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left="0.5729in" fo:text-indent="0.1979in">
        <style:tab-stops>
          <style:tab-stop style:type="left" style:position="0in"/>
        </style:tab-stops>
      </style:paragraph-properties>
      <style:text-properties style:font-name="Comic Sans MS" fo:font-weight="bold" style:font-weight-asian="bold" style:font-weight-complex="bold" fo:letter-spacing="-0.002in" fo:language="es" fo:country="ES"/>
    </style:style>
    <style:style style:name="P2" style:parent-style-name="Textbody" style:family="paragraph">
      <style:paragraph-properties fo:text-align="justify" fo:margin-bottom="0in" fo:margin-left="0.7708in" fo:text-indent="0.2083in">
        <style:tab-stops>
          <style:tab-stop style:type="left" style:position="0in"/>
        </style:tab-stops>
      </style:paragraph-properties>
      <style:text-properties style:font-name="Comic Sans MS" fo:font-weight="bold" style:font-weight-asian="bold" style:font-weight-complex="bold" fo:letter-spacing="-0.002in" fo:language="es" fo:country="ES"/>
    </style:style>
    <style:style style:name="P3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font-weight="bold" style:font-weight-asian="bold" style:font-weight-complex="bold" fo:letter-spacing="-0.002in" fo:font-size="10pt" style:font-size-asian="10pt" style:font-size-complex="10pt" fo:language="es" fo:country="ES"/>
    </style:style>
    <style:style style:name="P8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9" style:parent-style-name="Fuentedepárrafopredeter." style:family="text">
      <style:text-properties style:font-name="Comic Sans MS" style:font-name-complex="Comic Sans MS" fo:font-weight="bold" style:font-weight-asian="bold" style:font-weight-complex="bold" fo:letter-spacing="-0.002in" fo:font-size="10pt" style:font-size-asian="10pt" style:font-size-complex="10pt" fo:language="es" fo:country="ES"/>
    </style:style>
    <style:style style:name="T10" style:parent-style-name="Fuentedepárrafopredeter." style:family="text"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T11" style:parent-style-name="Fuentedepárrafopredeter." style:family="text"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12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13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14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15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16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17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18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19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20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21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22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23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24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25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26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27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28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29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30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31" style:parent-style-name="Fuentedepárrafopredeter." style:family="text"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T32" style:parent-style-name="Fuentedepárrafopredeter." style:family="text">
      <style:text-properties style:font-name="Comic Sans MS" style:font-name-complex="Comic Sans MS" fo:font-style="italic" style:font-style-asian="italic" style:font-style-complex="italic" fo:letter-spacing="-0.002in" fo:font-size="13pt" style:font-size-asian="13pt" style:font-size-complex="13pt" fo:language="es" fo:country="ES"/>
    </style:style>
    <style:style style:name="T33" style:parent-style-name="Fuentedepárrafopredeter." style:family="text"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34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35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36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37" style:parent-style-name="Standard" style:family="paragraph">
      <style:paragraph-properties fo:text-align="justify" style:line-height-at-least="0.1666in" fo:margin-right="0.2222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letter-spacing="-0.002in" fo:font-size="13pt" style:font-size-asian="13pt" style:font-size-complex="13pt" fo:language="es" fo:country="ES"/>
    </style:style>
    <style:style style:name="P38" style:parent-style-name="Standard" style:family="paragraph">
      <style:paragraph-properties fo:text-align="justify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39" style:parent-style-name="Fuentedepárrafopredeter." style:family="text">
      <style:text-properties style:font-name="Comic Sans MS" style:font-name-complex="Comic Sans MS" fo:letter-spacing="-0.002in" fo:font-size="13pt" style:font-size-asian="13pt" style:font-size-complex="13pt" fo:language="es" fo:country="ES"/>
    </style:style>
  </office:automatic-styles>
  <office:body>
    <office:text text:use-soft-page-breaks="true">
      <text:p text:style-name="P1"/>
      <text:p text:style-name="P2"/>
      <text:p text:style-name="P3">XEOGRAFÍA E HISTORIA. 1º ESO.</text:p>
      <text:p text:style-name="P4">TAREFA PARA A SEMANA DO 25 ó 29 de MAIO de 2020</text:p>
      <text:p text:style-name="P5"/>
      <text:p text:style-name="P6">APELIDOS E NOME:</text:p>
      <text:p text:style-name="P7"/>
      <text:p text:style-name="P8"><text:span text:style-name="T9"><text:tab/></text:span><text:span text:style-name="T10">Nesta actividade estudaremos algúns aspectos importantes da civilización do Antigo<text:s/></text:span><text:span text:style-name="T11">Exipto.</text:span></text:p>
      <text:p text:style-name="P12"/>
      <text:p text:style-name="P13">1.- Observa o mapa da páxina 151 do libro e contesta:</text:p>
      <text:p text:style-name="P14">a) Cal é o templo máis septentrional ?</text:p>
      <text:p text:style-name="P15">b) Cal é o templo máis meridional?</text:p>
      <text:p text:style-name="P16">c) Tendo en conta que o mapa está feito a escala <text:s/>1 : 15. 625. 000, calcula a distancia real en Km que haberá entre<text:s/>Alexandría e Abu Simbel.</text:p>
      <text:p text:style-name="P17">d) Repasa o mapamundi físico e o tema dos climas, e escribe que importante paralelo pasa por Exipto. A carón do seu nome, da a súa latitude.</text:p>
      <text:p text:style-name="P18"/>
      <text:p text:style-name="P19">2.- Observa o cadro cronolóxico que hai na parte inferior das páxinas 150 e 151 do libro,<text:s/>e di a que século pertencen as datas que aparecen na parte máis alta (as que están escritas en negro; as escritas noutras cores, non).</text:p>
      <text:p text:style-name="P20"/>
      <text:p text:style-name="P21">3.- Fíxate nas dúas fotografías que tés na páxina 151 do libro, e no texto que as acompaña e razoa:</text:p>
      <text:p text:style-name="P22">Por que os antigos<text:s/>exipcios contruían as tumbas e templos funerarios no deserto? <text:s/></text:p>
      <text:p text:style-name="P23">Por que os antigos exipcios construían as aldeas, cidades, pazos e templos no val do Nilo?</text:p>
      <text:p text:style-name="P24"/>
      <text:p text:style-name="P25">4.- Observa a ilustración da páxina 152 do libro, e di que significaban as seguintes pezas da traxe<text:s/>típica dun faraón:</text:p>
      <text:p text:style-name="P26">- Nemes</text:p>
      <text:p text:style-name="P27">- Cobra</text:p>
      <text:p text:style-name="P28"/>
      <text:p text:style-name="P29">5.-</text:p>
      <text:p text:style-name="P30"><text:span text:style-name="T31">a) Repasa o que dixemos nun exercicio anterior sobre os faraóns, e di de que maneira se pode relacionar co que di o libro sobre o<text:s/></text:span><text:span text:style-name="T32">Nemes</text:span><text:span text:style-name="T33">.</text:span></text:p>
      <text:p text:style-name="P34">b) O que di o libro sobre a Cobra que leva o faraón sobre a fronte se pode<text:s/>relacionar con algún aspecto da ideoloxía típica do Paleolítico? Razoa a resposta.</text:p>
      <text:p text:style-name="P35"/>
      <text:p text:style-name="P36"/>
      <text:p text:style-name="P37"/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Standard" style:next-style-name="Standard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Times New Roman" fo:letter-spacing="-0.002in" style:text-underline-type="single" style:text-underline-style="solid" style:text-underline-width="auto" style:text-underline-mode="continuous" fo:language="es" fo:country="ES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weight-complex="bold" fo:letter-spacing="-0.002in" fo:language="es" fo:country="E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widows="0" fo:orphans="0" fo:text-align="center" style:line-height-at-least="0.1666in">
        <style:tab-stops>
          <style:tab-stop style:type="center" style:position="3.7409in"/>
        </style:tab-stops>
      </style:paragraph-properties>
      <style:text-properties fo:font-weight="bold" style:font-weight-asian="bold" fo:letter-spacing="-0.002in" fo:language="es" fo:country="E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52z0" style:display-name="WW8Num52z0" style:family="text">
      <style:text-properties style:font-name="Times New Roman" style:font-name-complex="Times New Roman" fo:letter-spacing="-0.002in" fo:font-size="13pt" style:font-size-asian="13pt" fo:language="es" fo:country="ES"/>
    </style:style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letter-spacing="-0.002in" fo:font-size="13pt" style:font-size-asian="13pt" fo:language="es" fo:country="ES"/>
    </style:style>
    <text:list-style style:name="WW8Num52" style:display-name="WW8Num5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59" style:display-name="WW8Num5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888in" fo:margin-bottom="0.4333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cretaria1</meta:initial-creator>
    <dc:creator>PC</dc:creator>
    <meta:creation-date>2010-09-02T11:50:00Z</meta:creation-date>
    <dc:date>2020-05-25T11:10:00Z</dc:date>
    <meta:print-date>2018-06-06T08:45:00Z</meta:print-date>
    <meta:template xlink:href="Normal" xlink:type="simple"/>
    <meta:editing-cycles>1</meta:editing-cycles>
    <meta:editing-duration>PT187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7" meta:character-count="1541" meta:row-count="10" meta:non-whitespace-character-count="1307"/>
  </office:meta>
</office:document-meta>
</file>