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974cm" fo:margin-right="0.572cm" fo:text-align="justify" style:justify-single-word="false" fo:orphans="0" fo:widows="0" fo:text-indent="1.254cm" style:auto-text-indent="false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2pt" fo:letter-spacing="-0.005cm" fo:language="gl" fo:country="ES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953cm" fo:margin-right="0cm" fo:text-align="center" style:justify-single-word="false" fo:orphans="0" fo:widows="0" fo:text-indent="0.593cm" style:auto-text-indent="false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0pt" fo:letter-spacing="-0.005cm" fo:language="gl" fo:country="ES" fo:font-weight="bold" style:font-size-asian="10pt" style:font-weight-asian="bold" style:font-size-complex="10pt"/>
    </style:style>
    <style:style style:name="P4" style:family="paragraph" style:parent-style-name="Standard" style:master-page-name="">
      <style:paragraph-properties fo:margin-left="0.953cm" fo:margin-right="0cm" fo:text-align="center" style:justify-single-word="false" fo:orphans="0" fo:widows="0" fo:text-indent="0.593cm" style:auto-text-indent="false" style:page-number="auto" style:writing-mode="lr-tb">
        <style:tab-stops>
          <style:tab-stop style:position="-1.002cm"/>
          <style:tab-stop style:position="0.529cm"/>
        </style:tab-stops>
      </style:paragraph-properties>
      <style:text-properties style:font-name="Comic Sans MS" fo:font-size="10pt" fo:letter-spacing="-0.005cm" fo:language="gl" fo:country="ES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1.03cm" fo:margin-right="1.058cm" fo:text-align="center" style:justify-single-word="false" fo:hyphenation-ladder-count="no-limit" fo:text-indent="0cm" style:auto-text-indent="false">
        <style:tab-stops>
          <style:tab-stop style:position="9.001cm" style:type="center"/>
        </style:tab-stops>
      </style:paragraph-properties>
      <style:text-properties style:font-name="Comic Sans MS" fo:font-size="10pt" fo:letter-spacing="-0.005cm" fo:language="gl" fo:country="ES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1.03cm" fo:margin-right="1.058cm" fo:text-align="center" style:justify-single-word="false" fo:hyphenation-ladder-count="no-limit" fo:text-indent="0cm" style:auto-text-indent="false" style:page-number="auto">
        <style:tab-stops>
          <style:tab-stop style:position="9.001cm" style:type="center"/>
        </style:tab-stops>
      </style:paragraph-properties>
      <style:text-properties style:font-name="Comic Sans MS" fo:font-size="10pt" fo:font-weight="bold" style:font-size-asian="10pt" style:font-weight-asian="bold" style:font-name-complex="Comic Sans MS" style:font-size-complex="10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.018cm" fo:margin-right="-0.522cm" fo:text-align="justify" style:justify-single-word="false" fo:orphans="0" fo:widows="0" fo:text-indent="1.254cm" style:auto-text-indent="false" style:page-number="auto" style:writing-mode="lr-tb">
        <style:tab-stops>
          <style:tab-stop style:position="-1.002cm"/>
          <style:tab-stop style:position="15.806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9" style:family="paragraph" style:parent-style-name="Standard">
      <style:paragraph-properties fo:margin-left="0.018cm" fo:margin-right="-0.522cm" fo:text-align="justify" style:justify-single-word="false" fo:orphans="0" fo:widows="0" fo:text-indent="1.254cm" style:auto-text-indent="false" style:writing-mode="lr-tb">
        <style:tab-stops>
          <style:tab-stop style:position="-1.002cm"/>
          <style:tab-stop style:position="15.806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10" style:family="paragraph" style:parent-style-name="Standard" style:master-page-name="">
      <style:paragraph-properties fo:margin-left="0cm" fo:margin-right="-0.453cm" fo:text-align="justify" style:justify-single-word="false" fo:orphans="0" fo:widows="0" fo:text-indent="1.254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11" style:family="paragraph" style:parent-style-name="Standard" style:master-page-name="">
      <style:paragraph-properties fo:margin-left="0cm" fo:margin-right="-0.4cm" fo:text-align="justify" style:justify-single-word="false" fo:orphans="0" fo:widows="0" fo:text-indent="1.254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etter-spacing="-0.005cm" fo:language="gl" fo:country="ES" style:font-size-asian="12pt" style:font-size-complex="12pt"/>
    </style:style>
    <style:style style:name="P12" style:family="paragraph" style:parent-style-name="Standard" style:master-page-name="">
      <style:paragraph-properties fo:margin-left="0.035cm" fo:margin-right="-0.365cm" fo:text-align="justify" style:justify-single-word="false" fo:orphans="0" fo:widows="0" fo:text-indent="1.254cm" style:auto-text-indent="false" style:page-number="auto" style:writing-mode="lr-tb">
        <style:tab-stops>
          <style:tab-stop style:position="-1.002cm"/>
        </style:tab-stops>
      </style:paragraph-properties>
      <style:text-properties style:font-name="Comic Sans MS" fo:font-size="12pt" fo:language="gl" fo:country="ES" style:font-size-asian="12pt" style:font-size-complex="12pt"/>
    </style:style>
    <style:style style:name="P13" style:family="paragraph" style:parent-style-name="Standard" style:master-page-name="">
      <style:paragraph-properties fo:margin-left="-0.053cm" fo:margin-right="-0.365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/>
    </style:style>
    <style:style style:name="P14" style:family="paragraph" style:parent-style-name="Standard" style:master-page-name="">
      <style:paragraph-properties fo:margin-left="-0.018cm" fo:margin-right="-0.365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-0.053cm" fo:margin-right="-0.314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-0.139cm" fo:margin-right="-0.261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-0.296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-0.069cm" fo:margin-right="-0.243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-0.018cm" fo:margin-right="-0.208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.018cm" fo:margin-right="-0.243cm" fo:text-align="justify" style:justify-single-word="false" fo:orphans="0" fo:widows="0" fo:text-indent="0.836cm" style:auto-text-indent="false" style:page-number="auto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18cm" fo:margin-right="-0.243cm" fo:text-align="justify" style:justify-single-word="false" fo:orphans="0" fo:widows="0" fo:text-indent="0.836cm" style:auto-text-indent="false" style:writing-mode="lr-tb">
        <style:tab-stops>
          <style:tab-stop style:position="8.5cm" style:type="center"/>
        </style:tab-stops>
      </style:paragraph-properties>
      <style:text-properties style:font-name="Comic Sans MS" fo:font-size="12pt" fo:letter-spacing="-0.005cm" fo:language="gl" fo:country="ES" fo:font-weight="normal" style:font-size-asian="12pt" style:font-weight-asian="normal" style:font-size-complex="12pt" style:font-weight-complex="normal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letter-spacing="-0.005cm" fo:font-weight="normal" style:font-weight-asian="normal" style:font-weight-complex="normal"/>
    </style:style>
    <style:style style:name="T3" style:family="text">
      <style:text-properties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XEOGRAFÍA E HISTORIA. 4º ESO. </text:p>
      <text:p text:style-name="P5">TAREFA PARA A SEMANA DO 4 ó 8 de MAIO de 2020</text:p>
      <text:p text:style-name="P6"/>
      <text:p text:style-name="P4">EXERCICIO DE REPASO DA CAUSALIDADE/AMPLIACIÓN IMPERIALISMO.</text:p>
      <text:p text:style-name="P3"/>
      <text:p text:style-name="P3">NOTA: CANDO LEAS ESTE TEXTO, CONVÉN QUE TEÑAS DIANTE OS MAPAS DAS PÁXINAS 125, 126, 127 e 129 DO LIBRO</text:p>
      <text:p text:style-name="P2"><text:s/></text:p>
      <text:p text:style-name="P8">Na clase anterior vimos o principal conflito que levou á Primeira Guerra Mundial. Pero houbo outro, neste caso a rivalidade entre Rusia e Austria-Hungría polo control dos Balcáns.</text:p>
      <text:p text:style-name="P9">Tanto Rusia coma Austria-Hungría eran imperios pouco industrializados que querían dominar portos mediterráneos dende onde exportar materias primas coma cereais (Rusia, tamén petróleo) cara as potencias industriais. A saída ós mares Negro e Mediterráneo era especialmente necesaria para Rusia, pois as súas costas septentrionais -Océano Glacial Ártico- están xeadas boa parte do ano.</text:p>
      <text:p text:style-name="P10">Para lograr apoios nos Balcáns, Rusia recordaba a súa cercanía cultural -pobo eslavo, relixión ortodoxa- coa maioría dos pobos balcánicos, e grazas a iso presentábase coma protectora fronte á expansión austríaca -os austríacos falan alemán, e son de relixión católica-. Rusia logrou establecer unha estreita relación co reino de Serbia, o Estado balcánico que máis se opuña ó avance austríaco.</text:p>
      <text:p text:style-name="P11">Todo isto fixo que as potencias europeas se dividisen en dous bloques rivais. Por proximidade xeográfica, cultural e de conveniencia económica, Alemanña e Austria constituiron unha alianza estable dende 1873. Consecuentemente, Gran Bretaña, Francia e Rusia acercaron as súas posición ata que en 1907 formaron a chamada Triple Entente.</text:p>
      <text:p text:style-name="P1"/>
      <text:p text:style-name="P12"><text:span text:style-name="T1">Inicio e desenvolvemento da Gran Guerra. </text:span><text:span text:style-name="T2">En 1908 Austria-Hungria anexionouse Bosnia, territorio que reclamaba Serbia. O 28-VI-14, un nacionalista serbio asasinou ó arquiduque Francisco Fernando -herdeiro do trono austríaco- e á súa esposa Sofía, de visita oficial en Saraievo, capital de Bosnia. Austria-Hungría culpou a Serbia do asasinato; esixiulle que acabase co nacionalismo serbio antiaustríaco e que permitise a policias austríacos entrar en Serbia para <text:s/>investigar o crime. Serbia non aceptou, polo que Austria-Hungría declaroulle a guerra o 28 de xullo. Cada gran potencia entrou en apoio dos seus aliados, e isto levou á guerra xeral.</text:span></text:p>
      <text:p text:style-name="P13"><text:span text:style-name="T3">Formáronse dous bandos: as </text:span><text:span text:style-name="T5">Potencias Centrais</text:span><text:span text:style-name="T3"> eran Alemaña e Austria-Hungría; <text:s/>sumáronselles o Imperio Otomán e Bulgaria. Os </text:span><text:span text:style-name="T5">Aliados</text:span><text:span text:style-name="T3"> eran Serbia, Rusia, Francia e Gran Bretaña, ós que se engadiron Grecia, Romanía e Italia. Pero este conflito europeo acabou sendo mundial. Porque os belixerantes eran os principais posuidores de colonias, das cales tiraron recursos e soldados. E porque entraron na guerra grandes potencias non europeas: Xapón, para apoderarse das posesións de Alemaña en Asia; e EEUU.</text:span></text:p>
      <text:p text:style-name="P14">Alemaña debía combatir en dúas frontes. Por iso, o seu obxectivo inicial -marcado no <text:span text:style-name="T4">Plan Schlieffen</text:span>- era vencer rápidamente ó viciño máis poderoso, Francia, supoñendo que Rusia, pouco industrializada, tardaría en estar lista para combatir. Para sorprender ós franceses, o exército alemán invadiu Bélxica -país neutral- e avanzou rápidamente cara <text:soft-page-break/>París. Pero o plan fracasou porque Rusia reaccionou antes do previsto e os alemáns tiveron que sacar tropas de Francia para protexer a súa fronteira oriental. Isto permitiu ós franceses detelos no río Marne. Alí, a guerra estancouse. Estableceuse unha liña de trincheiras que ía de Suiza ó Canal da Mancha. Alemáns dun lado, e franceses e británicos doutro estiveron ata o final da guerra, lanzando ataques que provocaban milleiros de mortos sen lograr avances.</text:p>
      <text:p text:style-name="P15">Gran Bretaña quixo asfixiar a económicamente a Alemaña empregando a súa flota para cortar o comercio marítimo alemán. Os alemáns respostaron atacando á navegación aliada coa guerra submarina.</text:p>
      <text:p text:style-name="P16">Alemaña invadiu amplas rexións de Rusia, dende o mar de Azov ó Golfo de Botnia.</text:p>
      <text:p text:style-name="P17">Os Aliados tamén atacaron ó Imperio Otomán. Rusia ocupou as rexións turcas máis cercanas ó Cáucaso. E Gran Bretaña fomentou revoltas árabes contra o dominio turco; gracias a iso, apoderouse de Iraq, Palestina e Siria en outubro de 1918.</text:p>
      <text:p text:style-name="P18">Para manter o esforzo de guerra, Gran Bretaña e Francia contraeron elevadas débedas con empresas de EEUU, país neutral que empezou a venderlles a crédito gran cantidade de mercadorías.</text:p>
      <text:p text:style-name="P19">O ano decisivo foi 1917. <text:s/>Temendo non recuperar o que prestara ós Aliados, EEUU declarou a guerra a Alemaña (abril), alegando os danos que provocaba a guerra submarina. E en outubro, o goberno ruso foi derrubado por unha revolución comunista, que sacou a Rusia da guerra firmando a paz de Brest Litovsk con Alemaña (3-III-18).</text:p>
      <text:p text:style-name="P20">A entrada de EEUU, primeira potencia industrial do mundo, desequilibrou a guerra a prol dos Aliados. Estes lanzaron unha ofensiva en Francia que puxo de manifesto o esgotamento <text:s/>Alemán. Austria-Hungria saltou en pedazos cando húngaros, eslovacos e iugoslavos proclamaron a independencia. E en Alemaña o fartazgo da guerra levou a revoltas obreiras que querían facer unha revolución como a Rusa. Temendo o avance comunista, Alemaña pediu a paz. (11-XI-18).</text:p>
      <text:p text:style-name="P21"/>
      <text:p text:style-name="P21">PREGUNTAS:</text:p>
      <text:p text:style-name="P21">1.- Tendo en conta o visto na clase anterior, escribe cales foron os dous conflitos que levaron á Primeira Guerra Mundial.</text:p>
      <text:p text:style-name="P21">2.- Pensas que para gañar posicións nos Balcáns, Rusia fixo uso do Nacionalismo? Razoa a resposta.</text:p>
      <text:p text:style-name="P21">3.- Fai un cadro de chaves que reflicta os bandos enfrontados na guerra. </text:p>
      <text:p text:style-name="P21">4.- A que se debeu que o que empezou sendo unha guerra europea acabase sendo unha guerra mundial?</text:p>
      <text:p text:style-name="P21">5.- Por que foi o ano 1917 tan importante no desenvolvemento da Guerra?</text:p>
      <text:p text:style-name="P21">6.- Cal foi o motivo de que Rusia saíse da Guerra? Con qué gran problema do século XIX e con cal ou cales das ideoloxías que estudamos relacionarías este feito? Razoa a resposta.</text:p>
      <text:p text:style-name="P21">7.- Cando o texto explica por que entraron os EEUU na guerra, que tipo de explicación dá? Razoa a resposta.</text:p>
      <text:p text:style-name="P21">8.- Observa o mapa e o cadro estatístico da páxina 126 do libro, e razoa brevemente de que maneira poden axudar a entender o resultado da guer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20-05-03T13:06:31.44</meta:creation-date>
    <dc:date>2020-05-03T13:33:27.92</dc:date>
    <dc:creator>Fernando Rosales</dc:creator>
    <meta:editing-duration>PT9M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7" meta:word-count="926" meta:character-count="5850"/>
  </office:meta>
</office:document-meta>
</file>