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XEOGRAFÍA HISTORIA. 4º ESO.</text:p>
      <text:p text:style-name="P1"/>
      <text:p text:style-name="P1">EXERCICIO PARA REALIZAR DURANTE A SEMANA DO 10 Ó 24 DE ABRIL</text:p>
      <text:p text:style-name="P1"/>
      <text:p text:style-name="P2"><text:tab/>Dadas as seguintes datas:</text:p>
      <text:p text:style-name="P2"/>
      <text:p text:style-name="P2"><text:tab/><text:tab/>1864 d.C.</text:p>
      <text:p text:style-name="P2"><text:tab/><text:tab/>1766 d.C.</text:p>
      <text:p text:style-name="P2"><text:tab/><text:tab/>1804 d.C.</text:p>
      <text:p text:style-name="P2"><text:tab/><text:tab/>1688 d.C.</text:p>
      <text:p text:style-name="P2"><text:tab/><text:tab/>1789 a.C.</text:p>
      <text:p text:style-name="P2"><text:tab/><text:tab/>1860-1930 d.C.</text:p>
      <text:p text:style-name="P2"><text:tab/><text:tab/>1815 d.C.</text:p>
      <text:p text:style-name="P2"><text:tab/><text:tab/>1750-1850 d.C.</text:p>
      <text:p text:style-name="P2"/>
      <text:p text:style-name="P2"><text:tab/>E:</text:p>
      <text:p text:style-name="P2"><text:tab/><text:tab/>- Escribe a que século corresponde cada unha.</text:p>
      <text:p text:style-name="P2"><text:tab/><text:tab/>- Escribe a que período histórico corresponde cada unha.</text:p>
      <text:p text:style-name="P2"><text:tab/><text:tab/>- Escribe a carón de cada data a que feito correspo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rnando Rosales</meta:initial-creator>
    <meta:creation-date>2020-03-27T09:45:48.53</meta:creation-date>
    <dc:date>2020-04-20T08:15:34.51</dc:date>
    <dc:creator>Fernando Rosales</dc:creator>
    <meta:editing-duration>PT2H30M16S</meta:editing-duration>
    <meta:editing-cycles>14</meta:editing-cycles>
    <meta:generator>OpenOffice/4.1.7$Win32 OpenOffice.org_project/417m1$Build-9800</meta:generator>
    <meta:document-statistic meta:table-count="0" meta:image-count="0" meta:object-count="0" meta:page-count="1" meta:paragraph-count="15" meta:word-count="65" meta:character-count="376"/>
  </office:meta>
</office:document-meta>
</file>