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Comic Sans MS"/>
    </style:style>
    <style:style style:name="P2" style:family="paragraph" style:parent-style-name="Text_20_body">
      <style:paragraph-properties fo:text-align="center" style:justify-single-word="false"/>
      <style:text-properties style:font-name="Comic Sans MS"/>
    </style:style>
    <style:style style:name="P3" style:family="paragraph" style:parent-style-name="Text_20_body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IENCIAS SOCIAIS, XEOGRAFÍA E HISTORIA</text:p>
      <text:p text:style-name="P3">4º ESO.</text:p>
      <text:p text:style-name="P3">EXERCICIO PARA REALIZAR DURANTE A SEMANA DO 13 ó 17 de ABRIL</text:p>
      <text:p text:style-name="P3"/>
      <text:p text:style-name="P1"><text:span text:style-name="T1"><text:tab/>Analiza a causaliade do apartado 5.1. (O Imperialismo e as súas causas) da páxina 122 do libro de texto.</text:span><text:tab/></text:p>
      <text:p text:style-name="P1"><text:tab/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nando Rosales</meta:initial-creator>
    <meta:creation-date>2020-03-27T10:16:03.50</meta:creation-date>
    <dc:date>2020-04-13T07:55:30.98</dc:date>
    <dc:creator>Fernando Rosales</dc:creator>
    <meta:editing-duration>PT1H56M30S</meta:editing-duration>
    <meta:editing-cycles>9</meta:editing-cycles>
    <meta:generator>OpenOffice/4.1.7$Win32 OpenOffice.org_project/417m1$Build-9800</meta:generator>
    <meta:document-statistic meta:table-count="0" meta:image-count="0" meta:object-count="0" meta:page-count="1" meta:paragraph-count="5" meta:word-count="38" meta:character-count="213"/>
  </office:meta>
</office:document-meta>
</file>