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0" fo:widows="0" fo:text-indent="0.947cm" style:auto-text-indent="false" style:writing-mode="lr-tb">
        <style:tab-stops>
          <style:tab-stop style:position="1.254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orphans="0" fo:widows="0" fo:text-indent="0.947cm" style:auto-text-indent="false" style:writing-mode="lr-tb">
        <style:tab-stops>
          <style:tab-stop style:position="1.254cm"/>
        </style:tab-stops>
      </style:paragraph-properties>
      <style:text-properties style:font-name="Comic Sans MS" fo:font-size="12pt" fo:letter-spacing="-0.005cm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master-page-name="">
      <style:paragraph-properties fo:margin-left="0cm" fo:margin-right="0cm" fo:text-align="justify" style:justify-single-word="false" fo:orphans="0" fo:widows="0" fo:text-indent="0.947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0" fo:widows="0" fo:text-indent="0.947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0" fo:widows="0" fo:text-indent="0.947cm" style:auto-text-indent="false" fo:break-before="page" style:writing-mode="lr-tb">
        <style:tab-stops>
          <style:tab-stop style:position="1.254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6" style:family="paragraph" style:parent-style-name="Text_20_body" style:master-page-name="">
      <style:paragraph-properties fo:margin-left="0.028cm" fo:margin-right="0.014cm" fo:margin-top="0cm" fo:margin-bottom="0.212cm" loext:contextual-spacing="false" fo:text-align="justify" style:justify-single-word="false" fo:orphans="0" fo:widows="0" fo:text-indent="0.94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7" style:family="paragraph" style:parent-style-name="Text_20_body">
      <style:paragraph-properties fo:margin-left="0.028cm" fo:margin-right="0.014cm" fo:margin-top="0cm" fo:margin-bottom="0.212cm" loext:contextual-spacing="false" fo:text-align="justify" style:justify-single-word="false" fo:orphans="0" fo:widows="0" fo:text-indent="0.947cm" style:auto-text-indent="false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8" style:family="paragraph" style:parent-style-name="Text_20_body" style:master-page-name="">
      <style:paragraph-properties fo:margin-left="0.014cm" fo:margin-right="-0.014cm" fo:margin-top="0cm" fo:margin-bottom="0.212cm" loext:contextual-spacing="false" fo:text-align="justify" style:justify-single-word="false" fo:orphans="0" fo:widows="0" fo:text-indent="0.94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9" style:family="paragraph" style:parent-style-name="Text_20_body" style:master-page-name="">
      <style:paragraph-properties fo:margin-left="0.044cm" fo:margin-right="-0.014cm" fo:margin-top="0cm" fo:margin-bottom="0.212cm" loext:contextual-spacing="false" fo:text-align="justify" style:justify-single-word="false" fo:orphans="0" fo:widows="0" fo:text-indent="0.94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10" style:family="paragraph" style:parent-style-name="Text_20_body" style:master-page-name="">
      <style:paragraph-properties fo:margin-left="-0.014cm" fo:margin-right="0cm" fo:margin-top="0cm" fo:margin-bottom="0.212cm" loext:contextual-spacing="false" fo:text-align="justify" style:justify-single-word="false" fo:orphans="0" fo:widows="0" fo:text-indent="0.94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11" style:family="paragraph" style:parent-style-name="Standard" style:master-page-name="">
      <style:paragraph-properties fo:margin-left="-0.014cm" fo:margin-right="0cm" fo:text-align="justify" style:justify-single-word="false" fo:orphans="0" fo:widows="0" fo:text-indent="0.94cm" style:auto-text-indent="false" style:page-number="auto" style:writing-mode="lr-tb">
        <style:tab-stops/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style:paragraph-properties fo:margin-left="-0.014cm" fo:margin-right="0.014cm" fo:margin-top="0cm" fo:margin-bottom="0.212cm" loext:contextual-spacing="false" fo:text-align="justify" style:justify-single-word="false" fo:orphans="0" fo:widows="0" fo:text-indent="0.94cm" style:auto-text-indent="false" style:page-number="auto" style:writing-mode="lr-tb">
        <style:tab-stops>
          <style:tab-stop style:position="1.254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13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letter-spacing="-0.005cm" fo:language="gl" fo:country="ES" style:font-size-asian="8pt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19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16" style:family="paragraph" style:parent-style-name="Standard">
      <style:paragraph-properties fo:margin-left="0cm" fo:margin-right="0.028cm" fo:text-align="justify" style:justify-single-word="false" fo:orphans="0" fo:widows="0" fo:text-indent="0.94cm" style:auto-text-indent="false" style:writing-mode="lr-tb">
        <style:tab-stops/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17" style:family="paragraph" style:parent-style-name="Standard" style:master-page-name="">
      <style:paragraph-properties fo:margin-left="0cm" fo:margin-right="0.028cm" fo:text-align="justify" style:justify-single-word="false" fo:orphans="0" fo:widows="0" fo:text-indent="0.94cm" style:auto-text-indent="false" style:page-number="auto" style:writing-mode="lr-tb">
        <style:tab-stops/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 style:font-weight-complex="bold"/>
    </style:style>
    <style:style style:name="P18" style:family="paragraph" style:parent-style-name="Standard" style:master-page-name="">
      <style:paragraph-properties fo:margin-left="0.028cm" fo:margin-right="0.028cm" fo:text-align="justify" style:justify-single-word="false" fo:orphans="0" fo:widows="0" fo:text-indent="0.947cm" style:auto-text-indent="false" style:page-number="auto" style:writing-mode="lr-tb">
        <style:tab-stops/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/>
    </style:style>
    <style:style style:name="P20" style:family="paragraph" style:parent-style-name="Standard" style:master-page-name="">
      <style:paragraph-properties fo:margin-left="0.953cm" fo:margin-right="0cm" fo:text-align="center" style:justify-single-word="false" fo:orphans="0" fo:widows="0" fo:text-indent="0.593cm" style:auto-text-indent="false" style:page-number="auto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/>
    </style:style>
    <style:style style:name="P21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1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margin-left="0cm" fo:margin-right="0.014cm" fo:text-align="justify" style:justify-single-word="false" fo:orphans="0" fo:widows="0" fo:text-indent="0.947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style:paragraph-properties fo:margin-left="-0.028cm" fo:margin-right="0.014cm" fo:text-align="justify" style:justify-single-word="false" fo:orphans="0" fo:widows="0" fo:text-indent="0.94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style:paragraph-properties fo:margin-left="0.014cm" fo:margin-right="-0.014cm" fo:text-align="justify" style:justify-single-word="false" fo:orphans="0" fo:widows="0" fo:text-indent="0.94cm" style:auto-text-indent="false" style:page-number="auto" style:writing-mode="lr-tb">
        <style:tab-stops>
          <style:tab-stop style:position="0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0.044cm" fo:margin-right="0.028cm" fo:text-align="justify" style:justify-single-word="false" fo:orphans="0" fo:widows="0" fo:text-indent="0.94cm" style:auto-text-indent="false" style:page-number="auto" style:writing-mode="lr-tb">
        <style:tab-stops>
          <style:tab-stop style:position="0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5cm" style:text-underline-style="none"/>
    </style:style>
    <style:style style:name="T5" style:family="text">
      <style:text-properties fo:letter-spacing="-0.005cm" fo:font-style="italic" style:text-underline-style="non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XEOGRAFÍA E HISTORIA. 4º ESO. </text:p>
      <text:p text:style-name="P13">TAREFA PARA A SEMANA DO 11 ó 15 de MAIO de 2020</text:p>
      <text:p text:style-name="P14"/>
      <text:p text:style-name="P20">EXERCICIO DE REPASO DA CAUSALIDADE/AMPLIACIÓN IMPERIALISMO.</text:p>
      <text:p text:style-name="P19"/>
      <text:p text:style-name="P19">CONVÉN QUE TEÑAS DIANTE OS MAPAS DAS PÁXINAS 129, 147 e 197 DO LIBRO</text:p>
      <text:p text:style-name="P17"/>
      <text:p text:style-name="P16"><text:span text:style-name="T1">Consecuencias da Gran Guerra.</text:span><text:span text:style-name="T2"> A Gran Guerra provocou </text:span><text:span text:style-name="T1">millóns de mortos e feridos/mutilados</text:span><text:span text:style-name="T2">, porque os principais belixerantes eran as grandes potencias industriais, que empregaron a máis avanzada tecnoloxía para fabricar <text:s/>armamento moi destrutivo.</text:span></text:p>
      <text:p text:style-name="P18">Finalizada a guerra, celebrouse a <text:span text:style-name="T3">Conferencia de París, que elaborou un tratado de paz para cada un dos Estados vencidos</text:span>.</text:p>
      <text:p text:style-name="P11"><text:span text:style-name="T3">Deses Tratados, o máis importante foi o de <text:s/>Versalles, imposto a Alemaña</text:span> (28-VI-1919). <text:span text:style-name="T3">Os seus obxectivos eran</text:span> dous. Gran Bretaña e Francia querían <text:span text:style-name="T3">obter de Alemaña a riqueza con que pagar as débedas contraídas con EEUU</text:span>; tamén desexaban <text:span text:style-name="T3">debilitar económica e militarmente a Alemaña para impedir que puidese librar outra guerra e convertirse en potencia hexemónica</text:span>. Por iso:</text:p>
      <text:list xml:id="list3800714483" text:style-name="L1">
        <text:list-item>
          <text:p text:style-name="P22"><text:s/><text:span text:style-name="T3">Alemaña é declarada culpable da guerra, e como tal obrigada a indemnizar ós vencedores polas destrucións e perdas ocasionadas</text:span>. Os buques mercantes de gran tonelaxe repartiránse entre os vencedres. </text:p>
        </text:list-item>
        <text:list-item>
          <text:p text:style-name="P23"><text:s/>Alemaña cede Alsacia e Lorena a Francia; Schleswig a Dinamarca; Eupen e Malmedy a Bélxica; e parte dos seus territorios orientais a Polonia. Debido a isto último, <text:span text:style-name="T3">o territorio de Alemaña quedou partido en dous</text:span>: unha pequena parte, Prusia Oriental, permanecería separada do resto polo pasillo de Danzig. As posesións coloniais son entregadas ós vencedores; as propiedades que os alemáns tiñan nelas foron confiscadas. </text:p>
        </text:list-item>
        <text:list-item>
          <text:p text:style-name="P24"><text:s/>Alemaña non pode ter tropas na Renania, rexión fronteiriza con Bélxica e Francia.</text:p>
        </text:list-item>
        <text:list-item>
          <text:p text:style-name="P25"><text:s/>O seu exército non poderá ter máis de 100.000 soldados, nin artillería pesada, avións nin submarinos; a flota de guerra será entregada a Gran Bretaña.</text:p>
        </text:list-item>
      </text:list>
      <text:p text:style-name="P6"><text:span text:style-name="T3">O Tratado de Versalles foi considerado unha humillación polos nacionalistas alemáns. Así que incrementou o seu odio contra os vencedores. Este será un dos factores que posteriormente explica o éxito do nazismo</text:span>.</text:p>
      <text:p text:style-name="P4"><text:span text:style-name="T3">Os demais tratados disolveron os Imperios Austro-Húngaro e Otomán</text:span>. O Imperio Austro-Húngaro deu lugar a Austria, Hungría e Checoslovaquia; o resto dos seus territorios foron entregados a Romanía, Italia e Serbia, como “premio” pola súa colaboración cos vencedores. Serbia convertiuse no núcleo dun novo estado: o reino de Iugoslavia. No Imperio Otomán, Turquía quedou reducida á península de Anatolia máis un pequeno territorio en torno ó Bósforo. O resto das súas posesións foi repartido entre Gran Bretaña -Palestina, Xordania, Iraq, Kuwait; e Francia -Siria, Líbano-.</text:p>
      <text:p text:style-name="P7">A todo iso debe engadirse que <text:span text:style-name="T3">o tratado de Brest Litovsk dera lugar á independencia dalgúns territorios do desaparecido Imperio Ruso</text:span>: Polonia, Finlandia, Repúblicas Bálticas, Ucraína.</text:p>
      <text:p text:style-name="P12">Deixando aparte os Tratados, as consecuencias da Primeira Guerra Mundial foron enormes. Recordemos tres:</text:p>
      <text:p text:style-name="P10"><text:soft-page-break/>Marcou o <text:span text:style-name="T3">inicio do declive de Europa en xeral, e de Gran Bretaña en particular, fronte aos EEUU</text:span>. A diferencia de Europa, o territorio dos EEUU non fora destruido pola guerra; durante o conflito a economía norteamericana creceu moito gracias a que vendeu aos aliados todo tipo de mercancías. E os países europeos vencedores, incluida Gran Bretaña, quedaron endebedados coas empresas estadounidenses.</text:p>
      <text:p text:style-name="P9">Deu un <text:span text:style-name="T3">golpe á hexemonía social e ideolóxica da burguesía</text:span>. A ideoloxía do progreso baseado na innovación tecnolóxica viuse desmentida pola brutalidade da guerra, pois fora precisamente a aplicación da tecnoloxías á carreira de armamentos o que fixo que a guerra fose tan cruel e destrutiva. Moita xente empezou a pensar que a sociedade burguesa, co seu fincapé na competencia, era destrutiva por natureza.</text:p>
      <text:p text:style-name="P8">Finalmente, as penurias provocadas pola guerra propiciaron que en <text:span text:style-name="T3">Rusia</text:span> se producise una revolución de novo tipo. <text:span text:style-name="T4">Efectivamente, se as revolucións que temos estudado foron realizadas pola burguesía, os dirixente da Revolución Rusa -ou Revolución Soviética- querían eliminar á burguesía, pois desexaban aplicar as ideas de Karl Marx. Marx propuña destruir o capitalismo e sustituilo polo comunismo, o cal daría pé a unha sociedade sen clases e sen Estado.</text:span></text:p>
      <text:p text:style-name="P15"><text:span text:style-name="T4">Pero os revolucionarios rusos non conseguiron estes obxectivos. No Estado creado pola revolución -a URSS- suprimiuse a propiedade privada sobre os medios de produción -e, por tanto, o capitalismo-, pero o resultado foi un sistema económico no que eses medios eran propiedade estatal. Como consecuencia, era o Estado quen decidía que, como, onde, canto e para que se producía. Por iso os historiadores chaman ó novo sistema </text:span><text:span text:style-name="T5">Socialismo Real </text:span><text:span text:style-name="T4">ou </text:span><text:span text:style-name="T5">Sistema de Planificación Central</text:span><text:span text:style-name="T4">. A sociedade quedou dividida en dúas clases: os funcionarios do Estado, e os traballadores que traballaban para el. A ideoloxía oficial do novo Estado era o Marxismo, e perseguíase a todo aquel que a criticase.</text:span></text:p>
      <text:p text:style-name="P3">A Revolución Soviética tivo grandes consecuencias. Por primeira vez dende as Revolucións Burguesas (1776-1848) aparecía un modelo de sociedade distinto do proposto pola burguesía. E cando Rusia “exportou” a revolución a outros países despois da Segunda Guerra Mundial (1939-1945), o mundo quedou dividido en dous bloques diferenciados económica, social, política e ideolóxicamente: o bloque capitalista ou occidental, dirixido por EEUU; e o bloque comunista ou soviético, dirixido pola URSS.</text:p>
      <text:p text:style-name="P5">PREGUNTAS:</text:p>
      <text:p text:style-name="P1">1.- Repasa o estudado sobre as Revolucións Burguesas e escribe a que feito anterior recorda a <text:span text:style-name="T6">Conferencia de París</text:span>. Razoa a resposta.</text:p>
      <text:p text:style-name="P1">2.- Respecto do Tratado de Versalles: </text:p>
      <text:p text:style-name="P1">a) Por que os vencedores impuxeron condicións tan duras a Alemaña?</text:p>
      <text:p text:style-name="P1">b) Por que este Tratado axuda a entender o que pasou despois en Alemaña, Europa e o resto do mundo?</text:p>
      <text:p text:style-name="P1">c) Con que ideoloxía/s se pode relacionar tanto a dureza do Tratado coma a reacción contra el en Alemaña?</text:p>
      <text:p text:style-name="P1">3. Apunta brevemente as consecuenias da Gran Guerra, e escribe que teñen que ver co que dixemos sobre a caraterística principal da Baixa Idade Contemporánea. </text:p>
      <text:p text:style-name="P1">4.- <text:s/>Explica a diferencia principal entre a Revolución Soviética e as Revolucións Burguesas.</text:p>
      <text:p text:style-name="P1">5.- En que pensador do século XIX se inspiraron os autores desta revolución?. Repasa as fichas e apunta brevemente as ideas deste pensador que non veñan recollidas neste texto.</text:p>
      <text:p text:style-name="P1">6.- Di que foi a URSS.</text:p>
      <text:p text:style-name="P1">7.- Fai unha táboa na que compares a economía, a sociedade, a organización política e a ideoloxía da sociedade burguesa coas do socialismo real. Usa conceptos básicos, que recollan da forma máis sintética posible os trazos fundamentais de cada sistema.</text:p>
      <text:p text:style-name="P1">8.- Apunta as dúas principais consecuencias da Revolución soviética.</text:p>
      <text:p text:style-name="P2">9.- Explica por que ó sistema xurdido desta revolución se lle chama Sistema de Planificación Central, e razoa de que maneira este termo reflicte a diferencia fundamental co capitalismo.</text:p>
      <text:p text:style-name="P2">10.- Cal pode ser o motivo de que a ese sistema tamén se lle teña chamado "Socialismo Real"? Qué nos pode ensinar iso sobre a relación entre ideoloxía e realidad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sales</meta:initial-creator>
    <meta:creation-date>2020-05-10T08:01:27.92</meta:creation-date>
    <dc:date>2020-05-10T10:13:20.19</dc:date>
    <dc:creator>Fernando Rosales</dc:creator>
    <meta:editing-duration>PT41M5S</meta:editing-duration>
    <meta:editing-cycles>4</meta:editing-cycles>
    <meta:generator>LibreOffice/5.4.4.2$Windows_x86 LibreOffice_project/2524958677847fb3bb44820e40380acbe820f960</meta:generator>
    <meta:document-statistic meta:table-count="0" meta:image-count="0" meta:object-count="0" meta:page-count="3" meta:paragraph-count="34" meta:word-count="1073" meta:character-count="6865" meta:non-whitespace-character-count="5818"/>
  </office:meta>
</office:document-meta>
</file>