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0.499cm" fo:margin-right="0.3cm" fo:text-align="justify" style:justify-single-word="false" fo:orphans="0" fo:widows="0" fo:text-indent="0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4" style:family="paragraph" style:parent-style-name="Standard" style:master-page-name="">
      <style:paragraph-properties fo:margin-left="0.499cm" fo:margin-right="0.3cm" fo:text-align="justify" style:justify-single-word="false" fo:orphans="0" fo:widows="0" fo:text-indent="0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.499cm" fo:margin-right="0.3cm" fo:text-align="justify" style:justify-single-word="false" fo:orphans="0" fo:widows="0" fo:text-indent="0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6" style:family="paragraph" style:parent-style-name="Standard" style:master-page-name="">
      <style:paragraph-properties fo:margin-left="0.499cm" fo:margin-right="0.3cm" fo:text-align="justify" style:justify-single-word="false" fo:orphans="0" fo:widows="0" fo:text-indent="0.49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365cm" fo:margin-right="0cm" fo:text-align="justify" style:justify-single-word="false" fo:text-indent="0cm" style:auto-text-indent="false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margin-left="0.499cm" fo:margin-right="1.3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499cm" fo:margin-right="0.199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7cm" fo:language="gl" fo:country="ES" style:font-size-asian="12pt" style:font-size-complex="12pt"/>
    </style:style>
    <style:style style:name="P10" style:family="paragraph" style:parent-style-name="Standard" style:master-page-name="">
      <style:paragraph-properties fo:margin-left="0.499cm" fo:margin-right="0.199cm" fo:text-align="justify" style:justify-single-word="false" fo:orphans="0" fo:widows="0" fo:text-indent="1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7cm" fo:language="gl" fo:country="ES" style:font-size-asian="12pt" style:font-size-complex="12pt"/>
    </style:style>
    <style:style style:name="P11" style:family="paragraph" style:parent-style-name="Standard">
      <style:paragraph-properties fo:margin-left="0.499cm" fo:margin-right="0.101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499cm" fo:margin-right="0.101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3" style:family="paragraph" style:parent-style-name="Standard" style:master-page-name="">
      <style:paragraph-properties fo:margin-left="0.499cm" fo:margin-right="0.101cm" fo:text-align="justify" style:justify-single-word="false" fo:orphans="0" fo:widows="0" fo:text-indent="1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4" style:family="paragraph" style:parent-style-name="Standard" style:master-page-name="">
      <style:paragraph-properties fo:margin-left="0.499cm" fo:margin-right="0.101cm" fo:text-align="justify" style:justify-single-word="false" fo:orphans="0" fo:widows="0" fo:text-indent="1cm" style:auto-text-indent="false" style:page-number="auto" style:writing-mode="lr-tb">
        <style:tab-stops>
          <style:tab-stop style:position="-1.0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17" style:family="paragraph" style:parent-style-name="Standard" style:master-page-name="">
      <style:paragraph-properties fo:margin-left="0.499cm" fo:margin-right="0.6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18" style:family="paragraph" style:parent-style-name="Standard" style:master-page-name="">
      <style:paragraph-properties fo:margin-left="0.499cm" fo:margin-right="0.4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 style:font-weight-complex="normal"/>
    </style:style>
    <style:style style:name="P19" style:family="paragraph" style:parent-style-name="Standard" style:master-page-name="">
      <style:paragraph-properties fo:margin-left="0.499cm" fo:margin-right="0.4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.499cm" fo:margin-right="0.4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99cm" fo:margin-right="0.4cm" fo:text-align="justify" style:justify-single-word="false" fo:orphans="0" fo:widows="0" fo:text-indent="0.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 style:font-weight-complex="normal"/>
    </style:style>
    <style:style style:name="P22" style:family="paragraph" style:parent-style-name="Standard">
      <style:paragraph-properties fo:margin-left="0.499cm" fo:margin-right="0.4cm" fo:text-align="justify" style:justify-single-word="false" fo:orphans="0" fo:widows="0" fo:text-indent="0.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99cm" fo:margin-right="0.4cm" fo:text-align="justify" style:justify-single-word="false" fo:orphans="0" fo:widows="0" fo:text-indent="0.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24" style:family="paragraph" style:parent-style-name="Standard" style:master-page-name="">
      <style:paragraph-properties fo:margin-left="0.499cm" fo:margin-right="0.3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25" style:family="paragraph" style:parent-style-name="Standard">
      <style:paragraph-properties fo:margin-left="1cm" fo:margin-right="0.801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26" style:family="paragraph" style:parent-style-name="Standard">
      <style:paragraph-properties fo:margin-left="1.499cm" fo:margin-right="1.3cm" fo:text-align="justify" style:justify-single-word="false" fo:orphans="0" fo:widows="0" fo:text-indent="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27" style:family="paragraph" style:parent-style-name="Standard" style:master-page-name="">
      <style:paragraph-properties fo:margin-left="0.501cm" fo:margin-right="0.286cm" fo:text-align="justify" style:justify-single-word="false" fo:orphans="0" fo:widows="0" fo:text-indent="1.716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28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omic Sans MS" fo:letter-spacing="-0.005cm" fo:language="gl" fo:country="ES"/>
    </style:style>
    <style:style style:name="T11" style:family="text">
      <style:text-properties style:font-name="Comic Sans MS" fo:letter-spacing="-0.005cm" fo:language="gl" fo:country="ES" fo:font-weight="bold" style:font-weight-asian="bold" style:font-weight-complex="bold"/>
    </style:style>
    <style:style style:name="T12" style:family="text">
      <style:text-properties style:font-name="Comic Sans MS" fo:letter-spacing="-0.005cm" fo:language="gl" fo:country="ES" fo:font-style="italic" style:font-style-asian="italic" style:font-style-complex="italic"/>
    </style:style>
    <style:style style:name="T13" style:family="text">
      <style:text-properties style:font-name="Comic Sans MS" fo:letter-spacing="-0.005cm" fo:language="gl" fo:country="ES" style:text-underline-style="solid" style:text-underline-width="auto" style:text-underline-color="font-color"/>
    </style:style>
    <style:style style:name="T14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XEOGRAFÍA E HISTORIA. 4º ESO. </text:p>
      <text:p text:style-name="P1">TAREFA PARA A SEMANA DO 1 ó 5 de XUÑO de 2020</text:p>
      <text:p text:style-name="P2"/>
      <text:p text:style-name="P15">CONVÉN QUE TEÑAS DIANTE AS PÁXINAS 129, 142, 143, 144, 145, 146, 147, 148 e 149 DO LIBRO</text:p>
      <text:p text:style-name="P15"/>
      <text:p text:style-name="P17">Neste apartado estudaremos as circunstancias que posibilitaron ó ascenso ó poder do fascismo.</text:p>
      <text:p text:style-name="P16"/>
      <text:p text:style-name="P27"><text:span text:style-name="T3">Nacemento e ascenso ao poder do fascismo en Italia.</text:span><text:span text:style-name="T9"> Italia</text:span><text:span text:style-name="T3"> </text:span><text:span text:style-name="T9">entrara</text:span><text:span text:style-name="T3"> </text:span><text:span text:style-name="T9">na PGM co obxectivo de obter a costa de Austria-Hungría os </text:span><text:span text:style-name="T6">territorios</text:span><text:span text:style-name="T9"> de Trentino, Trieste, Tirol do Sur, Dalmacia, así como a </text:span><text:span text:style-name="T6">cidade</text:span><text:span text:style-name="T9"> de Fiume (mira o mapa da páxina 129). Coa paz, Fiume e Dalmacia fóronlle </text:span><text:span text:style-name="T6">denegados</text:span><text:span text:style-name="T9">. Isto provocou o </text:span><text:span text:style-name="T6">descontento dos nacionalistas</text:span><text:span text:style-name="T9">, que empezaron a esixir unha política exterior agresiva para “limpar a afrenta”.</text:span></text:p>
      <text:p text:style-name="P4"><text:tab/>Asemade, <text:span text:style-name="T6">creceu o paro</text:span>, pois bastantes ex-soldados non atopaban traballo. O paro crecetne e o <text:span text:style-name="T6">éxito da revolución soviética</text:span> impulsaron as reivindicacións da esquerda. <text:span text:style-name="T6">Moitos obreiros do campo esixían o reparto dos latifundios, e moitas veces ocupaban sen máis as terras. A <text:s/>burguesía rural empezou a temer que triunfase a revolución</text:span>.</text:p>
      <text:p text:style-name="P3"><text:span text:style-name="T9"><text:tab/>Por se iso fose pouco, ningún dos catro grandes partidos políticos -liberais, socialistas, nacionalistas e </text:span><text:span text:style-name="T5">poppolari</text:span><text:span text:style-name="T9">- era quen de acadar maioría absoluta. Debido a iso, Italia vivía unha sucesión de </text:span><text:span text:style-name="T6">gobernos efímeros e, polo tanto, incapaces de facer fronte a tanto problema</text:span><text:span text:style-name="T9">.</text:span></text:p>
      <text:p text:style-name="P5"><text:span text:style-name="T9"><text:tab/>Neste contexto, o 23 de marzo de 1919 o antes socialista Benito Mussolini (1883-1945) fundou na cámara de comercio de Milán os </text:span><text:span text:style-name="T5">Fasci di combattimento</text:span><text:span text:style-name="T9">, coa ideoloxía que <text:s/>xa comentamos. Neles integráronse moitos ex-soldados de ideoloxía ultranacionalista e antirrevolucionaria.</text:span></text:p>
      <text:p text:style-name="P4"><text:tab/>No inverno de 1920-1921, sindicatos de xornaleiros organizados polo Partido Socialista impuñan as condicións laborais aos terratenientes do norte de Italia. Os fascistas interviron e nunha violenta campaña acabaron co movemento socialista agrario na rexión. Moitos xornaleiros engrosaron as filas fascistas para conseguir protección. Este éxito, e o apoio da burguesía agraria, convertiu ao fascismo nunha forza política de influencia nacional. Entretanto, os fascistas organizan unha especie de exército paralelo. Con él realizan campañas para facerse co <text:s/>poder en diversas comarcas, onde, ante a pasividade do goberno, expulsan ás autoridades municipais e extirpan ao Partido Socialista.</text:p>
      <text:p text:style-name="P4"><text:tab/>En resposta, os socialistas convocan unha folga xeral en toda Italia para forzar a formación dun goberno antifascista. Os fascistas acaban coa folga, e organizan a <text:span text:style-name="T6">Marcha sobre Roma</text:span>: o 27 de outubro de <text:span text:style-name="T6">1922</text:span>, columnas fascistas procedentes de toda Italia entran na capital. O goberno decreta o estado de sitio, pero o rei, Victor Manuel III, négase a firmalo, e dous días máis tarde encarga a Mussolini que forme goberno.</text:p>
      <text:p text:style-name="P6"><text:tab/>Mussolini pediu ao parlamento que votase un decreto que lle daría plenos poderes para resolver os problemas de Italia. O parlamento aprobouno, coa única oposición de socialistas e comunistas, que sabían que os fascistas ían contra eles. Convertido así en auténtico ditador, Mussolini organiza o Estado Fascista: 1) Prohibe todos os partidos e sindicatos, excepto, claro está, o partido fascista. 2) Suprime os dereitos de asociación, expresión, manifestación e folga. 3) o Partido Nacional Fascista presentará a única lista de candidatos ao parlamento; o xefe do partido será o xefe do goberno; as resolucións dos Consellos de Ministros requiren a aprobación do Gran Consello Fascista, órgano integrado por 20 xerarcas do partido. E o xefe do goberno poderá lexislar.</text:p>
      <text:p text:style-name="P7"/>
      <text:p text:style-name="P18">A República de Weimar e o nacemento do nazismo <text:span text:style-name="T8">En Alemaña, a derrota na PGM </text:span><text:soft-page-break/><text:span text:style-name="T8">provocou a abdicación do Kaiser Guillerme II (9-XI-1918) e a proclamación da República. Esta tiña como principal defensora ó SPD -Partido Socialdemócrata-, partido marxista que tiña abandonado había tempo a idea de facer a revolución.</text:span></text:p>
      <text:p text:style-name="P20">A burguesía, o Exército e boa parte da burocracia non simpatizaban co novo réxime, porque, coma en Italia, tiñan medo dunha revolución obreira. De feito, a mala situación económica provocada pola guerra levou dous intentos de revolución comunista que foron aplastados polo goberno: un en Berlín -movemento <text:span text:style-name="T6">espartaquista</text:span>- en xaneiro do 19; e outro para crear unha <text:span text:style-name="T6">república soviética en Baviera</text:span> durante abril-maio. Asemade, o Tratado de Versalles incrementou o resentimento e a agresividade dos nacionalistas.</text:p>
      <text:p text:style-name="P20">Neste ambiente fundouse en Munich o <text:span text:style-name="T4">DAP</text:span> -Partido Obreiro Alemán-, cun programa <text:span text:style-name="T2">panxermanista,</text:span><text:span text:style-name="T1"> </text:span><text:span text:style-name="T2">antimarxista</text:span><text:span text:style-name="T1">, </text:span><text:span text:style-name="T2">antisemita</text:span><text:span text:style-name="T1"> e </text:span><text:span text:style-name="T2">revanchista</text:span>. Nel ingresou en setembro do 19 o ex-soldado Adolf Hitler (1889-1945). O partido pasou a chamarse <text:span text:style-name="T4">NSDAP</text:span>: Partido Nacional Socialista Obreiro Alemán, abreviadamente, partido <text:span text:style-name="T4">nazi</text:span>. Hitler fíxose coa dirección no verán do 21, e fundou as <text:span text:style-name="T7">SA</text:span> -<text:span text:style-name="T4">Seccións de Asalto</text:span>-, grupo paramilitar co que empezou a atacar aos rivais políticos.</text:p>
      <text:p text:style-name="P20">Porén, nas eleccións os nazis non acadan bos resultados. Esta situación cambiará ao producirse a Gran Depresión de 1929.</text:p>
      <text:p text:style-name="P21"/>
      <text:p text:style-name="P19">Evolución da economía capitalista no período de Entreguerras.</text:p>
      <text:p text:style-name="P22">En Entreguerras, a economía capitalista mundial tivo unha etapa <text:s/>de expansión (1921 e 1929) e outra de depresión -a <text:span text:style-name="T4">Gran Depresión</text:span>- dende 1929 ata a SGM. </text:p>
      <text:p text:style-name="P23">A expansión debeuse ós aumentos na produtividade, na produción e no comercio derivados da II revolución industrial. Asemade, esta convertera a EEUU na primeira economía mundial. O aumento da produción e da produtividade permitiron ós norteamericáns ter na década de 1920 -e antes que ninguén- automóbiles, radios, teléfonos, etc... Son os <text:span text:style-name="T4">Felices Anos Vinte</text:span>.</text:p>
      <text:p text:style-name="P24">Pero chegou un momento en que a produción medraba máis que o consumo. Moitos produtos quedaban sen vender, e moitas empresas entraron en perdas. Finalmente, produciuse unha creba masiva de empresas a partir do chamado Xoves Negro -<text:span text:style-name="T14">24 de outubro de 1929-, cando caeu o prezo das accións na Bolsa de Nova Iorque.</text:span></text:p>
      <text:p text:style-name="P10">O peche de empresas aumentaba o paro, e iso reducía o consumo. Os bancos non prestaban porque tiñan medo de non recuperar o prestado. A caída do consumo levaba á creba de novas empresas, o que traía máis paro, e así sucesivamente... O desemprego acadou cifras millonarias.</text:p>
      <text:p text:style-name="P9">Asemade, as empresas norteamericanas empezaron a esixir aos seus deudores en todo o mundo que devolvesen os cartos prestados. Empresas en tódolos países, incapaces de pagar, crebaron. A crise golpeou a todos os países capitalistas -non á URSS- e neles o paro acadou cifras millonarias. A situación foi especialmente grave en Alemaña, que estaba moi endebedada cos EEUU e, por iso, padeceu moito a retirada das inversións norteamericanas.</text:p>
      <text:p text:style-name="P9"/>
      <text:p text:style-name="P8"><text:span text:style-name="T11">Consecuencias da Gran Depresión. </text:span><text:span text:style-name="T10">Foron enormes. Expostas brevemente:</text:span></text:p>
      <text:p text:style-name="P11"><text:span text:style-name="T10">Practicamente todos os Estados abandoaron o Liberalismo económico. Estableceron un forte proteccionismo para evitar a desaparición das empresas </text:span><text:span text:style-name="T12">nacionais</text:span><text:span text:style-name="T10">; e empezaron a intervir na economía, creando empresas estatais ou promovendo obras públicas para contratar traballadores, combater o paro e aumentar a demanda. Estas políticas foron practicadas tanto polos gobernos democráticos (</text:span><text:span text:style-name="T12">New Deal</text:span><text:span text:style-name="T10"> en EEUU, dende 1932), coma ditatoriais (a Alemaña nazi dende 1933). Co tempo, estas e outras medidas foron teorizadas polo economista británico John Maynard Keynes (1883-1946) na súa obra </text:span><text:span text:style-name="T13">Teoría Xeral da ocupación, o interese e o diñeiro</text:span><text:span text:style-name="T10"> </text:span><text:soft-page-break/><text:span text:style-name="T10">(1936).</text:span></text:p>
      <text:p text:style-name="P25"/>
      <text:p text:style-name="P13">A conflitividade social medrou. Ante o aumento do paro e o crecente descontento dos traballadores, os partidos políticos marxistas radicalizaron a súas posicións para imitar á <text:s/>revolución soviética.</text:p>
      <text:p text:style-name="P26"/>
      <text:p text:style-name="P14"><text:span text:style-name="T10">Ante a radicalización obreira/socialista, a burguesía de moitos países rexeitou o Liberalismo político a prol do fascismo e/ou de ditaduras "de dereitas" que, sen ser propiamente fascistas, se inspiraban no fascismo. Iso explica a suba ó poder dos nazis en Alemaña en xaneiro do ano 1933 -o nazismo era fundamentalmente antimarxista-; ou o golpe de Estado dado polo Exército que acabou coa II República española (1931-1936) e levou á ditadura do xeneral Francisco Franco (1936-1975) despois de tres anos de guerra civil (1936-1939). Por todo isto, ás veces caracterízase ao Período de Entreguerras coma un momento de </text:span><text:span text:style-name="T12">crise das democracias liberais</text:span><text:span text:style-name="T10">.</text:span></text:p>
      <text:p text:style-name="P25"/>
      <text:p text:style-name="P13">O proteccionismo xeneralizado fixo medrar a rivalidade entre as grandes potencias polo mercado mundial. Malia que as políticas keynesianas paliaron a crise, non a resolveron. Esta só se superou definitivamente coa II Guerra Mundial: a produción masiva de armamento permitiu aos Estados financiar a produción e acabar co paro. Dende entón, e ata a Crise do Petróleo de 1973, o Estado terá un papel fundamental nas economías capitalistas. E os economistas keynesianos dominarán as facultades de economía, arrinconando aos liberais...</text:p>
      <text:p text:style-name="P12"/>
      <text:p text:style-name="P12">APELIDOS E NOME:</text:p>
      <text:p text:style-name="P12"/>
      <text:p text:style-name="P12">PREGUNTAS.</text:p>
      <text:p text:style-name="P12">1.- En relación co que di o texto sobre o fascismo italiano:</text:p>
      <text:p text:style-name="P12"><text:tab/>a) Escribe os tres factores que contribuiron a que o fascismo medrase moito en Italia.</text:p>
      <text:p text:style-name="P12"><text:tab/>b) Fíxate no que fixo Mussolini despois de tomar o poder, a di que aspectos do que fai son claramente antiliberais (Debes poñer a medida e razoar <text:s/>que ten de antiliberal).</text:p>
      <text:p text:style-name="P12"/>
      <text:p text:style-name="P12">2.- En relación co qu di o texto sobre as orixes do nazismo:</text:p>
      <text:p text:style-name="P12">Define os termos que aparecen subliñados, e explica a relación que pode ter cada un con algunha idea básica do fascismo.</text:p>
      <text:p text:style-name="P12"/>
      <text:p text:style-name="P12">3.- Observa con atención as dúas gráficas da páxina 144 e: </text:p>
      <text:p text:style-name="P12"><text:tab/>a) Nun pequeno texto, establece a relación que hai entre o que mostra cada unha delas.</text:p>
      <text:p text:style-name="P12"><text:tab/>b) Na gráfica superior, fíxate no que pasa entre os anos 1929 e 1932, e relaciónao con asuntos que teñamos estudado e co que acabas de ler nesta ficha sobre a Gran Depresión.</text:p>
      <text:p text:style-name="P12"/>
      <text:p text:style-name="P12">4.- Sintetiza nun esquema as consecuencias da Gran Depresión. Para iso, emprega o que estudamos a comezos de curso sobre as "relacións sociais".</text:p>
      <text:p text:style-name="P12"/>
      <text:p text:style-name="P12">5.- Volta a ler con calma o apartado das consecuencias da Gran Depresión, e fai un esquema no que reflictas as etapas polas que pasou a situación política de España nos anos recollidos nese apart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etter-spacing="-0.005cm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-3.27cm"/>
        </style:tab-stops>
      </style:paragraph-properties>
      <style:text-properties fo:letter-spacing="-0.005cm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9.001cm" style:type="center"/>
        </style:tab-stops>
      </style:paragraph-properties>
      <style:text-properties fo:letter-spacing="-0.005cm" fo:language="es" fo:country="ES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-0.50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9.004cm" style:type="right"/>
        </style:tab-stops>
      </style:paragraph-properties>
      <style:text-properties fo:letter-spacing="-0.004cm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50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5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letter-spacing="-0.005cm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-0.50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002cm" fo:margin-right="1.002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1.002cm"/>
        </style:tab-stops>
      </style:paragraph-properties>
      <style:text-properties fo:font-size="11pt" fo:letter-spacing="-0.005cm" fo:language="es" fo:country="E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001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68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1.268cm"/>
        </style:tab-stops>
      </style:paragraph-properties>
      <style:text-properties fo:letter-spacing="-0.005cm"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501cm" fo:margin-right="-0.50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weight="bold" style:font-weight-asian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/>
    <style:style style:name="Texto_20_de_20_nota_20_al_20_pie" style:display-name="Texto de nota al pie" style:family="paragraph" style:parent-style-name="Standard"/>
    <style:style style:name="Texto_20_de_20_nota_20_al_20_fin" style:display-name="Texto de nota al fin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fo:margin-top="0cm" fo:margin-bottom="0cm" loext:contextual-spacing="false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fo:margin-top="0cm" fo:margin-bottom="0cm" loext:contextual-spacing="false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fo:margin-top="0cm" fo:margin-bottom="0cm" loext:contextual-spacing="false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501cm" fo:margin-right="0.25cm" fo:margin-top="0cm" fo:margin-bottom="0cm" loext:contextual-spacing="false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letter-spacing="-0.005cm"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9.001cm" style:type="center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Saludo" style:family="paragraph" style:parent-style-name="Standard" style:next-style-name="Standard">
      <style:paragraph-properties fo:orphans="2" fo:widows="2"/>
      <style:text-properties style:font-name="Times New Roman" fo:font-family="'Times New Roman'" style:font-family-generic="roman" style:font-pitch="variable"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fo:language="es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margin-left="0cm" fo:margin-right="1cm" fo:margin-top="0cm" fo:margin-bottom="0cm" loext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2cm" style:auto-text-indent="false">
        <style:tab-stops>
          <style:tab-stop style:position="0cm"/>
        </style:tab-stops>
      </style:paragraph-properties>
      <style:text-properties fo:language="es" fo:country="E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3" style:family="paragraph">
      <style:paragraph-properties style:line-height-at-least="0.423cm" fo:text-align="justify" style:justify-single-word="false" fo:orphans="0" fo:widows="0" fo:hyphenation-ladder-count="no-limit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Courier New" fo:font-family="'Courier New'" style:font-family-generic="modern" fo:font-size="12pt" fo:letter-spacing="-0.005cm" fo:language="es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.50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58%" style:font-name="Courier New" fo:font-family="'Courier New'" style:font-family-generic="modern" fo:font-size="12pt" fo:language="en" fo:country="U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Fuente_20_de_20_párrafo_20_predeter.">
      <style:text-properties style:text-position="super 58%" style:font-name="Courier New" fo:font-family="'Courier New'" style:font-family-generic="modern" fo:font-size="12pt" fo:language="en" fo:country="US" style:font-size-asian="12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weight="bold" style:font-weight-asian="bold"/>
    </style:style>
    <style:style style:name="WW8Num27z0" style:family="text">
      <style:text-properties fo:font-style="italic" style:font-style-asian="italic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4z0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Default_20_Paragraph_20_Fo" style:display-name="Default Paragraph Fo" style:family="text" style:parent-style-name="Fuente_20_de_20_párrafo_20_predeter."/>
    <style:style style:name="_5f_Equation_20_Caption" style:display-name="_Equation Caption" style:family="text" style:parent-style-name="Fuente_20_de_20_párrafo_20_predeter."/>
    <style:style style:name="_5f_Equation_20_Caption1" style:display-name="_Equation Caption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WW8NumSt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fo:language="es" fo:country="ES"/>
    </style:style>
    <style:style style:name="WW8Num63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0" style:family="text"/>
    <style:style style:name="WW8Num57z0" style:family="text">
      <style:text-properties fo:font-weight="bold" style:font-weight-asian="bold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3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/>
    <style:style style:name="WW8Num46z0" style:family="text">
      <style:text-properties fo:font-weight="bold" style:font-weight-asian="bold"/>
    </style:style>
    <style:style style:name="WW8Num45z0" style:family="text">
      <style:text-properties style:font-name="Times New Roman" fo:font-family="'Times New Roman'" style:font-family-generic="roman" style:font-pitch="variable" fo:font-size="13pt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0" style:family="text"/>
    <style:style style:name="WW8Num39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3z0" style:family="text"/>
    <style:style style:name="WW8Num32z0" style:family="text"/>
    <style:style style:name="WW8Num30z0" style:family="text"/>
    <style:style style:name="WW8Num28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6z0" style:family="text">
      <style:text-properties style:font-name="Times New Roman" fo:font-family="'Times New Roman'" style:font-family-generic="roman" style:font-pitch="variable" fo:font-size="13pt" fo:language="es" fo:country="ES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.5pt" fo:letter-spacing="-0.005cm" fo:language="es" fo:country="ES" style:font-size-asian="12.5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fo:font-size="13pt" fo:letter-spacing="normal" style:font-size-asian="13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119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87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534cm" text:min-label-width="0.794cm"/>
      </text:list-level-style-number>
      <text:list-level-style-number text:level="2" style:num-suffix="." style:num-format="a" style:num-letter-sync="true">
        <style:list-level-properties text:space-before="2.805cm" text:min-label-width="0.635cm"/>
      </text:list-level-style-number>
      <text:list-level-style-number text:level="3" style:num-suffix="." style:num-format="i">
        <style:list-level-properties text:min-label-width="4.71cm" text:min-label-distance="0.318cm" fo:text-align="end"/>
      </text:list-level-style-number>
      <text:list-level-style-number text:level="4" style:num-suffix="." style:num-format="1">
        <style:list-level-properties text:space-before="5.345cm" text:min-label-width="0.635cm"/>
      </text:list-level-style-number>
      <text:list-level-style-number text:level="5" style:num-suffix="." style:num-format="a" style:num-letter-sync="true">
        <style:list-level-properties text:space-before="6.615cm" text:min-label-width="0.635cm"/>
      </text:list-level-style-number>
      <text:list-level-style-number text:level="6" style:num-suffix="." style:num-format="i">
        <style:list-level-properties text:min-label-width="8.52cm" text:min-label-distance="0.318cm" fo:text-align="end"/>
      </text:list-level-style-number>
      <text:list-level-style-number text:level="7" style:num-suffix="." style:num-format="1">
        <style:list-level-properties text:space-before="9.155cm" text:min-label-width="0.635cm"/>
      </text:list-level-style-number>
      <text:list-level-style-number text:level="8" style:num-suffix="." style:num-format="a" style:num-letter-sync="true">
        <style:list-level-properties text:space-before="10.425cm" text:min-label-width="0.635cm"/>
      </text:list-level-style-number>
      <text:list-level-style-number text:level="9" style:num-suffix="." style:num-format="i">
        <style:list-level-properties text:min-label-width="12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7cm" text:min-label-width="1.058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7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27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2.534cm" text:min-label-width="0.794cm"/>
      </text:list-level-style-number>
      <text:list-level-style-number text:level="2" style:num-suffix="." style:num-format="a" style:num-letter-sync="true">
        <style:list-level-properties text:space-before="3.805cm" text:min-label-width="0.635cm"/>
      </text:list-level-style-number>
      <text:list-level-style-number text:level="3" style:num-suffix="." style:num-format="i">
        <style:list-level-properties text:min-label-width="5.71cm" text:min-label-distance="0.318cm" fo:text-align="end"/>
      </text:list-level-style-number>
      <text:list-level-style-number text:level="4" style:num-suffix="." style:num-format="1">
        <style:list-level-properties text:space-before="6.345cm" text:min-label-width="0.635cm"/>
      </text:list-level-style-number>
      <text:list-level-style-number text:level="5" style:num-suffix="." style:num-format="a" style:num-letter-sync="true">
        <style:list-level-properties text:space-before="7.615cm" text:min-label-width="0.635cm"/>
      </text:list-level-style-number>
      <text:list-level-style-number text:level="6" style:num-suffix="." style:num-format="i">
        <style:list-level-properties text:min-label-width="9.52cm" text:min-label-distance="0.318cm" fo:text-align="end"/>
      </text:list-level-style-number>
      <text:list-level-style-number text:level="7" style:num-suffix="." style:num-format="1">
        <style:list-level-properties text:space-before="10.155cm" text:min-label-width="0.635cm"/>
      </text:list-level-style-number>
      <text:list-level-style-number text:level="8" style:num-suffix="." style:num-format="a" style:num-letter-sync="true">
        <style:list-level-properties text:space-before="11.425cm" text:min-label-width="0.635cm"/>
      </text:list-level-style-number>
      <text:list-level-style-number text:level="9" style:num-suffix="." style:num-format="i">
        <style:list-level-properties text:min-label-width="13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format="1" text:start-value="48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4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3.177cm" text:min-label-width="0.79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2.538cm" text:min-label-width="0.794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1.272cm" text:min-label-width="0.76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55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268cm" text:min-label-width="0.8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2.537cm" text:min-label-width="0.82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2.536cm" text:min-label-width="0.794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1.268cm" text:min-label-width="0.97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2.538cm" text:min-label-width="0.926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format="1" text:start-value="127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29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space-before="1.268cm" text:min-label-width="0.82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3.808cm" text:min-label-width="0.794cm"/>
      </text:list-level-style-number>
      <text:list-level-style-number text:level="2" style:num-suffix="." style:num-format="a" style:num-letter-sync="true">
        <style:list-level-properties text:space-before="5.078cm" text:min-label-width="0.635cm"/>
      </text:list-level-style-number>
      <text:list-level-style-number text:level="3" style:num-suffix="." style:num-format="i">
        <style:list-level-properties text:min-label-width="6.983cm" text:min-label-distance="0.318cm" fo:text-align="end"/>
      </text:list-level-style-number>
      <text:list-level-style-number text:level="4" style:num-suffix="." style:num-format="1">
        <style:list-level-properties text:space-before="7.618cm" text:min-label-width="0.635cm"/>
      </text:list-level-style-number>
      <text:list-level-style-number text:level="5" style:num-suffix="." style:num-format="a" style:num-letter-sync="true">
        <style:list-level-properties text:space-before="8.888cm" text:min-label-width="0.635cm"/>
      </text:list-level-style-number>
      <text:list-level-style-number text:level="6" style:num-suffix="." style:num-format="i">
        <style:list-level-properties text:min-label-width="10.793cm" text:min-label-distance="0.318cm" fo:text-align="end"/>
      </text:list-level-style-number>
      <text:list-level-style-number text:level="7" style:num-suffix="." style:num-format="1">
        <style:list-level-properties text:space-before="11.428cm" text:min-label-width="0.635cm"/>
      </text:list-level-style-number>
      <text:list-level-style-number text:level="8" style:num-suffix="." style:num-format="a" style:num-letter-sync="true">
        <style:list-level-properties text:space-before="12.698cm" text:min-label-width="0.635cm"/>
      </text:list-level-style-number>
      <text:list-level-style-number text:level="9" style:num-suffix="." style:num-format="i">
        <style:list-level-properties text:min-label-width="14.6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format="1" text:start-value="2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/>
      </text:list-level-style-number>
      <text:list-level-style-number text:level="2" text:style-name="WW8Num37z1" style:num-suffix="." style:num-format="a" style:num-letter-sync="true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." style:num-format="a" style:num-letter-sync="true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." style:num-format="a" style:num-letter-sync="true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/>
      </text:list-level-style-number>
      <text:list-level-style-number text:level="2" text:style-name="WW8Num44z1" style:num-suffix="." style:num-format="a" style:num-letter-sync="true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." style:num-format="a" style:num-letter-sync="true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." style:num-format="a" style:num-letter-sync="true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/>
      </text:list-level-style-number>
      <text:list-level-style-number text:level="2" text:style-name="WW8Num48z1" style:num-suffix="." style:num-format="a" style:num-letter-sync="true">
        <style:list-level-properties/>
      </text:list-level-style-number>
      <text:list-level-style-number text:level="3" text:style-name="WW8Num48z2" style:num-suffix="." style:num-format="i">
        <style:list-level-properties fo:text-align="end"/>
      </text:list-level-style-number>
      <text:list-level-style-number text:level="4" text:style-name="WW8Num48z3" style:num-suffix="." style:num-format="1">
        <style:list-level-properties/>
      </text:list-level-style-number>
      <text:list-level-style-number text:level="5" text:style-name="WW8Num48z4" style:num-suffix="." style:num-format="a" style:num-letter-sync="true">
        <style:list-level-properties/>
      </text:list-level-style-number>
      <text:list-level-style-number text:level="6" text:style-name="WW8Num48z5" style:num-suffix="." style:num-format="i">
        <style:list-level-properties fo:text-align="end"/>
      </text:list-level-style-number>
      <text:list-level-style-number text:level="7" text:style-name="WW8Num48z6" style:num-suffix="." style:num-format="1">
        <style:list-level-properties/>
      </text:list-level-style-number>
      <text:list-level-style-number text:level="8" text:style-name="WW8Num48z7" style:num-suffix="." style:num-format="a" style:num-letter-sync="true">
        <style:list-level-properties/>
      </text:list-level-style-number>
      <text:list-level-style-number text:level="9" text:style-name="WW8Num4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WW8Num59z0" style:num-suffix=")" style:num-format="a" style:num-letter-sync="true">
        <style:list-level-properties/>
      </text:list-level-style-number>
      <text:list-level-style-number text:level="2" text:style-name="WW8Num59z1" style:num-suffix="." style:num-format="a" style:num-letter-sync="true">
        <style:list-level-properties/>
      </text:list-level-style-number>
      <text:list-level-style-number text:level="3" text:style-name="WW8Num59z2" style:num-suffix="." style:num-format="i">
        <style:list-level-properties/>
      </text:list-level-style-number>
      <text:list-level-style-number text:level="4" text:style-name="WW8Num59z3" style:num-suffix="." style:num-format="1">
        <style:list-level-properties/>
      </text:list-level-style-number>
      <text:list-level-style-number text:level="5" text:style-name="WW8Num59z4" style:num-suffix="." style:num-format="a" style:num-letter-sync="true">
        <style:list-level-properties/>
      </text:list-level-style-number>
      <text:list-level-style-number text:level="6" text:style-name="WW8Num59z5" style:num-suffix="." style:num-format="i">
        <style:list-level-properties/>
      </text:list-level-style-number>
      <text:list-level-style-number text:level="7" text:style-name="WW8Num59z6" style:num-suffix="." style:num-format="1">
        <style:list-level-properties/>
      </text:list-level-style-number>
      <text:list-level-style-number text:level="8" text:style-name="WW8Num59z7" style:num-suffix="." style:num-format="a" style:num-letter-sync="true">
        <style:list-level-properties/>
      </text:list-level-style-number>
      <text:list-level-style-number text:level="9" text:style-name="WW8Num59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text:bullet-char="-">
        <style:list-level-properties/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26cm" fo:margin-right="0.89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8cm" fo:margin-bottom="1.168cm" fo:margin-left="0.998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initial-creator>CPI  BARALLA</meta:initial-creator>
    <meta:creation-date>2008-01-09T13:59:00</meta:creation-date>
    <dc:date>2020-05-30T11:23:57.69</dc:date>
    <dc:language>es-ES</dc:language>
    <meta:editing-cycles>1445</meta:editing-cycles>
    <meta:editing-duration>P5DT5H32M36S</meta:editing-duration>
    <meta:print-date>2020-01-14T14:15:11.091671771</meta:print-date>
    <dc:creator>Fernando Rosales</dc:creator>
    <meta:document-statistic meta:table-count="0" meta:image-count="0" meta:object-count="0" meta:page-count="3" meta:paragraph-count="38" meta:word-count="1523" meta:character-count="9691" meta:non-whitespace-character-count="8187"/>
    <meta:user-defined meta:name="Info 1"/>
    <meta:user-defined meta:name="Info 2"/>
    <meta:user-defined meta:name="Info 3"/>
    <meta:user-defined meta:name="Info 4"/>
  </office:meta>
</office:document-meta>
</file>