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2580000016DABC5F58D230A14F79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56cm"/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margin-left="0cm" fo:margin-right="-0.053cm" style:line-height-at-least="0.423cm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Times New Roman" fo:font-size="13pt" fo:letter-spacing="-0.005cm" fo:language="es" fo:country="ES" style:font-size-asian="13pt" style:font-name-complex="Times New Roman"/>
    </style:style>
    <style:style style:name="P3" style:family="paragraph" style:parent-style-name="Standard">
      <style:paragraph-properties fo:margin-left="0cm" fo:margin-right="-0.053cm" style:line-height-at-least="0.423cm" fo:text-align="center" style:justify-single-word="false" fo:text-indent="0cm" style:auto-text-indent="false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Times New Roman" fo:font-size="11pt" fo:letter-spacing="-0.005cm" fo:language="es" fo:country="ES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left="0cm" fo:margin-right="-0.053cm" style:line-height-at-least="0.423cm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-0.053cm" fo:text-indent="0cm" style:auto-text-indent="false"/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master-page-name="">
      <style:paragraph-properties fo:margin-left="0.499cm" fo:margin-right="1cm" style:line-height-at-least="0.423cm" fo:text-align="justify" style:justify-single-word="false" fo:orphans="0" fo:widows="0" fo:text-indent="0cm" style:auto-text-indent="false" style:page-number="auto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</style:style>
    <style:style style:name="P7" style:family="paragraph" style:parent-style-name="Standard" style:master-page-name="">
      <style:paragraph-properties fo:margin-left="0.499cm" fo:margin-right="0.9cm" style:line-height-at-least="0.423cm" fo:text-align="justify" style:justify-single-word="false" fo:orphans="0" fo:widows="0" fo:text-indent="0cm" style:auto-text-indent="false" style:page-number="auto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8" style:family="paragraph" style:parent-style-name="Standard" style:master-page-name="">
      <style:paragraph-properties fo:margin-left="0.499cm" fo:margin-right="0.9cm" style:line-height-at-least="0.423cm" fo:text-align="justify" style:justify-single-word="false" fo:orphans="0" fo:widows="0" fo:text-indent="0cm" style:auto-text-indent="false" style:page-number="auto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499cm" fo:margin-right="0.9cm" style:line-height-at-least="0.423cm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margin-left="0.499cm" fo:margin-right="0.9cm" style:line-height-at-least="0.423cm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name-complex="Times New Roman" style:font-size-complex="12pt"/>
    </style:style>
    <style:style style:name="P11" style:family="paragraph" style:parent-style-name="Standard" style:master-page-name="">
      <style:paragraph-properties fo:margin-left="0.499cm" fo:margin-right="0.801cm" style:line-height-at-least="0.423cm" fo:text-align="justify" style:justify-single-word="false" fo:orphans="0" fo:widows="0" fo:text-indent="0cm" style:auto-text-indent="false" style:page-number="auto" style:writing-mode="lr-tb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margin-left="1.03cm" fo:margin-right="1.058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 style:type="center"/>
        </style:tab-stops>
      </style:paragraph-properties>
      <style:text-properties style:font-name="Comic Sans MS" fo:font-size="8pt" fo:letter-spacing="-0.005cm" fo:language="es" fo:country="ES" fo:font-weight="bold" style:font-size-asian="8pt" style:font-weight-asian="bold" style:font-name-complex="Comic Sans MS" style:font-size-complex="8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03cm" fo:margin-right="1.058cm" style:line-height-at-leas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 style:type="center"/>
        </style:tab-stops>
      </style:paragraph-properties>
      <style:text-properties style:font-name="Comic Sans MS" fo:font-size="10pt" fo:letter-spacing="-0.005cm" fo:language="es" fo:country="ES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609cm" style:auto-text-indent="false">
        <style:tab-stops>
          <style:tab-stop style:position="0cm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0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etter-spacing="-0.005cm" fo:language="es" fo:country="E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93cm" style:auto-text-indent="false" style:page-number="auto" style:writing-mode="lr-tb">
        <style:tab-stops>
          <style:tab-stop style:position="0cm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93cm" style:auto-text-indent="false" style:writing-mode="lr-tb">
        <style:tab-stops>
          <style:tab-stop style:position="0cm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.7cm" fo:margin-right="1.1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.7cm" fo:margin-right="1.1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.7cm" fo:margin-right="1.1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.7cm" fo:margin-right="1.199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.7cm" fo:margin-right="1.199cm" fo:text-align="justify" style:justify-single-word="false" fo:orphans="0" fo:widows="0" fo:hyphenation-ladder-count="no-limit" fo:text-indent="0cm" style:auto-text-indent="false" fo:break-before="pag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.7cm" fo:margin-right="1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.7cm" fo:margin-right="1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.6cm" fo:margin-right="1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0.7cm" fo:margin-right="1.1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tyle="italic" fo:font-weight="bold" style:font-style-asian="italic" style:font-weight-asian="bold" style:font-name-complex="Times New Roman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8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language="en" fo:country="US" style:font-name-complex="Times New Roman"/>
    </style:style>
    <style:style style:name="T10" style:family="text"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Comic Sans MS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Comic Sans MS" fo:font-size="12pt" style:font-size-asian="12pt" style:font-name-complex="Times New Roman" style:font-size-complex="12pt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XEOGRAFÍA E HISTORIA. 3º ESO. </text:p>
      <text:p text:style-name="P12">TAREFA PARA A SEMANA DO 1 ó 5 de Xuño de 2020</text:p>
      <text:p text:style-name="P12"/>
      <text:p text:style-name="P13">Con este exercicio, imos a desenvolver o primeiro dos grandes cambios históricos que poñen fin á Idade Media e dan paso á Moderna: A Reforma Protestante. Cando o leas, convén que teñas diante as ilustracións das páxinas 24 e 25 do libro.</text:p>
      <text:p text:style-name="P2"><text:tab/></text:p>
      <text:p text:style-name="P6"><text:span text:style-name="T11"><text:tab/>1.- As causas da Reforma Protestante. </text:span><text:span text:style-name="T12">Na Europa medieval e moderna</text:span><text:span text:style-name="T11">, </text:span><text:span text:style-name="T12">o</text:span><text:span text:style-name="T13">s dirixentes da Igrexa Católica (Papa, bispos, abades) formaban parte da aristocracia. Por iso eran moi ricos e vivían con gran luxo. Isto disgustaba a moitos crentes, xa que a Biblia dicía que Xesús fora un home humilde que desprezaba ós ricos e se rodeaba de xente pobre. <text:s/>Por iso, os crentes máis críticos dicían que a Igrexa se tiña corrompido, e debía ser reformada para recuperar os ideais de Cristo.</text:span></text:p>
      <text:p text:style-name="P8"><text:tab/>A expansión do comercio europeo empeorou a situación. Os dirixentes da Igrexa mercaban cada vez máis produtos de luxo -p.e. roupas de seda- e construían igrexas cada vez máis custosas.</text:p>
      <text:p text:style-name="P9"><text:span text:style-name="T14"><text:tab/>Asemade, os Papas, eran reis dos Estados Pontificios (para ver onde estaban, mira o mapa que hai ó final do texto). <text:s/>Na súa función de reis, os papas <text:s/>contrataban exércitos con que facer guerras -ás veces combatían eles mesmos- para ampliar as súas posesións. Aparte de que iso escandalizaba a moitos crentes, pois a guerra non encaixa ben co amor que predica o cristianismo, resulta que para gobernar e para facer a guerra os papas necesitaban cada vez máis diñeiro. E para conseguilo, comezaron a vender </text:span><text:span text:style-name="T5">indulxencias</text:span><text:span text:style-name="T14">. A indulxencia era un documento que garantía o perdón dos pecados a quen o mercase... O Papa León X (1513-1521) puxo a venda gran cantidade de indulxencias para construir a basílica de San Pedro, en Roma. Polo demáis, era habitual que os Papas tivesen amantes e fillos...</text:span></text:p>
      <text:p text:style-name="P4"><text:tab/></text:p>
      <text:p text:style-name="P7"><text:span text:style-name="T14"><text:tab/></text:span><text:span text:style-name="T1">2.- A Reforma Protestante. </text:span><text:span text:style-name="T2">Farto de todo isto,</text:span><text:span text:style-name="T14"> o 31 de outubro de </text:span><text:span text:style-name="T1">1517</text:span><text:span text:style-name="T14"> o monxe alemán </text:span><text:span text:style-name="T1">Martiño Lutero</text:span><text:span text:style-name="T14"> cravou na porta da igrexa de Wittemberg un documento coñecido como as </text:span><text:span text:style-name="T1">95 Teses</text:span><text:span text:style-name="T14">. Nel denunciaba os abusos da Igrexa, e en especial as indulxencias. Este feito dá inicio á Reforma Protestante. En escritos posteriores, Lutero elaborou unha nova doutrina que hoxe coñecemos como </text:span><text:span text:style-name="T1">Luteranismo</text:span><text:span text:style-name="T14">. </text:span><text:span text:style-name="T9">As súas ideas centrais son:</text:span></text:p>
      <text:p text:style-name="P7"><text:span text:style-name="T9"><text:tab/><text:tab/><text:tab/></text:span><text:span text:style-name="T14">- </text:span><text:span text:style-name="T5">Sola fides</text:span><text:span text:style-name="T14">. </text:span><text:span text:style-name="T3">A única vía para salvarse é ter fe en Xesús</text:span><text:span text:style-name="T14">, isto é ter confianza en que Xesús podenos salvar. Polo tanto, e en contra do que di a Igrexa, as nosas obras non inflúen na nosa salvación.</text:span></text:p>
      <text:p text:style-name="P11"><text:span text:style-name="T14"><text:tab/><text:tab/><text:tab/>- </text:span><text:span text:style-name="T5">Sola scriptura</text:span><text:span text:style-name="T14">. A única fonte de doutrina é a Biblia. Quere isto dicir que os cristiáns só deben crer o que di a Biblia, non o que predica a Igrexa. Por tanto, </text:span><text:span text:style-name="T3">a Igrexa non é mestra de fe</text:span><text:span text:style-name="T14">.</text:span></text:p>
      <text:p text:style-name="P7"><text:span text:style-name="T14"><text:tab/><text:tab/><text:tab/>- </text:span><text:span text:style-name="T5">Libre exame</text:span><text:span text:style-name="T14">. </text:span><text:span text:style-name="T3">Cada persoa debe ler a Biblia, e interpretala libremente</text:span><text:span text:style-name="T14">. Non importa a interpretación que a Igrexa faga da Biblia.</text:span></text:p>
      <text:p text:style-name="P10"/>
      <text:p text:style-name="P10"><text:tab/>De seguido apareceron outras reformas:</text:p>
      <text:p text:style-name="P4"/>
      <text:p text:style-name="P27"><text:span text:style-name="T14"><text:tab/></text:span><text:span text:style-name="T2">- O Calvinismo. Nace na cidade de Xenebra (Suiza), en 1536, cando Xoan Calvino publica unha obra na que acepta a </text:span><text:span text:style-name="T7">doutrina de Lutero</text:span><text:span text:style-name="T2"> pero lle engade a idea da </text:span><text:span text:style-name="T7">predestinación</text:span><text:span text:style-name="T2">: a salvación de cada persoa foi decidida dunha vez por todas por Deus cando creou o mundo. Así que nada do que fagan as persoas inflúe na súa salvación.</text:span></text:p>
      <text:p text:style-name="P26"><text:span text:style-name="T2"><text:tab/>- O Anglicanismo. En Inglaterra, o Rei </text:span><text:span text:style-name="T7">Henrique VIII</text:span><text:span text:style-name="T2"> desexaba divorciarse da </text:span><text:soft-page-break/><text:span text:style-name="T2">súa muller, Catalina de Aragón, á que culpaba de non darlle descendentes varóns. Henrique pediu ó papa que lle concedese o divorcio. Pero nese momento o Papa estaba sometido ó rei de España -que ademais era sobriño de Catalina- e rexeitou a petición (1529). Entón, Henrique mandou aprobar unha lei, a </text:span><text:span text:style-name="T7">Acta de Supremacía</text:span><text:span text:style-name="T2"> (1534), pola cal el mesmo pasaba a ser o dirixente supremo da Igrexa inglesa -dende entón, </text:span><text:span text:style-name="T8">Igrexa Anglicana</text:span><text:span text:style-name="T2">-.</text:span></text:p>
      <text:p text:style-name="P5"/>
      <text:p text:style-name="P25"><text:tab/>3.- Consecuencias da Reforma. O Luteranismo e o Calvinismo estendéronse rápidamente. Como os dous rexeitaban a autoridade da Igrexa Católica e do Papa, recibiron o apoio de moitos reis, que atoparon unha excusa <text:s/>para quedarse coas terras da Igrexa e eliminar o poder do Papa -unha especie de rei universal- nos seus territorios.</text:p>
      <text:p text:style-name="P5"/>
      <text:p text:style-name="P24"><text:span text:style-name="T14"><text:tab/>Todo iso provocou a división de Europa entre relixións rivais. </text:span><text:span text:style-name="T5">Ollo!</text:span><text:span text:style-name="T14">. Todas eran </text:span><text:span text:style-name="T5">cristiás</text:span><text:span text:style-name="T14">, </text:span><text:span text:style-name="T5">pois aceptaban a Xesús como Salvador e tiñan como libro sagrado a Biblia</text:span><text:span text:style-name="T14">. No sur mantívose o </text:span><text:span text:style-name="T4">Catolicismo</text:span><text:span text:style-name="T14">, que acepta a </text:span><text:span text:style-name="T5">autoridade do Papa</text:span><text:span text:style-name="T14"> e o </text:span><text:span text:style-name="T5">maxisterio da Igrexa</text:span><text:span text:style-name="T14">. Enfronte, as </text:span><text:span text:style-name="T4">relixións protestantes</text:span><text:span text:style-name="T14"> rexeitan estas dúas ideas: O </text:span><text:span text:style-name="T6">Luteranismo</text:span><text:span text:style-name="T14"> no norte do Sacro Imperio e nos países nórdicos (Suecia, Dinamarca, Noruega); o </text:span><text:span text:style-name="T6">Calvinismo</text:span><text:span text:style-name="T14">, en Suiza, Países Baixos e Escocia; o </text:span><text:span text:style-name="T6">Anglicanismo</text:span><text:span text:style-name="T14">, en Inglatera.</text:span></text:p>
      <text:p text:style-name="P5"/>
      <text:p text:style-name="P22"><text:span text:style-name="T14"><text:tab/>A Igrexa católica excomungou ós reformados. E dende 1542, o </text:span><text:span text:style-name="T5">tribunal da Santa Inquisición</text:span><text:span text:style-name="T14"> podía condear a morte a calquera protestante. Na súa loita, </text:span><text:span text:style-name="T5">os Papas <text:s/>contaron coa axuda do Rei de España, principal defensor do Catolicismo</text:span><text:span text:style-name="T14">.</text:span></text:p>
      <text:p text:style-name="P19"><text:span text:style-name="T2"><text:tab/>E así comezaron as </text:span><text:span text:style-name="T7">Guerras de Relixión</text:span><text:span text:style-name="T2">, que ensanguentaron </text:span><text:span text:style-name="T7">Europa dende 1524 ata 1648</text:span><text:span text:style-name="T2">. Foron moitas, e non podemos contalas aquí. Pero todas elas desembocaron na </text:span><text:span text:style-name="T7">Guerra dos Trinta Anos (1618-1648)</text:span><text:span text:style-name="T2">. A </text:span><text:span text:style-name="T7">paz de Westfalia</text:span><text:span text:style-name="T2">, que lle puso fin, estableceu o principio de que en cada reino os súbditos deberían profesar a relixión do seu rei. Esta paz puxo fin ás guerras de relixión en Europa.</text:span></text:p>
      <text:p text:style-name="P20"/>
      <text:p text:style-name="P20"><draw:frame draw:style-name="fr1" draw:name="gráficos1" text:anchor-type="paragraph" svg:width="15.159cm" svg:height="8.698cm" draw:z-index="0"><draw:image xlink:href="Pictures/2000000100002580000016DABC5F58D230A14F79.svm" xlink:type="simple" xlink:show="embed" xlink:actuate="onLoad"/></draw:frame></text:p>
      <text:p text:style-name="P23">APELIDOS E NOME:</text:p>
      <text:p text:style-name="P20"/>
      <text:p text:style-name="P20">PREGUNTAS.</text:p>
      <text:p text:style-name="P19"><text:span text:style-name="T2">1.- </text:span><text:span text:style-name="T10">Consulta o mapa da páxina 25 do libro e resposta ás seguintes preguntas:</text:span></text:p>
      <text:p text:style-name="P21"><text:tab/>a) Di razoadamente que tipo de mapa é.</text:p>
      <text:p text:style-name="P21"><text:tab/>b) Escribe o nome:</text:p>
      <text:p text:style-name="P14"><text:tab/>- de catro territorios/países católicos.</text:p>
      <text:p text:style-name="P14"><text:tab/>- do país onde se estenderon os hugonotes.</text:p>
      <text:p text:style-name="P14"><text:tab/>- de dous territorios/países calvinistas.</text:p>
      <text:p text:style-name="P14"><text:tab/>- das cidades que actuaron como principais focos de difusión da Reforma Protestante</text:p>
      <text:p text:style-name="P16">c) Calcula a distancia en Km que haberá entre Londres e Edimburgo</text:p>
      <text:p text:style-name="P17">d) <text:s/><text:tab/>- Di que tipo de escala ven no mapa.</text:p>
      <text:p text:style-name="P17"><text:tab/><text:tab/>- Averigua razoadamente cal será a escala numérica do mapa.</text:p>
      <text:p text:style-name="P18"/>
      <text:p text:style-name="P18"><text:tab/>2.- Fai un esquema no que aparezan as catro relixións das que fala o texto. O esquema debe incluir, para cada relixión, os seguintes apartados: Nome, data de aparición, puntos principais da súa doutrina, rexións polas que se estende no século XVI.</text:p>
      <text:p text:style-name="P18"/>
      <text:p text:style-name="P18"><text:tab/>3.- Hai dúas afirmacións do texto nas que se ve de que maneira influiu a expansión do comercio europeo no xurdimento da Reforma. Márcaas de vermello no texto.</text:p>
      <text:p text:style-name="P18"/>
      <text:p text:style-name="P18"><text:tab/>4.- Explica cal é a principal diferencia entre o catolicismo e as relixións protestantes.</text:p>
      <text:p text:style-name="P18"/>
      <text:p text:style-name="P18"><text:tab/>5.- Procura dar unha definición propia de "Guerras de Relixión". Ó facelo, non olvides que é un concepto histórico... 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1.27cm" fo:margin-top="0cm" fo:margin-bottom="0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8cm" fo:margin-right="1.27cm" fo:margin-top="0cm" fo:margin-bottom="0cm" loext:contextual-spacing="false" fo:text-align="center" style:justify-single-word="false" fo:hyphenation-ladder-count="no-limit" fo:text-indent="-0.568cm" style:auto-text-indent="false" fo:keep-with-next="always">
        <style:tab-stops>
          <style:tab-stop style:position="-0.568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etter-spacing="-0.005cm" fo:language="es" fo:country="ES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7cm" fo:margin-right="0.497cm" fo:margin-top="0cm" fo:margin-bottom="0cm" loext:contextual-spacing="false" fo:text-align="justify" style:justify-single-word="false" fo:hyphenation-ladder-count="no-limit" fo:text-indent="-0.497cm" style:auto-text-indent="false" fo:keep-with-next="always">
        <style:tab-stops>
          <style:tab-stop style:position="-0.497cm"/>
          <style:tab-stop style:position="0cm"/>
          <style:tab-stop style:position="0.773cm"/>
          <style:tab-stop style:position="2.043cm"/>
          <style:tab-stop style:position="3.313cm"/>
          <style:tab-stop style:position="4.265cm"/>
          <style:tab-stop style:position="5.376cm"/>
          <style:tab-stop style:position="6.329cm"/>
          <style:tab-stop style:position="7.281cm"/>
          <style:tab-stop style:position="8.393cm"/>
          <style:tab-stop style:position="9.345cm"/>
          <style:tab-stop style:position="10.298cm"/>
          <style:tab-stop style:position="11.25cm"/>
          <style:tab-stop style:position="12.203cm" style:type="right" style:leader-style="dotted" style:leader-text=".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n" fo:country="GB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1.27cm" fo:margin-top="0cm" fo:margin-bottom="0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1.27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fo:font-weight="bold" style:font-size-asian="12pt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731cm"/>
          <style:tab-stop style:position="9.843cm"/>
          <style:tab-stop style:position="10.795cm"/>
          <style:tab-stop style:position="11.748cm"/>
          <style:tab-stop style:position="12.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9.499cm" style:type="center"/>
          <style:tab-stop style:position="10.16cm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fo:margin-top="0cm" fo:margin-bottom="0cm" loext:contextual-spacing="false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fo:margin-top="0cm" fo:margin-bottom="0cm" loext:contextual-spacing="false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fo:margin-top="0cm" fo:margin-bottom="0cm" loext:contextual-spacing="false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568cm" fo:margin-right="0.704cm" fo:margin-top="0cm" fo:margin-bottom="0cm" loext:contextual-spacing="false" fo:text-align="justify" style:justify-single-word="false" fo:hyphenation-ladder-count="no-limit" fo:text-indent="-0.568cm" style:auto-text-indent="false">
        <style:tab-stops>
          <style:tab-stop style:position="-0.568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46cm" fo:margin-top="0cm" fo:margin-bottom="0cm" loext:contextual-spacing="false" fo:text-align="justify" style:justify-single-word="false" fo:text-indent="0.753cm" style:auto-text-indent="false">
        <style:tab-stops>
          <style:tab-stop style:position="0.751cm"/>
        </style:tab-stops>
      </style:paragraph-properties>
      <style:text-properties fo:font-size="12pt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753cm" style:auto-text-indent="false">
        <style:tab-stops>
          <style:tab-stop style:position="0cm"/>
          <style:tab-stop style:position="0.751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3.521cm"/>
        </style:tab-stops>
      </style:paragraph-properties>
      <style:text-properties fo:letter-spacing="-0.005cm" fo:language="es" fo:country="ES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71cm"/>
        </style:tab-stops>
      </style:paragraph-properties>
      <style:text-properties fo:font-size="13pt" fo:letter-spacing="-0.005cm" fo:language="es" fo:country="ES" style:font-size-asian="13pt" style:font-size-complex="13pt"/>
    </style:style>
    <style:style style:name="Estilo3" style:family="paragraph">
      <style:paragraph-properties fo:text-align="justify" style:justify-single-word="false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1" fo:font-family="'Courier New'" style:font-family-generic="modern" style:font-pitch="fixed" fo:letter-spacing="-0.005cm" fo:language="es" fo:country="ES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WW8Num2z0" style:family="text">
      <style:text-properties fo:font-weight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fo:font-style="italic" style:font-style-asian="italic"/>
    </style:style>
    <style:style style:name="WW8Num12z0" style:family="text">
      <style:text-properties fo:font-weight="bold" style:font-weight-asian="bold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_5f_Equation_20_Caption" style:display-name="_Equation Caption" style:family="text"/>
    <style:style style:name="WW8Num47z0" style:family="text"/>
    <style:style style:name="WW8Num5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>
      <style:text-properties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2.831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1.27cm" text:min-label-width="0.74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space-before="2.54cm" text:min-label-width="1.11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1.27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1.799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bullet text:level="2" text:style-name="WW8Num15z1" text:bullet-char="-">
        <style:list-level-properties text:space-before="2.514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2.54cm" text:min-label-width="0.8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1.27cm"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1.27cm" text:min-label-width="2.1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2.54cm" text:min-label-width="0.794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27cm" text:min-label-width="0.97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2.54cm" text:min-label-width="0.794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502cm" text:min-label-width="0.794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min-label-width="3.678cm" text:min-label-distance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min-label-width="7.488cm" text:min-label-distance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min-label-width="11.29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503cm" text:min-label-width="0.873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min-label-width="3.678cm" text:min-label-distance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min-label-width="7.488cm" text:min-label-distance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min-label-width="11.29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3.81cm" text:min-label-width="0.794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1.27cm" text:min-label-width="0.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6" style:display-name="RTF_Num 6">
      <text:list-level-style-number text:level="1" text:style-name="RTF_5f_Num_20_6_20_1" style:num-suffix="." style:num-format="I">
        <style:list-level-properties text:space-before="1cm" text:min-label-width="1.27cm"/>
      </text:list-level-style-number>
      <text:list-level-style-bullet text:level="2" text:style-name="RTF_5f_Num_20_6_20_2" style:num-suffix="." text:bullet-char="-">
        <style:list-level-properties text:space-before="2.27cm" text:min-label-width="0.635cm"/>
        <style:text-properties style:font-name="Courier New1"/>
      </text:list-level-style-bullet>
      <text:list-level-style-number text:level="3" text:style-name="RTF_5f_Num_20_6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08cm" text:min-label-width="0.635cm"/>
      </text:list-level-style-number>
      <text:list-level-style-number text:level="6" text:style-name="RTF_5f_Num_20_6_20_6" style:num-suffix="." style:num-format="i">
        <style:list-level-properties text:space-before="7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89cm" text:min-label-width="0.635cm"/>
      </text:list-level-style-number>
      <text:list-level-style-number text:level="9" text:style-name="RTF_5f_Num_20_6_20_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56cm"/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2cm" fo:margin-bottom="0.43cm" fo:margin-left="1.27cm" fo:margin-right="1.2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initial-creator>CPI  BARALLA</meta:initial-creator>
    <meta:creation-date>2007-09-14T11:42:00</meta:creation-date>
    <dc:date>2020-05-30T11:22:59.98</dc:date>
    <dc:language>es-ES</dc:language>
    <meta:editing-cycles>730</meta:editing-cycles>
    <meta:editing-duration>P2DT3H20S</meta:editing-duration>
    <meta:print-date>2020-02-11T13:42:31.126707806</meta:print-date>
    <dc:creator>Fernando Rosales</dc:creator>
    <meta:document-statistic meta:table-count="0" meta:image-count="1" meta:object-count="0" meta:page-count="3" meta:paragraph-count="35" meta:word-count="1054" meta:character-count="6170" meta:non-whitespace-character-count="5106"/>
    <meta:user-defined meta:name="Info 1"/>
    <meta:user-defined meta:name="Info 2"/>
    <meta:user-defined meta:name="Info 3"/>
    <meta:user-defined meta:name="Info 4"/>
  </office:meta>
</office:document-meta>
</file>