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EOGRAFÍA HISTORIA. 2º ESO.</text:p>
      <text:p text:style-name="P1"/>
      <text:p text:style-name="P1">EXERCICIO PARA REALIZAR DURANTE A SEMANA DO 10 Ó 24 DE ABRIL</text:p>
      <text:p text:style-name="P1"/>
      <text:p text:style-name="P1"/>
      <text:p text:style-name="P2"><text:tab/></text:p>
      <text:p text:style-name="P2"><text:tab/>Repasa o que estudamos da Cronoloxía na UD 4 (Introdución á Historia).</text:p>
      <text:p text:style-name="P2"/>
      <text:p text:style-name="P2"><text:tab/>Despois, observa as seguintes datas:</text:p>
      <text:p text:style-name="P2"/>
      <text:p text:style-name="P2"><text:tab/><text:tab/>380 d.C.</text:p>
      <text:p text:style-name="P2"><text:tab/><text:tab/>476 d.C.</text:p>
      <text:p text:style-name="P2"><text:tab/><text:tab/>395 d.C.</text:p>
      <text:p text:style-name="P2"><text:tab/><text:tab/>753 a.C.</text:p>
      <text:p text:style-name="P2"><text:tab/><text:tab/>406 d.C.</text:p>
      <text:p text:style-name="P2"><text:tab/><text:tab/>313 d.C.</text:p>
      <text:p text:style-name="P2"/>
      <text:p text:style-name="P2"><text:tab/>E:</text:p>
      <text:p text:style-name="P2"><text:tab/><text:tab/>- Escribe a que século corresponde cada unha.</text:p>
      <text:p text:style-name="P2"><text:tab/><text:tab/>- Ordéaas de máis antiga a máis nova.</text:p>
      <text:p text:style-name="P2"><text:tab/><text:tab/>- Di a que período histórico corresponde cada unha.</text:p>
      <text:p text:style-name="P2"><text:tab/><text:tab/>- Escribe a carón de cada data a que feito corresponde. Podes buscar esta información nas fichas da U.D. 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3-27T09:45:48.53</meta:creation-date>
    <dc:date>2020-04-20T08:08:11.99</dc:date>
    <dc:creator>Fernando Rosales</dc:creator>
    <meta:editing-duration>PT2H25M43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16" meta:word-count="91" meta:character-count="507"/>
  </office:meta>
</office:document-meta>
</file>