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564cm" style:line-height-at-least="0.423cm" fo:text-align="center" style:justify-single-word="false" fo:orphans="2" fo:widows="2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3" style:family="paragraph" style:parent-style-name="Standard">
      <style:paragraph-properties fo:margin-left="0cm" fo:margin-right="0.564cm" style:line-height-at-least="0.423cm" fo:text-align="start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8pt" fo:letter-spacing="-0.005cm" fo:language="es" fo:country="ES" fo:font-weight="bold" style:font-size-asian="8pt" style:font-weight-asian="bold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564cm" style:line-height-at-least="0.423cm" fo:text-align="justify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-0.039cm" style:line-height-at-least="0.423cm" fo:text-align="justify" style:justify-single-word="false" fo:orphans="2" fo:widows="2" fo:hyphenation-ladder-count="no-limit" fo:text-indent="1cm" style:auto-text-indent="false" style:page-number="auto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-0.49cm" fo:margin-right="-0.529cm" style:line-height-at-least="0.423cm" fo:text-align="justify" style:justify-single-word="false" fo:text-indent="1cm" style:auto-text-indent="false" style:page-number="auto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margin-left="-0.471cm" fo:margin-right="-0.549cm" style:line-height-at-least="0.423cm" fo:text-align="justify" style:justify-single-word="false" fo:text-indent="1cm" style:auto-text-indent="false" style:page-number="auto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-0.471cm" fo:margin-right="-0.549cm" style:line-height-at-least="0.423cm" fo:text-align="justify" style:justify-single-word="false" fo:text-indent="1cm" style:auto-text-indent="false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-0.471cm" fo:margin-right="-0.628cm" style:line-height-at-least="0.423cm" fo:text-align="justify" style:justify-single-word="false" fo:text-indent="1cm" style:auto-text-indent="false" style:page-number="auto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471cm" fo:margin-right="-0.628cm" style:line-height-at-least="0.423cm" fo:text-align="justify" style:justify-single-word="false" fo:text-indent="1cm" style:auto-text-indent="false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-0.452cm" fo:margin-right="-0.647cm" style:line-height-at-least="0.423cm" fo:text-align="justify" style:justify-single-word="false" fo:text-indent="1cm" style:auto-text-indent="false" style:page-number="auto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452cm" fo:margin-right="-0.647cm" style:line-height-at-least="0.423cm" fo:text-align="justify" style:justify-single-word="false" fo:text-indent="1cm" style:auto-text-indent="false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699cm" style:line-height-at-least="0.423cm" fo:text-align="justify" style:justify-single-word="false" fo:text-indent="1cm" style:auto-text-indent="false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fo:font-weight="bold" style:font-size-asian="12pt" style:font-weight-asian="bold" style:font-name-complex="Comic Sans MS" style:font-size-complex="12pt"/>
    </style:style>
    <style:style style:name="P14" style:family="paragraph" style:parent-style-name="Standard">
      <style:paragraph-properties fo:margin-left="0cm" fo:margin-right="0.699cm" style:line-height-at-least="0.423cm" fo:text-align="justify" style:justify-single-word="false" fo:text-indent="1cm" style:auto-text-indent="false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fo:font-weight="normal" style:font-size-asian="12pt" style:font-weight-asian="normal" style:font-name-complex="Comic Sans MS" style:font-size-complex="12pt" style:font-weight-complex="normal"/>
    </style:style>
    <style:style style:name="P15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auto" fo:break-before="pag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T1" style:family="text">
      <style:text-properties style:font-name="Comic Sans MS" fo:letter-spacing="-0.005cm" fo:language="es" fo:country="ES" style:font-name-complex="Comic Sans MS"/>
    </style:style>
    <style:style style:name="T2" style:family="text">
      <style:text-properties style:font-name="Comic Sans MS" fo:letter-spacing="-0.005cm" fo:language="es" fo:country="ES" fo:font-style="italic" fo:font-weight="bold" style:font-style-asian="italic" style:font-weight-asian="bold" style:font-name-complex="Comic Sans MS"/>
    </style:style>
    <style:style style:name="T3" style:family="text">
      <style:text-properties style:font-name="Comic Sans MS" fo:letter-spacing="-0.005cm" fo:language="es" fo:country="ES" fo:font-weight="bold" style:font-weight-asian="bold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XEOGRAFÍA E HISTORIA. 2º ESO. </text:p>
      <text:p text:style-name="P1">TAREFA PARA A SEMANA DO 18 ó 22 de MAIO de 2020</text:p>
      <text:p text:style-name="P1"/>
      <text:p text:style-name="P2">EXERCICIO DE AMPLIACIÓN SOBRE A IDADE MEDIA</text:p>
      <text:p text:style-name="P3"/>
      <text:p text:style-name="P3">APELIDOS E NOME:</text:p>
      <text:p text:style-name="P3"/>
      <text:p text:style-name="P5">No noso estudo da Idade Media, e no que se refire a Europa, temos visto a súa evolución política. Agora debemos falar de como foi cambiando a súa economía e a súa sociedade.</text:p>
      <text:p text:style-name="P4"/>
      <text:p text:style-name="P11"><text:span text:style-name="T1">Debido ó fin das conquistas no século II d.C., os escravos empezaron a escasear no Imperio Romano. Por iso, os grandes propietarios de terras puxeron en marcha unha nova forma de traballar a terra que coñecemos como </text:span><text:span text:style-name="T2">feudalismo</text:span><text:span text:style-name="T1"> ou </text:span><text:span text:style-name="T2">sistema económico feudal</text:span><text:span text:style-name="T1">. Este sistema durará en Europa ata o século XVIII d.C. </text:span></text:p>
      <text:p text:style-name="P12"><text:span text:style-name="T1">O feudalismo funciona do seguinte xeito: un gran propietario -en adiante, o </text:span><text:span text:style-name="T3">señor</text:span><text:span text:style-name="T1">- divide a súa terra en parcelas e entrega cada unha delas a unha familia de antigos escravos para que a teña a traballe. A familia queda obrigada a entregar ó señor unha parte do froito <text:s/>que saque da parcela. </text:span></text:p>
      <text:p text:style-name="P9"><text:span text:style-name="T1">Por outra banda, recorda que no sistema escravista o froito das terras vendíase. Pola contra, no sistema feudal dase a </text:span><text:span text:style-name="T3">produción de subsistencia</text:span><text:span text:style-name="T1">: cada familia produce para consumir ela mesma o froito, de xeito que procura obter da parcela todo o que necesite para vivir. E o propitario esixe ás familias campesiñas todos os bens que necesite. Como consecuencia, o </text:span><text:span text:style-name="T3">comercio comezou a diminuir</text:span><text:span text:style-name="T1"> moito no Imperio Romano.</text:span></text:p>
      <text:p text:style-name="P10"><text:span text:style-name="T1">Todo isto prexudicou ás cidades: a elas chegaban cada vez menos froitos do campo, os alimentos empezaron a escasear e a vida se fixo cada vez máis difícil e incómoda. </text:span><text:span text:style-name="T3">Moitos habitantes das cidades emigraron ó campo</text:span><text:span text:style-name="T1"> coa intención de obter unha parcela que traballar.</text:span></text:p>
      <text:p text:style-name="P7"><text:span text:style-name="T1">Por outra banda, e ata o século X, o principal cultivo da agricultura feudal <text:s/>foi o </text:span><text:span text:style-name="T2">trigo nas rexións máis cálidas</text:span><text:span text:style-name="T1">, especialmente as de clima mediterráneo. En </text:span><text:span text:style-name="T2">áreas máis frías</text:span><text:span text:style-name="T1">, onde o trigo non se daba ben, cultivábase o </text:span><text:span text:style-name="T2">centeo</text:span><text:span text:style-name="T1">.</text:span></text:p>
      <text:p text:style-name="P8"><text:span text:style-name="T2">Cada ano cultivábase só a metade da terra</text:span><text:span text:style-name="T1">. A outra quedaba en </text:span><text:span text:style-name="T2">barbeito</text:span><text:span text:style-name="T1">, é dicir en descanso, para que recuperara a súa fertilidade.</text:span></text:p>
      <text:p text:style-name="P6"><text:span text:style-name="T1">O traballo realizábase co </text:span><text:span text:style-name="T2">arado romano</text:span><text:span text:style-name="T1">. Era un arado </text:span><text:span text:style-name="T2">lixeiro</text:span><text:span text:style-name="T1">, de pouco peso, porque estaba pensado para cultivar os solos lixeiros das rexións mediterráneas. </text:span><text:span text:style-name="T3">Para tirar do arado empregábase normalmente unha parella de bois.</text:span></text:p>
      <text:p text:style-name="P13"/>
      <text:p text:style-name="P13">PREGUNTAS.</text:p>
      <text:p text:style-name="P14">1.- Cando aparece o sistema económico feudal? Por que?</text:p>
      <text:p text:style-name="P14">2.-<text:tab/>a) Escribe a cronoloxía do sistema económico feudal.</text:p>
      <text:p text:style-name="P14"><text:tab/>b) Que períodos históricos abrange ese sistema?</text:p>
      <text:p text:style-name="P14">3.- En que consiste a produción de subsistencia? Como influiu no comercio?</text:p>
      <text:p text:style-name="P14">4.- Como influiu o sistema económico feudal no esmorecemento das cidades?</text:p>
      <text:p text:style-name="P14">5.- De acordo co apartado 2.1. da páxina 54 do libro:</text:p>
      <text:p text:style-name="P14"><text:tab/>a) Como se chaman as parcelas típicas do sistema económico feudal?</text:p>
      <text:p text:style-name="P14"><text:tab/>b) Que era a reserva señorial? No que se refire ó reparto do produto da terra, en que se diferenciaba dos manso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Rosales</meta:initial-creator>
    <meta:creation-date>2020-05-10T11:36:02.36</meta:creation-date>
    <dc:date>2020-05-17T16:23:03.07</dc:date>
    <dc:creator>Fernando Rosales</dc:creator>
    <meta:editing-duration>PT1H17M56S</meta:editing-duration>
    <meta:editing-cycles>8</meta:editing-cycles>
    <meta:generator>LibreOffice/5.1.3.2$Linux_x86 LibreOffice_project/10m0$Build-2</meta:generator>
    <meta:document-statistic meta:table-count="0" meta:image-count="0" meta:object-count="0" meta:page-count="1" meta:paragraph-count="21" meta:word-count="467" meta:character-count="2722" meta:non-whitespace-character-count="2268"/>
  </office:meta>
</office:document-meta>
</file>