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EOGRAFÍA HISTORIA. 2º ESO.</text:p>
      <text:p text:style-name="P1"/>
      <text:p text:style-name="P1">EXERCICIO PARA REALIZAR DURANTE A SEMANA DO 13 Ó 17 DE ABRIL</text:p>
      <text:p text:style-name="P1"/>
      <text:p text:style-name="P1"/>
      <text:p text:style-name="P2"><text:tab/></text:p>
      <text:p text:style-name="P2"><text:tab/>Repasa o esquema de causa-consecuencia que estudamos na UD <text:span text:style-name="T1">A Historia.</text:span></text:p>
      <text:p text:style-name="P2"><text:tab/></text:p>
      <text:p text:style-name="P2"><text:tab/>Despois, elabora un esquema parecido no que a causa sexa o Coronavirus e dela derivan 5 consecuenci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Rosales</meta:initial-creator>
    <meta:creation-date>2020-03-27T09:45:48.53</meta:creation-date>
    <dc:date>2020-04-13T07:54:56.56</dc:date>
    <dc:creator>Fernando Rosales</dc:creator>
    <meta:editing-duration>PT2H10M58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6" meta:word-count="44" meta:character-count="264"/>
  </office:meta>
</office:document-meta>
</file>