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.026cm" fo:margin-right="0cm" fo:margin-top="0cm" fo:margin-bottom="0cm" fo:text-align="justify" style:justify-single-word="false" fo:hyphenation-ladder-count="no-limit" fo:text-indent="0.847cm" style:auto-text-indent="false">
        <style:tab-stops>
          <style:tab-stop style:position="0cm"/>
        </style:tab-stops>
      </style:paragraph-properties>
      <style:text-properties style:font-name="Comic Sans MS" fo:font-size="12pt" fo:letter-spacing="-0.005cm" fo:language="es" fo:country="ES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loext:contextual-spacing="false" fo:margin-left="0.026cm" fo:margin-right="0cm" fo:margin-top="0cm" fo:margin-bottom="0cm" fo:text-align="justify" style:justify-single-word="false" fo:hyphenation-ladder-count="no-limit" fo:text-indent="0.847cm" style:auto-text-indent="false">
        <style:tab-stops>
          <style:tab-stop style:position="0cm"/>
        </style:tab-stops>
      </style:paragraph-properties>
      <style:text-properties style:font-name="Comic Sans MS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.026cm" fo:margin-right="0.026cm" fo:margin-top="0cm" fo:margin-bottom="0cm" fo:text-align="justify" style:justify-single-word="false" fo:hyphenation-ladder-count="no-limit" fo:text-indent="0.847cm" style:auto-text-indent="false">
        <style:tab-stops>
          <style:tab-stop style:position="0cm"/>
        </style:tab-stops>
      </style:paragraph-properties>
      <style:text-properties fo:color="#ff3333" style:font-name="Trebuchet MS" fo:font-size="13pt" fo:letter-spacing="-0.005cm" fo:language="es" fo:country="ES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0.026cm" fo:margin-right="0.026cm" fo:margin-top="0cm" fo:margin-bottom="0cm" fo:text-align="justify" style:justify-single-word="false" fo:hyphenation-ladder-count="no-limit" fo:text-indent="0.847cm" style:auto-text-indent="false">
        <style:tab-stops>
          <style:tab-stop style:position="0cm"/>
        </style:tab-stops>
      </style:paragraph-properties>
      <style:text-properties style:font-name="Comic Sans MS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 style:master-page-name="">
      <style:paragraph-properties loext:contextual-spacing="false" fo:margin-left="0.026cm" fo:margin-right="0.026cm" fo:margin-top="0cm" fo:margin-bottom="0cm" fo:text-align="justify" style:justify-single-word="false" fo:hyphenation-ladder-count="no-limit" fo:text-indent="0.847cm" style:auto-text-indent="false" style:page-number="auto">
        <style:tab-stops>
          <style:tab-stop style:position="0cm"/>
        </style:tab-stops>
      </style:paragraph-properties>
      <style:text-properties style:font-name="Comic Sans MS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.564cm" style:line-height-at-least="0.423cm" fo:text-align="justify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564cm" style:line-height-at-least="0.423cm" fo:text-align="center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-0.997cm" fo:margin-right="-0.898cm" fo:margin-top="0cm" fo:margin-bottom="0cm" fo:text-align="justify" style:justify-single-word="false" fo:hyphenation-ladder-count="no-limit" fo:text-indent="0.997cm" style:auto-text-indent="false">
        <style:tab-stops>
          <style:tab-stop style:position="17.198cm"/>
        </style:tab-stops>
      </style:paragraph-properties>
      <style:text-properties style:font-name="Comic Sans MS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-0.997cm" fo:margin-right="-0.898cm" fo:margin-top="0cm" fo:margin-bottom="0cm" fo:text-align="justify" style:justify-single-word="false" fo:hyphenation-ladder-count="no-limit" fo:text-indent="0.997cm" style:auto-text-indent="false">
        <style:tab-stops>
          <style:tab-stop style:position="17.198cm"/>
        </style:tab-stops>
      </style:paragraph-properties>
      <style:text-properties style:font-name="Comic Sans MS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loext:contextual-spacing="false" fo:margin-left="-0.997cm" fo:margin-right="-0.898cm" fo:margin-top="0cm" fo:margin-bottom="0cm" fo:text-align="justify" style:justify-single-word="false" fo:hyphenation-ladder-count="no-limit" fo:text-indent="0.997cm" style:auto-text-indent="false" style:page-number="auto">
        <style:tab-stops>
          <style:tab-stop style:position="17.198cm"/>
        </style:tab-stops>
      </style:paragraph-properties>
      <style:text-properties style:font-name="Comic Sans MS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auto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XEOGRAFÍA E HISTORIA. 1º ESO. </text:p>
      <text:p text:style-name="P8">TAREFA PARA A SEMANA DO 27 de ABRIL ó 1 de MAIO de 2020</text:p>
      <text:p text:style-name="P8"/>
      <text:p text:style-name="P7">EXERCICIO DE AMPLIACIÓN SOBRE AS SOCIEDADES HUMANAS</text:p>
      <text:p text:style-name="P6"/>
      <text:p text:style-name="P11">Orixes e características das sociedades urbanas. <text:span text:style-name="T1">Ata o de agora temos visto dous tipos de sociedades igualitarias (as bandas do Paleolítico, as tribos do Neolítico), e as orixes das sociedades con diferencias de riqueza coa Idade dos Metais. Esta semana imos ver cal foi a consecuencia final da aparición desas diferencias de riqueza. Vexamos:</text:span></text:p>
      <text:p text:style-name="P9"><text:span text:style-name="T1"><text:s/>O desenvolvemento da agricultura fixo que nalgunhas rexións aparecese un novo tipo de sociedade, a </text:span><text:span text:style-name="T3">Civilización</text:span><text:span text:style-name="T1"> ou </text:span><text:span text:style-name="T3">sociedade urbana</text:span><text:span text:style-name="T1">. Chamamos Civilización a unha </text:span><text:span text:style-name="T3">sociedade na que existen artesáns e comerciantes, cidades</text:span><text:span text:style-name="T1"> (ou </text:span><text:span text:style-name="T4">urbes</text:span><text:span text:style-name="T1">)</text:span><text:span text:style-name="T3"> e Estado</text:span><text:span text:style-name="T1">. O termo </text:span><text:span text:style-name="T4">civilización</text:span><text:span text:style-name="T1"> deriva da palabra latina </text:span><text:span text:style-name="T4">civitas</text:span><text:span text:style-name="T1">, </text:span><text:span text:style-name="T4">cidade</text:span><text:span text:style-name="T1">. Vexamos como naceron as civilizacións.</text:span></text:p>
      <text:p text:style-name="P9"><text:span text:style-name="T1">Alí onde a terra era máis fértil para a agricultura, as familias campesiñas obtiñan </text:span><text:span text:style-name="T3">máis froito do que consumían</text:span><text:span text:style-name="T1"> ó longo do ano. O produto "sobrante" -</text:span><text:span text:style-name="T3">excedente-</text:span><text:span text:style-name="T1"> permitía </text:span><text:span text:style-name="T3">soster a persoas que non traballaban a terra</text:span><text:span text:style-name="T1">.</text:span></text:p>
      <text:p text:style-name="P10">As persoas que non traballaban a terra pero eran sostidas polas familias campesiñas eran básicamente de cinco tipos: artesáns, comerciantes, guerreiros, gobernantes e sacerdotes.</text:p>
      <text:p text:style-name="P9"><text:span text:style-name="T1">Os </text:span><text:span text:style-name="T3">artesáns</text:span><text:span text:style-name="T1"> eran persoas especializadas en fabricar obxectos (p.e. louza, roupa, etc...) que vendían ás familias campesiñas a cambio de produtos da terra. Os </text:span><text:span text:style-name="T3">comerciantes</text:span><text:span text:style-name="T1">, especialistas no intercambio de obxectos, compran os dunhas persoas para vendelos a outras.</text:span></text:p>
      <text:p text:style-name="P9"><text:span text:style-name="T1">Ademáis, as aldeas corrían o risco de ser asaltadas por grupos que querían apoderarse das colleitas almaceadas. Así que os aldeáns preferían soster a </text:span><text:span text:style-name="T3">guerreiros especializados</text:span><text:span text:style-name="T1"> que os defendesen.</text:span></text:p>
      <text:p text:style-name="P10">Moitas veces os guerreiros empregaban a forza para someter ós propios campesiños, ós cales acababan gobernando. Xurdía así o <text:span text:style-name="T2">Estado</text:span>, isto é unha autoridade capaz de dar ordes a todos os demáis membros da sociedade e que para manterse lles obriga a entregar unha parte da súa riqueza -impostos-.</text:p>
      <text:p text:style-name="P9"><text:span text:style-name="T1">Finalmente, as sociedades campesiñas crean relixións nas que os deuses son as forzas da Natureza das que dependen as colleitas -p.e. a chuvia, o Sol, etc...-. Para os campesiños é importante que esas forzas sexan favorables, e están dispostos a soster a </text:span><text:span text:style-name="T3">sacerdotes especializados</text:span><text:span text:style-name="T1"> que realizan as cerimonias necesarias para que os deuses sexan benévolos. Ó grupo de sacerdotes especializados chamámolo </text:span><text:span text:style-name="T3">clero</text:span><text:span text:style-name="T1">.</text:span></text:p>
      <text:p text:style-name="P10">Normalmente, os gobernantes, sacerdotes, comerciantes, artesáns e guerreiros non viven nas aldeas xunto ós campesiños: crean lugares onde non se cultiva a terra e hai grandes edificios como pazos, templos e grandes prazas para cerimonias públicas. Eses núcleos de poboación son as <text:span text:style-name="T2">cidades</text:span>.</text:p>
      <text:p text:style-name="P1"/>
      <text:p text:style-name="P1">PREGUNTAS:</text:p>
      <text:p text:style-name="P2"><text:tab/><text:tab/>a) Define o termo <text:span text:style-name="T2">Civilización</text:span>. </text:p>
      <text:p text:style-name="P5"><text:tab/><text:tab/>b) Fai a lista de todos os elementos que compoñen a civilización, e define cada un deles.</text:p>
      <text:p text:style-name="P4"><text:tab/><text:tab/>c) Di se a sociedade na que vives tí e unha sociedade cazadora-recolectora (paleolítica), agrícola-gandeira (neolítica), ou urbana (civilización). Razoa a respost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letter-spacing="-0.005cm" fo:language="es" fo:country="ES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etter-spacing="-0.005cm" fo:language="es" fo:country="ES" style:font-size-asian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orphans="0" fo:widows="0" fo:keep-with-next="always">
        <style:tab-stops>
          <style:tab-stop style:position="9.502cm" style:type="center"/>
        </style:tab-stops>
      </style:paragraph-properties>
      <style:text-properties fo:letter-spacing="-0.005cm" fo:language="es" fo:country="ES"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/>
    <style:style style:name="WW8Num52z0" style:family="text">
      <style:text-properties style:font-name="Times New Roman" fo:font-size="13pt" fo:letter-spacing="-0.005cm" fo:language="es" fo:country="ES" style:font-size-asian="13pt" style:font-name-complex="Times New Roman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0.998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0-09-02T11:50:00</meta:creation-date>
    <dc:date>2020-04-26T12:44:29.56</dc:date>
    <dc:language>es-ES</dc:language>
    <meta:editing-cycles>749</meta:editing-cycles>
    <meta:editing-duration>P2DT7H57M42S</meta:editing-duration>
    <meta:print-date>2020-03-06T10:55:18.179189431</meta:print-date>
    <dc:creator>Fernando Rosales</dc:creator>
    <meta:document-statistic meta:table-count="0" meta:image-count="0" meta:object-count="0" meta:page-count="1" meta:paragraph-count="16" meta:word-count="455" meta:character-count="2964"/>
    <meta:user-defined meta:name="Info 1"/>
    <meta:user-defined meta:name="Info 2"/>
    <meta:user-defined meta:name="Info 3"/>
    <meta:user-defined meta:name="Info 4"/>
  </office:meta>
</office:document-meta>
</file>