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EOGRAFÍA HISTORIA. 1º ESO.</text:p>
      <text:p text:style-name="P1"/>
      <text:p text:style-name="P1">EXERCICIO PARA REALIZAR DURANTE A SEMANA DO 13 Ó 17 DE ABRIL</text:p>
      <text:p text:style-name="P1"/>
      <text:p text:style-name="P1"/>
      <text:p text:style-name="P2"><text:tab/></text:p>
      <text:p text:style-name="P2"><text:tab/>Repasa o esquema de causa-consecuencia que estudamos na UD 5 (Introdución á Historia).</text:p>
      <text:p text:style-name="P2"/>
      <text:p text:style-name="P2"><text:tab/>Despois, elabora un esquema parecido no que a causa sexa o Coronavirus e dela derivan 5 consecuencia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Rosales</meta:initial-creator>
    <meta:creation-date>2020-03-27T09:45:48.53</meta:creation-date>
    <dc:date>2020-04-13T07:54:20.86</dc:date>
    <dc:creator>Fernando Rosales</dc:creator>
    <meta:editing-duration>PT2H8M4S</meta:editing-duration>
    <meta:editing-cycles>10</meta:editing-cycles>
    <meta:generator>OpenOffice/4.1.7$Win32 OpenOffice.org_project/417m1$Build-9800</meta:generator>
    <meta:document-statistic meta:table-count="0" meta:image-count="0" meta:object-count="0" meta:page-count="1" meta:paragraph-count="5" meta:word-count="46" meta:character-count="279"/>
  </office:meta>
</office:document-meta>
</file>