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024cm" table:align="margins" style:writing-mode="lr-tb"/>
    </style:style>
    <style:style style:name="Tabla1.A" style:family="table-column">
      <style:table-column-properties style:column-width="6.341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.564cm" fo:margin-top="0cm" fo:margin-bottom="0cm" loext:contextual-spacing="false" style:line-height-at-least="0.423cm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0pt" fo:letter-spacing="-0.005cm" fo:language="es" fo:country="ES" fo:font-style="normal" fo:font-weight="bold" style:font-size-asian="10pt" style:font-style-asian="normal" style:font-weight-asian="bold" style:font-name-complex="Comic Sans MS" style:font-size-complex="10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.564cm" fo:margin-top="0cm" fo:margin-bottom="0cm" loext:contextual-spacing="false" style:line-height-at-least="0.423cm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name-complex="Comic Sans MS" style:font-size-complex="13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1.03cm" fo:margin-right="1.058cm" fo:text-align="justify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3pt" style:font-size-asian="13pt" style:font-name-complex="Comic Sans MS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name-complex="Comic Sans MS" style:font-size-complex="13pt"/>
    </style:style>
    <style:style style:name="P7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564cm" fo:margin-top="0cm" fo:margin-bottom="0cm" loext:contextual-spacing="false" style:line-height-at-least="0.423cm" fo:text-align="justify" style:justify-single-word="false" fo:orphans="2" fo:widows="2" fo:hyphenation-ladder-count="no-limit" fo:text-indent="1cm" style:auto-text-indent="false" style:writing-mode="lr-tb">
        <style:tab-stops>
          <style:tab-stop style:position="0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3pt" fo:letter-spacing="-0.005cm" fo:language="es" fo:country="ES" fo:font-style="normal" fo:font-weight="normal" style:font-size-asian="13pt" style:font-style-asian="normal" style:font-weight-asian="normal" style:font-name-complex="Comic Sans MS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XEOGRAFÍA E HISTORIA. 1º ESO. </text:p>
      <text:p text:style-name="P3">TAREFA PARA A SEMANA DO 1 ó 5 de XUÑO de 2020</text:p>
      <text:p text:style-name="P4"/>
      <text:p text:style-name="P4">APELIDOS E NOME:</text:p>
      <text:p text:style-name="P1"/>
      <text:p text:style-name="P2">Nesta actividade remataremos o ostudo da civilización do Antigo Exipto.</text:p>
      <text:p text:style-name="P2"/>
      <text:p text:style-name="P2">Debes ler con atención dende a páxina 158 ata a 163 -as dúas incluidas; e na páxina 162 só os apartados 6.1 e 6.2. Tendo en conta esas información, contesta ás seguintes preguntas:</text:p>
      <text:p text:style-name="P2"/>
      <text:p text:style-name="P2">1.- Resposta á preguna 1 da páxina 158 do libro, enchendo a seguinte táboa:</text:p>
      <text:p text:style-name="P2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Deus/Deusa</text:p>
          </table:table-cell>
          <table:table-cell table:style-name="Tabla1.A1" office:value-type="string">
            <text:p text:style-name="P6">Funcións</text:p>
          </table:table-cell>
          <table:table-cell table:style-name="Tabla1.C1" office:value-type="string">
            <text:p text:style-name="P6">Como se representa</text:p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</table:table>
      <text:p text:style-name="P2"/>
      <text:p text:style-name="P2">2.- Fíxate en<text:span text:style-name="T2"> Ra</text:span> e en <text:span text:style-name="T2">Horus</text:span>. Tanto un coma outro representan o faraón, e se o miras ven, os dous teñen testa de falcón, que é un ave predadora. Tendo en conta o que estudamos sobre os faraóns (repásao), razoa:</text:p>
      <text:p text:style-name="P2"/>
      <text:p text:style-name="P2"><text:tab/>a) Por que eses dous deuses representan ó faraón?.</text:p>
      <text:p text:style-name="P2"><text:tab/>b) Cal pode ser o motivo de que teñan testa de falcón?</text:p>
      <text:p text:style-name="P2"/>
      <text:p text:style-name="P2">3.- Fíxate no corpo enteiro de Ra, Horus e Anubis.</text:p>
      <text:p text:style-name="P2"><text:tab/>a) Que hai de chamativo neles?</text:p>
      <text:p text:style-name="P2"><text:tab/>b) Pensas que se pode relacionar con algún aspecto da ideoloxía do Paleolítico?<text:span text:style-name="T2"> razoa a resposta.</text:span></text:p>
      <text:p text:style-name="P2"/>
      <text:p text:style-name="P2">4.- Fíxate no que di a imaxe explicativa de Isis, e resposta:</text:p>
      <text:p text:style-name="P2"><text:tab/>Pensas que se pode relacionar con algún aspecto da ideoloxía do Neolítico? <text:tab/><text:span text:style-name="T2">Razoa a resposta.</text:span></text:p>
      <text:p text:style-name="P2"/>
      <text:p text:style-name="P2">5.- Fíxate no que conta o texto 5.1. sobre Seth, e di:</text:p>
      <text:p text:style-name="P2"><text:tab/>a) Que fixo Seth?</text:p>
      <text:p text:style-name="P2"><text:tab/>b) Tendo en conta iso e o que fixemos no exercicio anterior, <text:span text:style-name="T2">razoa</text:span>: Por que os antigos exipcios relacionaban a Seth co deserto?</text:p>
      <text:p text:style-name="P2"><text:soft-page-break/>6.- Fíxate con atención en todo o que conta a páxina 158 sobre Osiris -incluido o apartado 5.2- e fai unha pequena redacción na que expliques os parecidos que atopes entre as crenzas dos antigos exipcios sobre Osiris e as crenzas do Cristianismo.</text:p>
      <text:p text:style-name="P2"/>
      <text:p text:style-name="P2">7.- Por qué os antigos exipcios momificaban ós faraóns?</text:p>
      <text:p text:style-name="P2"/>
      <text:p text:style-name="P2">8.- Que eran os <text:span text:style-name="T1">vasos canope</text:span>s?</text:p>
      <text:p text:style-name="P2"/>
      <text:p text:style-name="P2">9.- En que século aparece a escritura xeroglífica?</text:p>
      <text:p text:style-name="P2"/>
      <text:p text:style-name="P2">10.- Explica que teñen en común e en que se diferencian a mastaba, a pirámide e o hipoxe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fo:language="es" fo:country="ES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fo:language="es" fo:country="ES" style:font-size-asian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orphans="0" fo:widows="0" fo:keep-with-next="always">
        <style:tab-stops>
          <style:tab-stop style:position="9.502cm" style:type="center"/>
        </style:tab-stops>
      </style:paragraph-properties>
      <style:text-properties fo:letter-spacing="-0.005cm" fo:language="es" fo:country="ES"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/>
    <style:style style:name="WW8Num52z0" style:family="text">
      <style:text-properties style:font-name="Times New Roman" fo:font-family="'Times New Roman'" style:font-family-generic="roman" style:font-pitch="variable" fo:font-size="13pt" fo:letter-spacing="-0.005cm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4" text:consecutive-numbering="true">
      <text:list-level-style-number text:level="1" text:style-name="WW8Num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0.988cm" fo:margin-right="0.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0.998cm" fo:margin-right="0.98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ge_20_Style_20_1" style:display-name="Page Style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creation-date>2010-09-02T11:50:00</meta:creation-date>
    <dc:date>2020-05-30T12:11:06.35</dc:date>
    <dc:language>es-ES</dc:language>
    <meta:editing-cycles>663</meta:editing-cycles>
    <meta:editing-duration>P2DT4H50M19S</meta:editing-duration>
    <meta:print-date>2018-06-06T08:45:58.415000000</meta:print-date>
    <dc:creator>Fernando Rosales</dc:creator>
    <meta:document-statistic meta:table-count="1" meta:image-count="0" meta:object-count="0" meta:page-count="2" meta:paragraph-count="25" meta:word-count="326" meta:character-count="1774" meta:non-whitespace-character-count="1463"/>
    <meta:user-defined meta:name="Info 1"/>
    <meta:user-defined meta:name="Info 2"/>
    <meta:user-defined meta:name="Info 3"/>
    <meta:user-defined meta:name="Info 4"/>
  </office:meta>
</office:document-meta>
</file>