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dc9" officeooo:paragraph-rsid="0017adc9"/>
    </style:style>
    <style:style style:name="P2" style:family="paragraph" style:parent-style-name="Standard">
      <style:text-properties officeooo:rsid="0018a880" officeooo:paragraph-rsid="0018a880"/>
    </style:style>
    <style:style style:name="T1" style:family="text">
      <style:text-properties officeooo:rsid="0018a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STIONES VIDEO N.º 2</text:p>
      <text:p text:style-name="P1"/>
      <text:p text:style-name="P1"/>
      <text:p text:style-name="P1"/>
      <text:p text:style-name="P1"/>
      <text:p text:style-name="P1">1º Procedencia y significado de la palabra ÁTOMO.</text:p>
      <text:p text:style-name="P1">2º ¿Quien desarrolló la primera teoria atómica del universo? Fecha.</text:p>
      <text:p text:style-name="P1">¿En qué consistió dicha teoria ?</text:p>
      <text:p text:style-name="P1">¿Qué otra creencias tenían los griegos sobre la constitución de la materia ?</text:p>
      <text:p text:style-name="P1">¿Qué justificaban con la existencia de esos cuatro elementos ?</text:p>
      <text:p text:style-name="P1">3º ¿Qué cientifico retomó la Teoria de Demócrito <text:s/>en el S, XIX?</text:p>
      <text:p text:style-name="P1">¿En qué consistía dicha teoria ?</text:p>
      <text:p text:style-name="P1">4º ¿Quien descubrió los electrones ? ¿Cómo se descubrió su existencia ? ¿Qué son los electrones ?</text:p>
      <text:p text:style-name="P1">5º ¿En qué año propuso THOMSON su modelo atómico ? ¿En qué consistió dicho modelo ?</text:p>
      <text:p text:style-name="P1">¿Cómo justificó la neutralidad eléctrica del átomo? ¿Qué nombre se le dió al modelo atómico de THOMSON ?</text:p>
      <text:p text:style-name="P1">6º¿A qué cientifico se le atribuye el descubrimiento del nucleo ?</text:p>
      <text:p text:style-name="P1">¿En qué consistió el experimento que le llevo a postular la existencia de lnucleo ?</text:p>
      <text:p text:style-name="P1">Enumera los componentes de dicho experimento y la misión de cada uno de ellos .</text:p>
      <text:p text:style-name="P1">Observaciones realizadas por RUTHERFORD y sus Colaboradores .</text:p>
      <text:p text:style-name="P1">¿Qué conclusiones obtuvo de sus observaciones ?</text:p>
      <text:p text:style-name="P1">Enuncia el Modelo de RUTHERFORD.</text:p>
      <text:p text:style-name="P1">7º ¿Qué átomo fue objeto de estudio de BOHR y le permitió enunciar su modelo atómico ?</text:p>
      <text:p text:style-name="P1">Postulados del Modelo atómico de <text:span text:style-name="T1">BOHR.</text:span></text:p>
      <text:p text:style-name="P2">Los electrones que se mueven en órbitas cercanas al nucleo tienen más omenos energia que los que se mueven en órbitas más alejadas ?</text:p>
      <text:p text:style-name="P2">Si un electrón se halla en una órbita cercana al nucleo que necesita para pasar a un a órbita más externa ?</text:p>
      <text:p text:style-name="P2">¿Qué ocurre <text:s/>cuando el electrón pasa de una órbita más exterior a una más interna ?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30:52.048000000</meta:creation-date>
    <dc:date>2018-03-28T13:50:21.209000000</dc:date>
    <meta:editing-duration>PT8M16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2" meta:word-count="266" meta:character-count="1500" meta:non-whitespace-character-count="1254"/>
  </office:meta>
</office:document-meta>
</file>