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atangChe" svg:font-family="BatangChe" style:font-family-generic="modern" style:font-pitch="fixed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2pt" fo:font-weight="normal" officeooo:rsid="0005ec10" officeooo:paragraph-rsid="0005ec10" style:font-size-asian="10.5pt" style:font-weight-asian="normal" style:font-size-complex="12pt" style:font-weight-complex="normal"/>
    </style:style>
    <style:style style:name="P2" style:family="paragraph" style:parent-style-name="Standard">
      <style:text-properties style:font-name="Arial1" fo:font-size="12pt" fo:font-weight="normal" officeooo:rsid="000774ce" officeooo:paragraph-rsid="000774ce" style:font-size-asian="10.5pt" style:font-weight-asian="normal" style:font-size-complex="12pt" style:font-weight-complex="normal"/>
    </style:style>
    <style:style style:name="P3" style:family="paragraph" style:parent-style-name="Standard">
      <style:text-properties style:font-name="Arial1" fo:font-size="12pt" fo:font-weight="normal" officeooo:rsid="000774ce" officeooo:paragraph-rsid="0005ec10" style:font-size-asian="10.5pt" style:font-weight-asian="normal" style:font-size-complex="12pt" style:font-weight-complex="normal"/>
    </style:style>
    <style:style style:name="P4" style:family="paragraph" style:parent-style-name="Standard">
      <style:text-properties style:font-name="Arial1" fo:font-size="12pt" fo:font-weight="normal" officeooo:rsid="000774ce" officeooo:paragraph-rsid="001fcc70" style:font-size-asian="10.5pt" style:font-weight-asian="normal" style:font-size-complex="12pt" style:font-weight-complex="normal"/>
    </style:style>
    <style:style style:name="P5" style:family="paragraph" style:parent-style-name="Standard">
      <style:text-properties style:font-name="Arial1" fo:font-size="12pt" fo:font-weight="normal" officeooo:rsid="00096fc6" officeooo:paragraph-rsid="00096fc6" style:font-size-asian="10.5pt" style:font-weight-asian="normal" style:font-size-complex="12pt" style:font-weight-complex="normal"/>
    </style:style>
    <style:style style:name="P6" style:family="paragraph" style:parent-style-name="Standard">
      <style:text-properties style:font-name="Arial1" fo:font-size="14pt" fo:font-weight="normal" officeooo:rsid="000774ce" officeooo:paragraph-rsid="001fcc70" style:font-size-asian="12.1999998092651pt" style:font-weight-asian="normal" style:font-size-complex="14pt" style:font-weight-complex="normal"/>
    </style:style>
    <style:style style:name="P7" style:family="paragraph" style:parent-style-name="Standard">
      <style:text-properties style:font-name="Arial1" fo:font-size="16pt" fo:font-weight="normal" officeooo:rsid="000774ce" officeooo:paragraph-rsid="001fcc70" style:font-size-asian="12.1999998092651pt" style:font-weight-asian="normal" style:font-size-complex="14pt" style:font-weight-complex="normal"/>
    </style:style>
    <style:style style:name="P8" style:family="paragraph" style:parent-style-name="Standard">
      <style:text-properties style:font-name="Arial1" fo:font-size="16pt" fo:font-weight="normal" officeooo:rsid="00096fc6" officeooo:paragraph-rsid="00096fc6" style:font-size-asian="10.5pt" style:font-weight-asian="normal" style:font-size-complex="12pt" style:font-weight-complex="normal"/>
    </style:style>
    <style:style style:name="P9" style:family="paragraph" style:parent-style-name="Standard">
      <style:text-properties style:font-name="Arial1" fo:font-size="16pt" fo:font-weight="normal" officeooo:rsid="000a911a" officeooo:paragraph-rsid="000a911a" style:font-size-asian="10.5pt" style:font-weight-asian="normal" style:font-size-complex="12pt" style:font-weight-complex="normal"/>
    </style:style>
    <style:style style:name="P10" style:family="paragraph" style:parent-style-name="Standard">
      <style:text-properties style:font-name="Arial1" fo:font-size="16pt" fo:font-weight="normal" officeooo:rsid="000a911a" officeooo:paragraph-rsid="000bf45e" style:font-size-asian="10.5pt" style:font-weight-asian="normal" style:font-size-complex="12pt" style:font-weight-complex="normal"/>
    </style:style>
    <style:style style:name="P11" style:family="paragraph" style:parent-style-name="Standard">
      <style:text-properties style:font-name="Arial1" fo:font-size="16pt" fo:font-weight="normal" officeooo:rsid="000a911a" officeooo:paragraph-rsid="00131307" style:font-size-asian="10.5pt" style:font-weight-asian="normal" style:font-size-complex="12pt" style:font-weight-complex="normal"/>
    </style:style>
    <style:style style:name="P12" style:family="paragraph" style:parent-style-name="Standard">
      <style:text-properties style:font-name="Arial1" fo:font-size="16pt" fo:font-weight="normal" officeooo:rsid="000a911a" officeooo:paragraph-rsid="0010a766" style:font-size-asian="10.5pt" style:font-weight-asian="normal" style:font-size-complex="12pt" style:font-weight-complex="normal"/>
    </style:style>
    <style:style style:name="P13" style:family="paragraph" style:parent-style-name="Standard">
      <style:text-properties style:font-name="Arial1" fo:font-size="16pt" fo:font-weight="normal" officeooo:rsid="000a911a" officeooo:paragraph-rsid="00279be7" style:font-size-asian="10.5pt" style:font-weight-asian="normal" style:font-size-complex="12pt" style:font-weight-complex="normal"/>
    </style:style>
    <style:style style:name="P14" style:family="paragraph" style:parent-style-name="Standard">
      <style:text-properties style:font-name="Arial1" fo:font-size="16pt" fo:font-weight="normal" officeooo:rsid="000a911a" officeooo:paragraph-rsid="00296736" style:font-size-asian="10.5pt" style:font-weight-asian="normal" style:font-size-complex="12pt" style:font-weight-complex="normal"/>
    </style:style>
    <style:style style:name="P15" style:family="paragraph" style:parent-style-name="Standard">
      <style:text-properties style:font-name="Arial1" fo:font-size="16pt" fo:font-weight="normal" officeooo:rsid="000bf45e" officeooo:paragraph-rsid="000bf45e" style:font-size-asian="10.5pt" style:font-weight-asian="normal" style:font-size-complex="12pt" style:font-weight-complex="normal"/>
    </style:style>
    <style:style style:name="P16" style:family="paragraph" style:parent-style-name="Standard">
      <style:text-properties style:font-name="Arial1" fo:font-size="16pt" fo:font-weight="normal" officeooo:rsid="000bf45e" officeooo:paragraph-rsid="00101f66" style:font-size-asian="10.5pt" style:font-weight-asian="normal" style:font-size-complex="12pt" style:font-weight-complex="normal"/>
    </style:style>
    <style:style style:name="P17" style:family="paragraph" style:parent-style-name="Standard">
      <style:text-properties style:font-name="Arial1" fo:font-size="16pt" fo:font-weight="normal" officeooo:rsid="00101f66" officeooo:paragraph-rsid="00101f66" style:font-size-asian="10.5pt" style:font-weight-asian="normal" style:font-size-complex="12pt" style:font-weight-complex="normal"/>
    </style:style>
    <style:style style:name="P18" style:family="paragraph" style:parent-style-name="Standard">
      <style:text-properties style:font-name="Arial1" fo:font-size="16pt" fo:font-weight="normal" officeooo:rsid="000e5632" officeooo:paragraph-rsid="000e5632" style:font-size-asian="10.5pt" style:font-weight-asian="normal" style:font-size-complex="12pt" style:font-weight-complex="normal"/>
    </style:style>
    <style:style style:name="P19" style:family="paragraph" style:parent-style-name="Standard">
      <style:text-properties style:font-name="Arial1" fo:font-size="16pt" fo:font-weight="normal" officeooo:rsid="000e5632" officeooo:paragraph-rsid="0010a766" style:font-size-asian="10.5pt" style:font-weight-asian="normal" style:font-size-complex="12pt" style:font-weight-complex="normal"/>
    </style:style>
    <style:style style:name="P20" style:family="paragraph" style:parent-style-name="Standard">
      <style:text-properties style:font-name="Arial1" fo:font-size="16pt" fo:font-weight="normal" officeooo:rsid="000f15d6" officeooo:paragraph-rsid="000f15d6" style:font-size-asian="10.5pt" style:font-weight-asian="normal" style:font-size-complex="12pt" style:font-weight-complex="normal"/>
    </style:style>
    <style:style style:name="P21" style:family="paragraph" style:parent-style-name="Standard">
      <style:text-properties style:font-name="Arial1" fo:font-size="16pt" fo:font-weight="normal" officeooo:rsid="0010a766" officeooo:paragraph-rsid="0010a766" style:font-size-asian="10.5pt" style:font-weight-asian="normal" style:font-size-complex="12pt" style:font-weight-complex="normal"/>
    </style:style>
    <style:style style:name="P22" style:family="paragraph" style:parent-style-name="Standard">
      <style:text-properties style:font-name="Arial1" fo:font-size="16pt" fo:font-weight="normal" officeooo:rsid="0010a766" officeooo:paragraph-rsid="00279be7" style:font-size-asian="10.5pt" style:font-weight-asian="normal" style:font-size-complex="12pt" style:font-weight-complex="normal"/>
    </style:style>
    <style:style style:name="P23" style:family="paragraph" style:parent-style-name="Standard">
      <style:text-properties style:font-name="Arial1" fo:font-size="16pt" fo:font-weight="normal" officeooo:rsid="0011ce67" officeooo:paragraph-rsid="00279be7" style:font-size-asian="10.5pt" style:font-weight-asian="normal" style:font-size-complex="12pt" style:font-weight-complex="normal"/>
    </style:style>
    <style:style style:name="P24" style:family="paragraph" style:parent-style-name="Standard">
      <style:text-properties style:font-name="Arial1" fo:font-size="16pt" fo:font-weight="normal" officeooo:rsid="00131307" officeooo:paragraph-rsid="00131307" style:font-size-asian="10.5pt" style:font-weight-asian="normal" style:font-size-complex="12pt" style:font-weight-complex="normal"/>
    </style:style>
    <style:style style:name="P25" style:family="paragraph" style:parent-style-name="Standard">
      <style:text-properties style:font-name="Arial1" fo:font-size="16pt" officeooo:rsid="0014b510" officeooo:paragraph-rsid="0014b510" style:font-size-asian="10.5pt"/>
    </style:style>
    <style:style style:name="P26" style:family="paragraph" style:parent-style-name="Standard">
      <style:text-properties style:font-name="Arial1" fo:font-size="16pt" officeooo:rsid="0014b510" officeooo:paragraph-rsid="0014b510"/>
    </style:style>
    <style:style style:name="P27" style:family="paragraph" style:parent-style-name="Standard">
      <style:text-properties style:font-name="Arial1" fo:font-size="16pt" officeooo:rsid="0014b510" officeooo:paragraph-rsid="001ee039"/>
    </style:style>
    <style:style style:name="P28" style:family="paragraph" style:parent-style-name="Standard">
      <style:text-properties style:font-name="Arial1" fo:font-size="16pt" style:text-underline-style="solid" style:text-underline-width="auto" style:text-underline-color="font-color" officeooo:rsid="0014b510" officeooo:paragraph-rsid="001ee039"/>
    </style:style>
    <style:style style:name="P29" style:family="paragraph" style:parent-style-name="Standard">
      <style:text-properties style:font-name="Arial1" fo:font-size="16pt" officeooo:rsid="0005ec10" officeooo:paragraph-rsid="001c1bb0"/>
    </style:style>
    <style:style style:name="P30" style:family="paragraph" style:parent-style-name="Standard">
      <style:text-properties style:font-name="Arial1" fo:font-size="16pt" officeooo:rsid="001c1bb0" officeooo:paragraph-rsid="001c1bb0"/>
    </style:style>
    <style:style style:name="P31" style:family="paragraph" style:parent-style-name="Standard">
      <style:text-properties style:font-name="Arial1" fo:font-size="16pt" officeooo:rsid="002571a3" officeooo:paragraph-rsid="002571a3"/>
    </style:style>
    <style:style style:name="P32" style:family="paragraph" style:parent-style-name="Standard">
      <style:text-properties style:font-name="Arial1" fo:font-size="16pt" fo:font-weight="bold" officeooo:rsid="00131307" officeooo:paragraph-rsid="00131307" style:font-size-asian="10.5pt" style:font-weight-asian="bold" style:font-size-complex="12pt" style:font-weight-complex="bold"/>
    </style:style>
    <style:style style:name="P33" style:family="paragraph" style:parent-style-name="Standard">
      <style:text-properties style:font-name="Arial1" fo:font-size="16pt" fo:font-weight="bold" officeooo:rsid="000a911a" officeooo:paragraph-rsid="00131307" style:font-size-asian="10.5pt" style:font-weight-asian="bold" style:font-size-complex="12pt" style:font-weight-complex="bold"/>
    </style:style>
    <style:style style:name="P34" style:family="paragraph" style:parent-style-name="Standard">
      <style:text-properties officeooo:rsid="0005ec10" officeooo:paragraph-rsid="0005ec10"/>
    </style:style>
    <style:style style:name="P35" style:family="paragraph" style:parent-style-name="Standard">
      <style:text-properties officeooo:rsid="0014b510" officeooo:paragraph-rsid="0014b510"/>
    </style:style>
    <style:style style:name="P36" style:family="paragraph" style:parent-style-name="Standard">
      <style:paragraph-properties>
        <style:tab-stops>
          <style:tab-stop style:position="2.925cm"/>
        </style:tab-stops>
      </style:paragraph-properties>
      <style:text-properties style:font-name="Arial" fo:font-size="16pt" officeooo:rsid="0014b510" officeooo:paragraph-rsid="0014b510" style:font-size-asian="10.5pt"/>
    </style:style>
    <style:style style:name="P37" style:family="paragraph" style:parent-style-name="Standard">
      <style:paragraph-properties>
        <style:tab-stops>
          <style:tab-stop style:position="2.925cm"/>
        </style:tab-stops>
      </style:paragraph-properties>
      <style:text-properties style:font-name="Arial" fo:font-size="16pt" officeooo:rsid="0014b510" officeooo:paragraph-rsid="001c1bb0" style:font-size-asian="10.5pt"/>
    </style:style>
    <style:style style:name="P38" style:family="paragraph" style:parent-style-name="Standard">
      <style:text-properties style:font-name="Arial" fo:font-size="16pt" officeooo:rsid="0014b510" officeooo:paragraph-rsid="0014b510" style:font-size-asian="10.5pt"/>
    </style:style>
    <style:style style:name="P39" style:family="paragraph" style:parent-style-name="Standard">
      <style:paragraph-properties>
        <style:tab-stops>
          <style:tab-stop style:position="2.925cm"/>
        </style:tab-stops>
      </style:paragraph-properties>
      <style:text-properties style:font-name="Arial" fo:font-size="16pt" officeooo:rsid="0016faec" officeooo:paragraph-rsid="0016faec" style:font-size-asian="10.5pt"/>
    </style:style>
    <style:style style:name="P40" style:family="paragraph" style:parent-style-name="Standard">
      <style:paragraph-properties>
        <style:tab-stops>
          <style:tab-stop style:position="2.925cm"/>
        </style:tab-stops>
      </style:paragraph-properties>
      <style:text-properties style:font-name="Arial" fo:font-size="16pt" officeooo:rsid="00170da9" officeooo:paragraph-rsid="00170da9" style:font-size-asian="10.5pt"/>
    </style:style>
    <style:style style:name="P41" style:family="paragraph" style:parent-style-name="Standard">
      <style:paragraph-properties>
        <style:tab-stops>
          <style:tab-stop style:position="2.925cm"/>
        </style:tab-stops>
      </style:paragraph-properties>
      <style:text-properties style:font-name="Arial" fo:font-size="16pt" officeooo:rsid="001973c0" officeooo:paragraph-rsid="001973c0" style:font-size-asian="10.5pt"/>
    </style:style>
    <style:style style:name="P42" style:family="paragraph" style:parent-style-name="Standard">
      <style:paragraph-properties>
        <style:tab-stops>
          <style:tab-stop style:position="2.925cm"/>
        </style:tab-stops>
      </style:paragraph-properties>
      <style:text-properties style:font-name="Arial" fo:font-size="16pt" officeooo:rsid="001a792a" officeooo:paragraph-rsid="001a792a" style:font-size-asian="10.5pt"/>
    </style:style>
    <style:style style:name="P43" style:family="paragraph" style:parent-style-name="Standard">
      <style:paragraph-properties>
        <style:tab-stops>
          <style:tab-stop style:position="2.925cm"/>
        </style:tab-stops>
      </style:paragraph-properties>
      <style:text-properties style:font-name="Arial" fo:font-size="16pt" officeooo:rsid="001a792a" officeooo:paragraph-rsid="001fcc70" style:font-size-asian="10.5pt"/>
    </style:style>
    <style:style style:name="P44" style:family="paragraph" style:parent-style-name="Standard">
      <style:paragraph-properties>
        <style:tab-stops>
          <style:tab-stop style:position="2.925cm"/>
        </style:tab-stops>
      </style:paragraph-properties>
      <style:text-properties style:font-name="Arial" fo:font-size="16pt" officeooo:rsid="003a34f2" officeooo:paragraph-rsid="003a34f2" style:font-size-asian="10.5pt"/>
    </style:style>
    <style:style style:name="P45" style:family="paragraph" style:parent-style-name="Standard">
      <style:paragraph-properties>
        <style:tab-stops>
          <style:tab-stop style:position="2.925cm"/>
        </style:tab-stops>
      </style:paragraph-properties>
      <style:text-properties style:font-name="Arial" fo:font-size="16pt" officeooo:rsid="003a34f2" officeooo:paragraph-rsid="003bd463" style:font-size-asian="10.5pt"/>
    </style:style>
    <style:style style:name="P46" style:family="paragraph" style:parent-style-name="Standard">
      <style:paragraph-properties>
        <style:tab-stops>
          <style:tab-stop style:position="2.925cm"/>
        </style:tab-stops>
      </style:paragraph-properties>
      <style:text-properties style:font-name="Arial" fo:font-size="16pt" fo:font-weight="normal" officeooo:rsid="0014b510" officeooo:paragraph-rsid="001fcc70" style:font-size-asian="10.5pt" style:font-weight-asian="normal" style:font-size-complex="14pt" style:font-weight-complex="normal"/>
    </style:style>
    <style:style style:name="P47" style:family="paragraph" style:parent-style-name="Standard">
      <style:text-properties fo:font-size="18pt" officeooo:rsid="0014b510" officeooo:paragraph-rsid="0014b510" style:font-size-asian="18pt" style:font-size-complex="18pt"/>
    </style:style>
    <style:style style:name="P48" style:family="paragraph" style:parent-style-name="Standard">
      <style:text-properties fo:color="#ff6600" style:font-name="Arial1" fo:font-size="16pt" officeooo:rsid="0014b510" officeooo:paragraph-rsid="0014b510" style:font-size-asian="16pt" style:font-size-complex="16pt"/>
    </style:style>
    <style:style style:name="P49" style:family="paragraph" style:parent-style-name="Standard">
      <style:text-properties fo:color="#ff6600" style:font-name="Arial1" fo:font-size="16pt" officeooo:rsid="0014b510" officeooo:paragraph-rsid="001ee039" style:font-size-asian="16pt" style:font-size-complex="16pt"/>
    </style:style>
    <style:style style:name="P50" style:family="paragraph" style:parent-style-name="Standard">
      <style:text-properties fo:color="#ff6600" style:font-name="Arial1" fo:font-size="16pt" officeooo:rsid="001c1bb0" officeooo:paragraph-rsid="001c1bb0" style:font-size-asian="16pt" style:font-size-complex="16pt"/>
    </style:style>
    <style:style style:name="P51" style:family="paragraph" style:parent-style-name="Standard">
      <style:text-properties fo:color="#ff6600" style:font-name="Arial1" fo:font-size="16pt" officeooo:rsid="00232a6f" officeooo:paragraph-rsid="00232a6f" style:font-size-asian="16pt" style:font-size-complex="16pt"/>
    </style:style>
    <style:style style:name="P52" style:family="paragraph" style:parent-style-name="Standard">
      <style:text-properties fo:color="#ff6600" style:font-name="Arial1" fo:font-size="16pt" style:text-underline-style="solid" style:text-underline-width="auto" style:text-underline-color="font-color" officeooo:rsid="001ee039" officeooo:paragraph-rsid="001ee039" style:font-size-asian="16pt" style:font-size-complex="16pt"/>
    </style:style>
    <style:style style:name="P53" style:family="paragraph" style:parent-style-name="Standard">
      <style:text-properties fo:color="#ff6600" style:font-name="Arial1" fo:font-size="16pt" style:text-underline-style="solid" style:text-underline-width="auto" style:text-underline-color="font-color" officeooo:rsid="0033ce20" officeooo:paragraph-rsid="0033ce20" style:font-size-asian="16pt" style:font-size-complex="16pt"/>
    </style:style>
    <style:style style:name="P54" style:family="paragraph" style:parent-style-name="Standard">
      <style:text-properties fo:color="#ff6600" fo:font-size="16pt" officeooo:rsid="0014b510" officeooo:paragraph-rsid="0014b510" style:font-size-asian="16pt" style:font-size-complex="16pt"/>
    </style:style>
    <style:style style:name="P55" style:family="paragraph" style:parent-style-name="Standard">
      <style:paragraph-properties>
        <style:tab-stops>
          <style:tab-stop style:position="2.925cm"/>
        </style:tab-stops>
      </style:paragraph-properties>
      <style:text-properties fo:color="#ff6600" style:font-name="Arial" fo:font-size="16pt" officeooo:rsid="00170da9" officeooo:paragraph-rsid="00170da9" style:font-size-asian="10.5pt"/>
    </style:style>
    <style:style style:name="P56" style:family="paragraph" style:parent-style-name="Standard">
      <style:paragraph-properties>
        <style:tab-stops>
          <style:tab-stop style:position="2.925cm"/>
        </style:tab-stops>
      </style:paragraph-properties>
      <style:text-properties fo:color="#ff6600" style:font-name="Arial" fo:font-size="16pt" officeooo:rsid="001973c0" officeooo:paragraph-rsid="001973c0" style:font-size-asian="10.5pt"/>
    </style:style>
    <style:style style:name="P57" style:family="paragraph" style:parent-style-name="Standard">
      <style:paragraph-properties>
        <style:tab-stops>
          <style:tab-stop style:position="2.925cm"/>
        </style:tab-stops>
      </style:paragraph-properties>
      <style:text-properties fo:color="#ff6600" style:font-name="Arial" fo:font-size="16pt" officeooo:rsid="003bd463" officeooo:paragraph-rsid="003bd463" style:font-size-asian="10.5pt"/>
    </style:style>
    <style:style style:name="P58" style:family="paragraph" style:parent-style-name="Standard">
      <style:paragraph-properties>
        <style:tab-stops>
          <style:tab-stop style:position="2.925cm"/>
        </style:tab-stops>
      </style:paragraph-properties>
      <style:text-properties fo:color="#ff6600" style:font-name="Arial" fo:font-size="16pt" officeooo:rsid="003c2277" officeooo:paragraph-rsid="003c2277" style:font-size-asian="10.5pt"/>
    </style:style>
    <style:style style:name="P59" style:family="paragraph" style:parent-style-name="Standard">
      <style:text-properties officeooo:rsid="00307416" officeooo:paragraph-rsid="00307416"/>
    </style:style>
    <style:style style:name="P60" style:family="paragraph" style:parent-style-name="Standard">
      <style:text-properties style:font-name="BatangChe" fo:font-size="16pt" fo:font-weight="normal" officeooo:rsid="00101f66" officeooo:paragraph-rsid="00101f66" style:font-size-asian="10.5pt" style:font-weight-asian="normal" style:font-size-complex="12pt" style:font-weight-complex="normal"/>
    </style:style>
    <style:style style:name="P61" style:family="paragraph" style:parent-style-name="Standard" style:list-style-name="L1">
      <style:text-properties style:font-name="Arial1" fo:font-size="16pt" fo:font-weight="normal" officeooo:rsid="00096fc6" officeooo:paragraph-rsid="00096fc6" style:font-size-asian="10.5pt" style:font-weight-asian="normal" style:font-size-complex="12pt" style:font-weight-complex="normal"/>
    </style:style>
    <style:style style:name="P62" style:family="paragraph" style:parent-style-name="Standard" style:list-style-name="L2">
      <style:text-properties style:font-name="Arial1" fo:font-size="16pt" fo:font-weight="normal" officeooo:rsid="000a911a" officeooo:paragraph-rsid="000a911a" style:font-size-asian="10.5pt" style:font-weight-asian="normal" style:font-size-complex="12pt" style:font-weight-complex="normal"/>
    </style:style>
    <style:style style:name="P63" style:family="paragraph" style:parent-style-name="Standard">
      <style:paragraph-properties>
        <style:tab-stops>
          <style:tab-stop style:position="2.925cm"/>
        </style:tab-stops>
      </style:paragraph-properties>
      <style:text-properties fo:color="#ff6600" style:font-name="Arial" fo:font-size="16pt" officeooo:rsid="003c2277" officeooo:paragraph-rsid="003eb42b" style:font-size-asian="10.5pt"/>
    </style:style>
    <style:style style:name="P64" style:family="paragraph" style:parent-style-name="Standard">
      <style:paragraph-properties>
        <style:tab-stops>
          <style:tab-stop style:position="2.925cm"/>
        </style:tab-stops>
      </style:paragraph-properties>
      <style:text-properties fo:color="#ff6600" style:font-name="Arial" fo:font-size="16pt" officeooo:rsid="003eb42b" officeooo:paragraph-rsid="003eb42b" style:font-size-asian="10.5pt"/>
    </style:style>
    <style:style style:name="P65" style:family="paragraph" style:parent-style-name="Standard">
      <style:paragraph-properties>
        <style:tab-stops>
          <style:tab-stop style:position="2.925cm"/>
        </style:tab-stops>
      </style:paragraph-properties>
      <style:text-properties fo:color="#ff6600" style:font-name="Arial" fo:font-size="16pt" officeooo:rsid="003a34f2" officeooo:paragraph-rsid="003a34f2" style:font-size-asian="10.5pt"/>
    </style:style>
    <style:style style:name="P66" style:family="paragraph" style:parent-style-name="Standard">
      <style:paragraph-properties>
        <style:tab-stops>
          <style:tab-stop style:position="2.925cm"/>
        </style:tab-stops>
      </style:paragraph-properties>
      <style:text-properties fo:color="#000000" style:font-name="Arial" fo:font-size="16pt" officeooo:rsid="003c2277" officeooo:paragraph-rsid="003c2277" style:font-size-asian="10.5pt"/>
    </style:style>
    <style:style style:name="P67" style:family="paragraph" style:parent-style-name="Standard">
      <style:paragraph-properties>
        <style:tab-stops>
          <style:tab-stop style:position="2.925cm"/>
        </style:tab-stops>
      </style:paragraph-properties>
      <style:text-properties fo:color="#000000" style:font-name="Arial" fo:font-size="16pt" officeooo:rsid="003c2277" officeooo:paragraph-rsid="003eb42b" style:font-size-asian="10.5pt"/>
    </style:style>
    <style:style style:name="P68" style:family="paragraph" style:parent-style-name="Standard">
      <style:paragraph-properties>
        <style:tab-stops>
          <style:tab-stop style:position="2.925cm"/>
        </style:tab-stops>
      </style:paragraph-properties>
      <style:text-properties fo:color="#000000" style:font-name="Arial" fo:font-size="16pt" officeooo:rsid="00170da9" officeooo:paragraph-rsid="00170da9" style:font-size-asian="10.5pt"/>
    </style:style>
    <style:style style:name="T1" style:family="text">
      <style:text-properties officeooo:rsid="000bf45e"/>
    </style:style>
    <style:style style:name="T2" style:family="text">
      <style:text-properties officeooo:rsid="000d8961"/>
    </style:style>
    <style:style style:name="T3" style:family="text">
      <style:text-properties officeooo:rsid="000e5632"/>
    </style:style>
    <style:style style:name="T4" style:family="text">
      <style:text-properties officeooo:rsid="0010a766"/>
    </style:style>
    <style:style style:name="T5" style:family="text">
      <style:text-properties officeooo:rsid="0011ce67"/>
    </style:style>
    <style:style style:name="T6" style:family="text">
      <style:text-properties officeooo:rsid="00131307"/>
    </style:style>
    <style:style style:name="T7" style:family="text">
      <style:text-properties officeooo:rsid="00136f42"/>
    </style:style>
    <style:style style:name="T8" style:family="text">
      <style:text-properties officeooo:rsid="001973c0"/>
    </style:style>
    <style:style style:name="T9" style:family="text">
      <style:text-properties fo:color="#ff6600"/>
    </style:style>
    <style:style style:name="T10" style:family="text">
      <style:text-properties officeooo:rsid="001e7cd1"/>
    </style:style>
    <style:style style:name="T11" style:family="text">
      <style:text-properties officeooo:rsid="001fcc70"/>
    </style:style>
    <style:style style:name="T12" style:family="text">
      <style:text-properties fo:font-size="16pt"/>
    </style:style>
    <style:style style:name="T13" style:family="text">
      <style:text-properties fo:font-size="16pt" officeooo:rsid="00245d8d" style:font-size-asian="16pt" style:font-size-complex="16pt"/>
    </style:style>
    <style:style style:name="T14" style:family="text">
      <style:text-properties officeooo:rsid="00245d8d"/>
    </style:style>
    <style:style style:name="T15" style:family="text">
      <style:text-properties officeooo:rsid="002571a3"/>
    </style:style>
    <style:style style:name="T16" style:family="text">
      <style:text-properties style:text-underline-style="solid" style:text-underline-width="auto" style:text-underline-color="font-color" officeooo:rsid="0010a766"/>
    </style:style>
    <style:style style:name="T17" style:family="text">
      <style:text-properties style:text-underline-style="solid" style:text-underline-width="auto" style:text-underline-color="font-color" officeooo:rsid="002e4a57"/>
    </style:style>
    <style:style style:name="T18" style:family="text">
      <style:text-properties officeooo:rsid="002c892a"/>
    </style:style>
    <style:style style:name="T19" style:family="text">
      <style:text-properties officeooo:rsid="002e4a57"/>
    </style:style>
    <style:style style:name="T20" style:family="text">
      <style:text-properties officeooo:rsid="00351cf8"/>
    </style:style>
    <style:style style:name="T21" style:family="text">
      <style:text-properties officeooo:rsid="00380cac"/>
    </style:style>
    <style:style style:name="T22" style:family="text">
      <style:text-properties officeooo:rsid="00396dc6"/>
    </style:style>
    <style:style style:name="T23" style:family="text">
      <style:text-properties officeooo:rsid="003a34f2"/>
    </style:style>
    <style:style style:name="T24" style:family="text">
      <style:text-properties officeooo:rsid="003bd463"/>
    </style:style>
    <style:style style:name="T25" style:family="text">
      <style:text-properties officeooo:rsid="003eb42b"/>
    </style:style>
    <style:style style:name="T26" style:family="text">
      <style:text-properties fo:color="#000000"/>
    </style:style>
    <style:style style:name="T27" style:family="text">
      <style:text-properties fo:color="#000000" officeooo:rsid="003eb42b"/>
    </style:style>
    <style:style style:name="T28" style:family="text">
      <style:text-properties officeooo:rsid="003f766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/>
      <text:p text:style-name="P34"/>
      <text:p text:style-name="P34"/>
      <text:p text:style-name="P25">DIDACTIC UNIT </text:p>
      <text:p text:style-name="P25"/>
      <text:p text:style-name="P25"/>
      <text:p text:style-name="P26"/>
      <text:p text:style-name="P26"/>
      <text:p text:style-name="P52">TRANSFORMATION IN MATTER</text:p>
      <text:p text:style-name="P52"/>
      <text:p text:style-name="P53">This Unit <text:span text:style-name="T20">is aimed</text:span> to <text:s/>the second course of ESO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51">MERCEDES LAGO VALO</text:p>
      <text:p text:style-name="P51"><text:soft-page-break/></text:p>
      <text:p text:style-name="P37"/>
      <text:p text:style-name="P29">ELEMENTS <text:s/>OF THE DIDACTIC UNIT</text:p>
      <text:p text:style-name="P29"/>
      <text:p text:style-name="P29"/>
      <text:p text:style-name="P29"/>
      <text:p text:style-name="P30">1.<text:tab/> <text:s text:c="2"/>TITLE</text:p>
      <text:p text:style-name="P29"/>
      <text:p text:style-name="P30">2.<text:tab/> <text:s text:c="2"/>AUTHOR</text:p>
      <text:p text:style-name="P30"/>
      <text:p text:style-name="P30">3.<text:tab/> <text:s text:c="2"/>e-mail</text:p>
      <text:p text:style-name="P30"/>
      <text:p text:style-name="P30">4.<text:tab/> <text:s text:c="2"/>JUSTIFICATION</text:p>
      <text:p text:style-name="P30"/>
      <text:p text:style-name="P30">5.<text:tab/> <text:s text:c="3"/>LEVEL</text:p>
      <text:p text:style-name="P30"/>
      <text:p text:style-name="P30">6<text:tab/> <text:s text:c="3"/>DISTRIBUTION OF THE TIME</text:p>
      <text:p text:style-name="P30"/>
      <text:p text:style-name="P30">7.<text:tab/> <text:s text:c="3"/>RESOURCES TIC</text:p>
      <text:p text:style-name="P30"/>
      <text:p text:style-name="P30">8.<text:tab/> <text:s text:c="3"/>AIMS</text:p>
      <text:p text:style-name="P30"/>
      <text:p text:style-name="P30">9.<text:tab/> <text:s text:c="3"/>CONTENTS</text:p>
      <text:p text:style-name="P30"/>
      <text:p text:style-name="P30">10.<text:tab/> <text:s text:c="3"/>TRANSVERSAL CONTENTS</text:p>
      <text:p text:style-name="P30"/>
      <text:p text:style-name="P31">11.<text:tab/> <text:s text:c="4"/>METHODOLOGY</text:p>
      <text:p text:style-name="P30"/>
      <text:p text:style-name="P30">1<text:span text:style-name="T15">2</text:span>.<text:tab/> <text:s text:c="3"/>ATTENTION TO THE DIVERSITY</text:p>
      <text:p text:style-name="P30"/>
      <text:p text:style-name="P30">1<text:span text:style-name="T15">3</text:span><text:tab/> <text:s text:c="3"/>ASSESSMENT</text:p>
      <text:p text:style-name="P30"/>
      <text:p text:style-name="P30"/>
      <text:p text:style-name="P30"/>
      <text:p text:style-name="P50"/>
      <text:p text:style-name="P50"/>
      <text:p text:style-name="P48"/>
      <text:p text:style-name="P54"/>
      <text:p text:style-name="P35"><text:soft-page-break/></text:p>
      <text:p text:style-name="P35"/>
      <text:p text:style-name="P35"/>
      <text:p text:style-name="P28"><text:span text:style-name="T14">1.-</text:span> TITLE : <text:s/>TRANSFORMATION IN MATTER</text:p>
      <text:p text:style-name="P28"/>
      <text:p text:style-name="P27"/>
      <text:p text:style-name="P27"/>
      <text:p text:style-name="P27"><text:span text:style-name="T14">2.-</text:span>AUT<text:span text:style-name="T10">H</text:span>OR: MERCEDES LAGO VALO</text:p>
      <text:p text:style-name="P27"/>
      <text:p text:style-name="P27"/>
      <text:p text:style-name="P49"><text:span text:style-name="T14">3.-</text:span>e-mail: mercelagval<text:span text:style-name="T21">@</text:span>edu.xunta.es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><text:soft-page-break/></text:p>
      <text:p text:style-name="P49"/>
      <text:p text:style-name="P49"/>
      <text:p text:style-name="P49"/>
      <text:p text:style-name="P49"/>
      <text:p text:style-name="P47"><text:span text:style-name="T14">4.-</text:span>JUSTIFICATION </text:p>
      <text:p text:style-name="P47"/>
      <text:p text:style-name="P47"/>
      <text:p text:style-name="P46"><text:s/>This <text:s/>unit appears in the Curriculum to introduce the students to the changes that take place in the matter, not only physical changes but also chemical changes.</text:p>
      <text:p text:style-name="P6"/>
      <text:p text:style-name="P7"><text:s/>The main ideas are: matter, physical changes ,chemical transformations ,Chemical equations , relationship between chemistry and society .</text:p>
      <text:p text:style-name="P4"/>
      <text:p text:style-name="P38"/>
      <text:p text:style-name="P36">It intends to show the importance of the chemistry in the Society and the way in which this subject can improve the quality of life .</text:p>
      <text:p text:style-name="P36"/>
      <text:p text:style-name="P39">Some new and useful substances which have been synthesized in lab or industry will be shown as a coda to this unit.</text:p>
      <text:p text:style-name="P36"/>
      <text:p text:style-name="P40"><text:span text:style-name="T14">5.-L</text:span>EVEL </text:p>
      <text:p text:style-name="P40"/>
      <text:p text:style-name="P40">This unit is <text:span text:style-name="T22">aimed</text:span> to second course of ESO .</text:p>
      <text:p text:style-name="P40">The subject is imparted in<text:span text:style-name="T22"> </text:span>english language.</text:p>
      <text:p text:style-name="P40"/>
      <text:p text:style-name="P40"/>
      <text:p text:style-name="P40"/>
      <text:p text:style-name="P40"><text:span text:style-name="T14">6.-</text:span>DISTRIBUTION OF THE TIME </text:p>
      <text:p text:style-name="P40"/>
      <text:p text:style-name="P40">There are three periods of lessons for week. Each <text:s/><text:span text:style-name="T18">one </text:span>of them last<text:span text:style-name="T18">s</text:span> 50 minutes.It<text:span text:style-name="T22">t will be</text:span> necessary at least <text:span text:style-name="T8">5</text:span> periods to finish this unit.</text:p>
      <text:p text:style-name="P40"/>
      <text:p text:style-name="P40"/>
      <text:p text:style-name="P40"/>
      <text:p text:style-name="P55"><text:soft-page-break/>1st period:</text:p>
      <text:p text:style-name="P40"/>
      <text:p text:style-name="P40"><text:tab/>-To explain the meaning of change and the difference between physical /chemical change .</text:p>
      <text:p text:style-name="P40"><text:tab/>-What happens in a chemical reaction ?</text:p>
      <text:p text:style-name="P40"><text:tab/>-How is it represented? =(chemical equation )</text:p>
      <text:p text:style-name="P40"><text:tab/>-Reagents and products</text:p>
      <text:p text:style-name="P40"><text:span text:style-name="T9">2nd period </text:span>:</text:p>
      <text:p text:style-name="P40"/>
      <text:p text:style-name="P40"><text:tab/>-To show some important chemical reactions </text:p>
      <text:p text:style-name="P40"><text:tab/>.To watch videos about chemical reactions</text:p>
      <text:p text:style-name="P40"><text:tab/></text:p>
      <text:p text:style-name="P55">third period:</text:p>
      <text:p text:style-name="P40"/>
      <text:p text:style-name="P40"><text:tab/>-To practise in lab .Easy and simple experiments in which the students can observe the new substances that are formed in a chemical reaction.</text:p>
      <text:p text:style-name="P40"/>
      <text:p text:style-name="P40"/>
      <text:p text:style-name="P40">*<text:span text:style-name="T23">In this period , it is important to make some easy experiments in the lab .</text:span></text:p>
      <text:p text:style-name="P44"/>
      <text:p text:style-name="P65"><text:tab/>Physical process </text:p>
      <text:p text:style-name="P65"/>
      <text:p text:style-name="P45">As for example :</text:p>
      <text:p text:style-name="P45"/>
      <text:p text:style-name="P45">Dissolve a determined quantity of sugar (sacarose ) in an specific volume of water. </text:p>
      <text:p text:style-name="P45"><text:span text:style-name="T24">We know <text:s/>the </text:span>solubility of sacarose in water at 20 ºC and its value is 204g/100ml.</text:p>
      <text:p text:style-name="P44"/>
      <text:p text:style-name="P44"><text:tab/>-To test its solubility in this solvent,</text:p>
      <text:p text:style-name="P44"><text:tab/>-Teach them to prepare solutions of a different concentration : dilute, concentrated and saturated and</text:p>
      <text:p text:style-name="P44">- show the student the variation of solubility with the temperature .</text:p>
      <text:p text:style-name="P44"/>
      <text:p text:style-name="P44">:</text:p>
      <text:p text:style-name="P44"/>
      <text:p text:style-name="P55"><text:soft-page-break/></text:p>
      <text:p text:style-name="P55"/>
      <text:p text:style-name="P57">Chemical process (chemical reactions )</text:p>
      <text:p text:style-name="P57"/>
      <text:p text:style-name="P63"><text:span text:style-name="T25">1rst experiment :</text:span></text:p>
      <text:p text:style-name="P63"/>
      <text:p text:style-name="P63"><text:tab/><text:span text:style-name="T26"> In a test tube , add 2ml of ammonia and some drops of phenolftalein, after adding 2ml of </text:span><text:span text:style-name="T27">hydrochloric acid</text:span><text:span text:style-name="T26"> and shake the mixture.</text:span></text:p>
      <text:p text:style-name="P66"/>
      <text:p text:style-name="P63"><text:span text:style-name="T25">2nd experiment</text:span></text:p>
      <text:p text:style-name="P63"/>
      <text:p text:style-name="P63"><text:tab/><text:span text:style-name="T26">Add with a spoonbill 1 gram of pota</text:span><text:span text:style-name="T27">s</text:span><text:span text:style-name="T26">sium chloride in a test tube and after heating <text:s/></text:span><text:span text:style-name="T27">it </text:span><text:span text:style-name="T26">with a bunsen burner until th</text:span><text:span text:style-name="T27">is</text:span><text:span text:style-name="T26"> substance is transformed into liquid .</text:span></text:p>
      <text:p text:style-name="P67"/>
      <text:p text:style-name="P64">Third experiment</text:p>
      <text:p text:style-name="P64"/>
      <text:p text:style-name="P58"><text:tab/><text:span text:style-name="T26"> Add slowly and carefully 20 ml of acetic acid to 1 gram of </text:span><text:span text:style-name="T27">sodium bicarbonate</text:span><text:span text:style-name="T26"> and after stirring with a rod and leave </text:span><text:span text:style-name="T27">it <text:s/>to</text:span><text:span text:style-name="T26"> rest .</text:span></text:p>
      <text:p text:style-name="P68"/>
      <text:p text:style-name="P55"/>
      <text:p text:style-name="P55">Fourth period :</text:p>
      <text:p text:style-name="P40"/>
      <text:p text:style-name="P40"><text:tab/>-To explain the concept of speed of a chemical reaction .</text:p>
      <text:p text:style-name="P40"><text:tab/>-Naming the different factors that affect to a chemical reaction.</text:p>
      <text:p text:style-name="P40"/>
      <text:p text:style-name="P40"/>
      <text:p text:style-name="P56">Fifth period :</text:p>
      <text:p text:style-name="P41"/>
      <text:p text:style-name="P41"><text:tab/>-To debate about the new products <text:span text:style-name="T28">which are</text:span> produced in labs and in the industry.</text:p>
      <text:p text:style-name="P41"/>
      <text:p text:style-name="P41"><text:tab/>-To discuss about the importance of the chemistry in the society.</text:p>
      <text:p text:style-name="P41"><text:soft-page-break/></text:p>
      <text:p text:style-name="P41"><text:tab/>-</text:p>
      <text:p text:style-name="P42"><text:span text:style-name="T14">7.-</text:span>TICS </text:p>
      <text:p text:style-name="P42"/>
      <text:p text:style-name="P43"><text:span text:style-name="T11">E</text:span>ach day <text:span text:style-name="T11">t</text:span>he role of the TICS in the classroom is more and more important ,and <text:s/>nowadays <text:s/>is almost unthinkable not to introduce them in the lessons.</text:p>
      <text:p text:style-name="P42">Among the different activities that the teacher programs should be included the carrying out of a presentation by using for example Power point <text:s/>or programmes of this kind .</text:p>
      <text:p text:style-name="P42">Besides , activities for playing but at the same time are useful for the learning ; as for example crossword puzzle .</text:p>
      <text:p text:style-name="P42">The use of computer as a way to <text:span text:style-name="T28">look for some </text:span><text:s/>information </text:p>
      <text:p text:style-name="P1"/>
      <text:p text:style-name="P3"/>
      <text:p text:style-name="P2"/>
      <text:p text:style-name="P2"/>
      <text:p text:style-name="P5"><text:span text:style-name="T13">8.-</text:span><text:span text:style-name="T12">AIMS</text:span></text:p>
      <text:p text:style-name="P8"/>
      <text:list xml:id="list3663707584" text:style-name="L1">
        <text:list-item>
          <text:p text:style-name="P61">To diferenciate between physical and chemical changes through simple experiments .</text:p>
        </text:list-item>
        <text:list-item>
          <text:p text:style-name="P61">To identify a chemical reaction as a process in which new substances are produced and the old ones are disappeared.</text:p>
        </text:list-item>
        <text:list-item>
          <text:p text:style-name="P61">To realize he importance of chemical Industry <text:s/>in the society and the way in which it exerts its influence in the environmental.</text:p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9"><text:span text:style-name="T14">9</text:span>-CONTENTS</text:p>
      <text:p text:style-name="P9"/>
      <text:list xml:id="list72875980" text:style-name="L2">
        <text:list-item>
          <text:list>
            <text:list-header>
              <text:p text:style-name="P62">1.-Different types of changes in matter.</text:p>
            </text:list-header>
          </text:list>
        </text:list-item>
      </text:list>
      <text:p text:style-name="P9"/>
      <text:p text:style-name="P9"><text:tab/><text:tab/><text:tab/>Physical changes </text:p>
      <text:p text:style-name="P9"/>
      <text:p text:style-name="P9"><text:tab/><text:tab/><text:tab/><text:tab/><text:tab/>Definition and examples</text:p>
      <text:p text:style-name="P9"/>
      <text:p text:style-name="P9"><text:tab/><text:tab/><text:tab/>Chemical changes</text:p>
      <text:p text:style-name="P9"/>
      <text:p text:style-name="P9"><text:tab/><text:tab/><text:tab/><text:tab/><text:tab/>Definition and examples</text:p>
      <text:p text:style-name="P9"/>
      <text:p text:style-name="P9"><text:s text:c="15"/>2.-Representation of a chemical reaction .Chemical equation </text:p>
      <text:p text:style-name="P9"/>
      <text:p text:style-name="P9"><text:tab/><text:tab/><text:tab/>Reactants ,Products </text:p>
      <text:p text:style-name="P9"/>
      <text:p text:style-name="P9"><text:tab/><text:tab/><text:tab/>Representation of a chemical process</text:p>
      <text:p text:style-name="P9"/>
      <text:p text:style-name="P9"><text:tab/><text:tab/><text:tab/>What happens in a chemical reaction ?</text:p>
      <text:p text:style-name="P9"><text:s text:c="7"/><text:tab/><text:tab/><text:tab/></text:p>
      <text:p text:style-name="P9"><text:tab/> <text:s text:c="4"/></text:p>
      <text:p text:style-name="P9"><text:tab/> <text:s text:c="4"/>3.-The conservation of mass: Lavoisier¨s Law.</text:p>
      <text:p text:style-name="P9"/>
      <text:p text:style-name="P9"><text:tab/><text:tab/>Statement <text:span text:style-name="T1">and formulation </text:span></text:p>
      <text:p text:style-name="P9"/>
      <text:p text:style-name="P9"><text:tab/> <text:s text:c="4"/><text:span text:style-name="T1">4.-Types of chemical reactions :</text:span></text:p>
      <text:p text:style-name="P9"/>
      <text:p text:style-name="P10"><text:tab/><text:tab/><text:span text:style-name="T1">Endothermic </text:span></text:p>
      <text:p text:style-name="P15"><text:tab/><text:tab/><text:tab/><text:tab/><text:tab/></text:p>
      <text:p text:style-name="P15"><text:tab/><text:tab/><text:tab/>Definition and examples</text:p>
      <text:p text:style-name="P9"/>
      <text:p text:style-name="P9"><text:tab/><text:tab/><text:span text:style-name="T1">Exothermic,examples</text:span></text:p>
      <text:p text:style-name="P9"/>
      <text:p text:style-name="P9"><text:soft-page-break/><text:tab/><text:tab/><text:tab/><text:span text:style-name="T1">Definition and examples</text:span></text:p>
      <text:p text:style-name="P9"/>
      <text:p text:style-name="P9"><text:tab/> <text:s text:c="3"/><text:span text:style-name="T1">5.-Speed of the chemical reaction .What is it ?</text:span></text:p>
      <text:p text:style-name="P9"/>
      <text:p text:style-name="P9"><text:tab/> <text:s text:c="3"/><text:span text:style-name="T1">6.- Factors that affect <text:s/>the speed of a chemical reaction :</text:span></text:p>
      <text:p text:style-name="P9"/>
      <text:p text:style-name="P9"><text:tab/><text:tab/><text:span text:style-name="T1">Surface area</text:span></text:p>
      <text:p text:style-name="P9"/>
      <text:p text:style-name="P9"><text:tab/><text:tab/><text:span text:style-name="T1">Temperature</text:span></text:p>
      <text:p text:style-name="P9"><text:tab/> <text:s text:c="7"/></text:p>
      <text:p text:style-name="P9"><text:tab/><text:tab/><text:span text:style-name="T18">Catalytic</text:span></text:p>
      <text:p text:style-name="P9"/>
      <text:p text:style-name="P9"><text:tab/> <text:s text:c="3"/><text:span text:style-name="T1">7.-Everyday chemical reactions </text:span></text:p>
      <text:p text:style-name="P9"/>
      <text:p text:style-name="P9"><text:tab/><text:tab/><text:span text:style-name="T1">Combustions</text:span></text:p>
      <text:p text:style-name="P9"><text:tab/><text:tab/><text:span text:style-name="T1">Photosynthesis</text:span></text:p>
      <text:p text:style-name="P15"><text:tab/><text:tab/>Batteries</text:p>
      <text:p text:style-name="P15"><text:tab/><text:tab/>Oxidation of metals</text:p>
      <text:p text:style-name="P15"><text:tab/><text:tab/>Household cleaning products</text:p>
      <text:p text:style-name="P15"><text:tab/><text:tab/>Sparklers</text:p>
      <text:p text:style-name="P15"/>
      <text:p text:style-name="P15"><text:tab/>8.-Natural resources and raw materials </text:p>
      <text:p text:style-name="P15"/>
      <text:p text:style-name="P15"><text:tab/>9.-The rule of the three R: Reduce, Recycle and Reuse.</text:p>
      <text:p text:style-name="P15"/>
      <text:p text:style-name="P15"><text:tab/><text:span text:style-name="T2">10.-Materials in our surroundings </text:span></text:p>
      <text:p text:style-name="P15"/>
      <text:p text:style-name="P15"/>
      <text:p text:style-name="P15"><text:tab/><text:tab/><text:span text:style-name="T2">Metals and Alloys </text:span></text:p>
      <text:p text:style-name="P15"><text:tab/><text:tab/></text:p>
      <text:p text:style-name="P15"><text:tab/><text:tab/><text:span text:style-name="T2">Plastics</text:span></text:p>
      <text:p text:style-name="P15"/>
      <text:p text:style-name="P15"><text:tab/><text:tab/><text:span text:style-name="T2">Glass</text:span></text:p>
      <text:p text:style-name="P15"/>
      <text:p text:style-name="P15"><text:tab/><text:tab/><text:span text:style-name="T2">New Materials and their relationship with the improvement with the quality of life .</text:span></text:p>
      <text:p text:style-name="P15"/>
      <text:p text:style-name="P15"/>
      <text:p text:style-name="P15"><text:soft-page-break/></text:p>
      <text:p text:style-name="P15"/>
      <text:p text:style-name="P15"/>
      <text:p text:style-name="P17"><text:span text:style-name="T14">10.-</text:span>TRASVERSAL CONTENTS </text:p>
      <text:p text:style-name="P17"/>
      <text:p text:style-name="P60">Education for Health :</text:p>
      <text:p text:style-name="P17"/>
      <text:p text:style-name="P17"><text:tab/><text:tab/>Toxicity of gases</text:p>
      <text:p text:style-name="P17"><text:tab/><text:tab/>Radioactivity and isotopes</text:p>
      <text:p text:style-name="P17"><text:tab/><text:tab/>Medicaments</text:p>
      <text:p text:style-name="P17"><text:tab/><text:tab/>Preserving of food</text:p>
      <text:p text:style-name="P17"/>
      <text:p text:style-name="P60">Education for the consumers :</text:p>
      <text:p text:style-name="P17"><text:s/></text:p>
      <text:p text:style-name="P17"><text:tab/><text:tab/>Properties of covalent and ionic compounds </text:p>
      <text:p text:style-name="P17"><text:tab/><text:tab/>Preserving of food </text:p>
      <text:p text:style-name="P17"><text:tab/><text:tab/>Medicaments </text:p>
      <text:p text:style-name="P17"><text:tab/><text:tab/>Uses of energy </text:p>
      <text:p text:style-name="P17"/>
      <text:p text:style-name="P60">Education for Environment:</text:p>
      <text:p text:style-name="P17"/>
      <text:p text:style-name="P17"><text:tab/><text:tab/>Effects of the combustion </text:p>
      <text:p text:style-name="P17"><text:tab/><text:tab/>Acid rain , greenhouse effect </text:p>
      <text:p text:style-name="P17"><text:tab/><text:tab/></text:p>
      <text:p text:style-name="P17"/>
      <text:p text:style-name="P60">Education for peace :</text:p>
      <text:p text:style-name="P60"/>
      <text:p text:style-name="P17"><text:tab/><text:tab/>Fusion and Fission nuclear </text:p>
      <text:p text:style-name="P17"><text:tab/><text:tab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5"/>
      <text:p text:style-name="P15"/>
      <text:p text:style-name="P15"><text:tab/><text:span text:style-name="T14">11.-METHODOLOGY</text:span></text:p>
      <text:p text:style-name="P15"/>
      <text:p text:style-name="P15"/>
      <text:p text:style-name="P15"/>
      <text:p text:style-name="P15"><text:tab/><text:tab/><text:span text:style-name="T3">It is the most important thing , to create the property conditions and environmet for learning, based on confifence, respect and coexistence.</text:span></text:p>
      <text:p text:style-name="P15"/>
      <text:p text:style-name="P18"><text:s text:c="7"/><text:tab/><text:tab/>All of this is necessary to involve the students in their own selflearning, stimulate their overcoming and to increase all their potential.</text:p>
      <text:p text:style-name="P18"/>
      <text:p text:style-name="P18"><text:tab/><text:tab/>The steps can be the following :</text:p>
      <text:p text:style-name="P18"/>
      <text:p text:style-name="P18"><text:tab/></text:p>
      <text:p text:style-name="P18"><text:tab/><text:tab/><text:span text:style-name="T4">a)-</text:span>Test the previous ideas.</text:p>
      <text:p text:style-name="P18"><text:tab/></text:p>
      <text:p text:style-name="P18"><text:tab/><text:tab/><text:span text:style-name="T4">b)-</text:span>Relate this ones with the new contents </text:p>
      <text:p text:style-name="P18"/>
      <text:p text:style-name="P18"><text:tab/><text:tab/><text:span text:style-name="T4">c)-</text:span>Make introduction activities and after <text:s/>introducing new activities with a gradual difficulty ,add individual and collective exercises .</text:p>
      <text:p text:style-name="P18"/>
      <text:p text:style-name="P18"><text:tab/><text:tab/><text:span text:style-name="T4">d)-</text:span>Assessment of the results </text:p>
      <text:p text:style-name="P18"/>
      <text:p text:style-name="P18"><text:tab/><text:tab/><text:span text:style-name="T4">e)-</text:span> Retake <text:s/>activities for those students who need them.</text:p>
      <text:p text:style-name="P18"/>
      <text:p text:style-name="P18"><text:tab/><text:tab/>And if it was possible <text:span text:style-name="T22">to use</text:span> widening activities to develop the abilities of gifted students.</text:p>
      <text:p text:style-name="P18"/>
      <text:p text:style-name="P18"><text:tab/><text:tab/><text:span text:style-name="T4">f)-</text:span>Use the blacboard and of course not forget the TICS .</text:p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8"/>
      <text:p text:style-name="P20"><text:span text:style-name="T14">12.-</text:span>Pay attention to the diversity </text:p>
      <text:p text:style-name="P20"/>
      <text:p text:style-name="P20">Activities of the textbook are planned basing on the different levels : low, medium and high.</text:p>
      <text:p text:style-name="P20"/>
      <text:p text:style-name="P20"/>
      <text:p text:style-name="P20"><text:tab/>For the students who are repeating a year , the best place will be near the table of the teacher or with other <text:s/>hardworking classmate <text:s/>.It is important to avoid the boredom.</text:p>
      <text:p text:style-name="P20"/>
      <text:p text:style-name="P18"/>
      <text:p text:style-name="P19"><text:tab/></text:p>
      <text:p text:style-name="P21"><text:span text:style-name="T14">13.</text:span>-ASSESSMENT</text:p>
      <text:p text:style-name="P19"/>
      <text:p text:style-name="P21"/>
      <text:p text:style-name="P19"/>
      <text:p text:style-name="P21"><text:span text:style-name="T22">A-</text:span>Criteria of assessment -Key Competence<text:span text:style-name="T19">s</text:span></text:p>
      <text:p text:style-name="P19"/>
      <text:p text:style-name="P21"><text:span text:style-name="T22">B-</text:span>Evaluative learning standards</text:p>
      <text:p text:style-name="P21"/>
      <text:p text:style-name="P22"><text:span text:style-name="T22">C-</text:span>Instruments </text:p>
      <text:p text:style-name="P21"/>
      <text:p text:style-name="P21"/>
      <text:p text:style-name="P12"/>
      <text:p text:style-name="P9"><text:tab/><text:tab/><text:tab/></text:p>
      <text:p text:style-name="P32">CRITERIA OF ASSESSMENT –KEY COMPETENCE<text:span text:style-name="T19">S</text:span> </text:p>
      <text:p text:style-name="P33"/>
      <text:p text:style-name="P11"/>
      <text:p text:style-name="P24">KEY COMPETENCE <text:span text:style-name="T19">S</text:span></text:p>
      <text:p text:style-name="P32"/>
      <text:p text:style-name="P24"/>
      <text:p text:style-name="P24">CMCT(Technical and mathematics competence )</text:p>
      <text:p text:style-name="P24">CCL(Linguistics communication competence )</text:p>
      <text:p text:style-name="P24">CAA(Learning to learn competence )</text:p>
      <text:p text:style-name="P24">CD(Digital competence )</text:p>
      <text:p text:style-name="P24"><text:soft-page-break/>CSC(<text:span text:style-name="T7">Civic and social competence )</text:span></text:p>
      <text:p text:style-name="P11"/>
      <text:p text:style-name="P11"/>
      <text:p text:style-name="P11"/>
      <text:p text:style-name="P24">1.CMCT</text:p>
      <text:p text:style-name="P11"/>
      <text:p text:style-name="P11"><text:span text:style-name="T6">.Understands <text:s/>the meaning of a chemical reaction .A process in which some substances are transformed in others <text:s/>called products.</text:span><text:tab/></text:p>
      <text:p text:style-name="P11"/>
      <text:p text:style-name="P24">2.CCL, CMCT, and CAA</text:p>
      <text:p text:style-name="P11"/>
      <text:p text:style-name="P24">Describes the process <text:s/>by which reagents are transformed in products from the microscopic point of view.</text:p>
      <text:p text:style-name="P11"/>
      <text:p text:style-name="P24">3.CMCT, CD and CAA</text:p>
      <text:p text:style-name="P11"/>
      <text:p text:style-name="P24">Knows the difference between reagents and products using simple experiments in the lab.</text:p>
      <text:p text:style-name="P11"/>
      <text:p text:style-name="P24">4.CMCT, and CAA</text:p>
      <text:p text:style-name="P11"/>
      <text:p text:style-name="P24">Checks the influence of determined factors in the speed of a chemical reaction </text:p>
      <text:p text:style-name="P11"/>
      <text:p text:style-name="P24">5.CCL, CAA and CSC</text:p>
      <text:p text:style-name="P11"/>
      <text:p text:style-name="P14"><text:span text:style-name="T6">Admits and Recognises the importance of chemical Industry in the society and its influence in the improvement of the quality of life.</text:span><text:tab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><text:tab/></text:p>
      <text:p text:style-name="P13"><text:tab/><text:tab/><text:tab/><text:span text:style-name="T16">INSTRUMENTS </text:span><text:span text:style-name="T17">(For assessment)</text:span></text:p>
      <text:p text:style-name="P22"/>
      <text:p text:style-name="P22"/>
      <text:p text:style-name="P22"/>
      <text:p text:style-name="P22">1.-Notebook</text:p>
      <text:p text:style-name="P22"/>
      <text:p text:style-name="P22">2.-W<text:span text:style-name="T5">ritten tests and exams :</text:span></text:p>
      <text:p text:style-name="P22"><text:tab/>Theoretical questions</text:p>
      <text:p text:style-name="P22"><text:tab/>Solving problems </text:p>
      <text:p text:style-name="P22"/>
      <text:p text:style-name="P22">3.-Individual and collective tasks</text:p>
      <text:p text:style-name="P22"/>
      <text:p text:style-name="P22">4.-Observation : </text:p>
      <text:p text:style-name="P23">Correction of the activities , participation and intervention in the class.</text:p>
      <text:p text:style-name="P23"/>
      <text:p text:style-name="P23">During the year , three assessments will be made.</text:p>
      <text:p text:style-name="P23"/>
      <text:p text:style-name="P23">No less than two written exams in each evaluation</text:p>
      <text:p text:style-name="P23"><text:s/>.</text:p>
      <text:p text:style-name="P23">In the first term will be evaluated the subject learnt until that moment , in the second some points of the first term could be evaluated again , in this last situation there will not <text:s/>have any retake exam -</text:p>
      <text:p text:style-name="P23"/>
      <text:p text:style-name="P23">The final mark in june will be the aritmthic mean between the three terms .</text:p>
      <text:p text:style-name="P23"/>
      <text:p text:style-name="P23">I f anybody does not get the minimun (5) , in september there will be another opportunity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atangChe" svg:font-family="BatangChe" style:font-family-generic="modern" style:font-pitch="fixed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4T14:21:30.367000000</meta:creation-date>
    <dc:date>2018-01-27T17:33:12.770000000</dc:date>
    <meta:editing-duration>PT2H36M9S</meta:editing-duration>
    <meta:editing-cycles>46</meta:editing-cycles>
    <meta:generator>LibreOffice/5.4.1.2$Windows_x86 LibreOffice_project/ea7cb86e6eeb2bf3a5af73a8f7777ac570321527</meta:generator>
    <meta:document-statistic meta:table-count="0" meta:image-count="0" meta:object-count="0" meta:page-count="14" meta:paragraph-count="189" meta:word-count="1291" meta:character-count="8165" meta:non-whitespace-character-count="6713"/>
  </office:meta>
</office:document-meta>
</file>