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modern" style:font-pitch="fixed"/>
    <style:font-face style:name="MS Gothic1" svg:font-family="'MS Gothic'" style:font-adornments="Normal" style:font-family-generic="modern" style:font-pitch="fixed"/>
    <style:font-face style:name="Linux Biolinum G" svg:font-family="'Linux Biolinum G'" style:font-pitch="variable"/>
    <style:font-face style:name="Algerian" svg:font-family="Algerian" style:font-family-generic="decorative" style:font-pitch="variable"/>
    <style:font-face style:name="Lithos Pro Regular" svg:font-family="'Lithos Pro Regular'" style:font-family-generic="decorative" style:font-pitch="variable"/>
    <style:font-face style:name="Adobe Caslon Pro Bold" svg:font-family="'Adobe Caslon Pro Bold'" style:font-family-generic="roman"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Adobe Fan Heiti Std B" svg:font-family="'Adobe Fan Heiti Std B'"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2bbc" officeooo:paragraph-rsid="000f2bbc"/>
    </style:style>
    <style:style style:name="P2" style:family="paragraph" style:parent-style-name="Standard">
      <style:paragraph-properties fo:text-align="justify" style:justify-single-word="false"/>
      <style:text-properties officeooo:rsid="000f2bbc" officeooo:paragraph-rsid="000f2bbc"/>
    </style:style>
    <style:style style:name="P3" style:family="paragraph" style:parent-style-name="Standard">
      <style:text-properties style:font-name="Arial" fo:font-size="16pt" officeooo:rsid="000f2bbc" officeooo:paragraph-rsid="000f2bbc" style:font-size-asian="10.5pt"/>
    </style:style>
    <style:style style:name="P4" style:family="paragraph" style:parent-style-name="Standard">
      <style:text-properties style:font-name="Arial" fo:font-size="16pt" officeooo:rsid="000f2bbc" officeooo:paragraph-rsid="000f5d24" style:font-size-asian="10.5pt"/>
    </style:style>
    <style:style style:name="P5" style:family="paragraph" style:parent-style-name="Standard">
      <style:text-properties style:font-name="Arial" fo:font-size="16pt" officeooo:rsid="000f2bbc" officeooo:paragraph-rsid="00170315" style:font-size-asian="10.5pt"/>
    </style:style>
    <style:style style:name="P6" style:family="paragraph" style:parent-style-name="Standard">
      <style:text-properties style:font-name="Arial" fo:font-size="16pt" officeooo:rsid="000f5d24" officeooo:paragraph-rsid="000f5d24" style:font-size-asian="10.5pt"/>
    </style:style>
    <style:style style:name="P7" style:family="paragraph" style:parent-style-name="Standard">
      <style:paragraph-properties fo:text-align="center" style:justify-single-word="false"/>
      <style:text-properties style:font-name="Arial" fo:font-size="16pt" officeooo:rsid="0012102a" officeooo:paragraph-rsid="00140ff6" style:font-size-asian="16pt" style:font-size-complex="16pt"/>
    </style:style>
    <style:style style:name="P8" style:family="paragraph" style:parent-style-name="Standard">
      <style:text-properties style:font-name="Arial" fo:font-size="14pt" officeooo:rsid="001e92dd" officeooo:paragraph-rsid="00140ff6" style:font-size-asian="16pt" style:font-size-complex="16pt"/>
    </style:style>
    <style:style style:name="P9" style:family="paragraph" style:parent-style-name="Standard">
      <style:text-properties style:font-name="Arial" fo:font-size="14pt" officeooo:rsid="0012102a" officeooo:paragraph-rsid="00140ff6" style:font-size-asian="16pt" style:font-size-complex="16pt"/>
    </style:style>
    <style:style style:name="P10" style:family="paragraph" style:parent-style-name="Standard">
      <style:text-properties style:font-name="Arial" fo:font-size="14pt" officeooo:rsid="00218d33" officeooo:paragraph-rsid="00140ff6" style:font-size-asian="16pt" style:font-size-complex="16pt"/>
    </style:style>
    <style:style style:name="P11" style:family="paragraph" style:parent-style-name="Standard">
      <style:paragraph-properties fo:text-align="center" style:justify-single-word="false"/>
      <style:text-properties style:font-name="Lithos Pro Regular" fo:font-size="20pt" officeooo:rsid="001a49f3" officeooo:paragraph-rsid="00140ff6" style:font-size-asian="20pt" style:font-size-complex="20pt"/>
    </style:style>
    <style:style style:name="P12" style:family="paragraph" style:parent-style-name="Standard">
      <style:paragraph-properties fo:text-align="center" style:justify-single-word="false"/>
      <style:text-properties officeooo:rsid="0012102a" officeooo:paragraph-rsid="00140ff6"/>
    </style:style>
    <style:style style:name="P13" style:family="paragraph" style:parent-style-name="Standard">
      <style:text-properties officeooo:rsid="0012102a" officeooo:paragraph-rsid="00140ff6"/>
    </style:style>
    <style:style style:name="P14" style:family="paragraph" style:parent-style-name="Standard">
      <style:text-properties style:font-name="Adobe Caslon Pro Bold" officeooo:rsid="0012102a" officeooo:paragraph-rsid="00140ff6"/>
    </style:style>
    <style:style style:name="P15" style:family="paragraph" style:parent-style-name="Standard">
      <style:text-properties style:font-name="Adobe Caslon Pro Bold" fo:font-size="16pt" officeooo:rsid="000f2bbc" officeooo:paragraph-rsid="000f2bbc" style:font-size-asian="16pt" style:font-size-complex="16pt"/>
    </style:style>
    <style:style style:name="P16" style:family="paragraph" style:parent-style-name="Standard">
      <style:text-properties fo:font-size="16pt" officeooo:rsid="0012102a" officeooo:paragraph-rsid="00140ff6" style:font-size-asian="16pt" style:font-size-complex="16pt"/>
    </style:style>
    <style:style style:name="P17" style:family="paragraph" style:parent-style-name="Standard">
      <style:text-properties fo:font-size="16pt" officeooo:rsid="001ab8f5" officeooo:paragraph-rsid="00140ff6" style:font-size-asian="16pt" style:font-size-complex="16pt"/>
    </style:style>
    <style:style style:name="P18" style:family="paragraph" style:parent-style-name="Standard">
      <style:text-properties fo:font-size="16pt" officeooo:rsid="00136872" officeooo:paragraph-rsid="00140ff6" style:font-size-asian="16pt" style:font-size-complex="16pt"/>
    </style:style>
    <style:style style:name="P19" style:family="paragraph" style:parent-style-name="Standard">
      <style:text-properties fo:font-size="16pt" officeooo:paragraph-rsid="00146a73" style:font-size-asian="16pt" style:font-size-complex="16pt"/>
    </style:style>
    <style:style style:name="P20" style:family="paragraph" style:parent-style-name="Standard">
      <style:text-properties style:font-name="MS Gothic" fo:font-size="16pt" officeooo:rsid="0012102a" officeooo:paragraph-rsid="00140ff6" style:font-size-asian="16pt" style:font-size-complex="16pt"/>
    </style:style>
    <style:style style:name="P21" style:family="paragraph" style:parent-style-name="Standard">
      <style:text-properties style:font-name="MS Gothic1" fo:font-size="16pt" officeooo:rsid="001e92dd" officeooo:paragraph-rsid="00140ff6" style:font-size-asian="16pt" style:font-size-complex="16pt"/>
    </style:style>
    <style:style style:name="P22" style:family="paragraph" style:parent-style-name="Standard">
      <style:text-properties style:font-name="Arial1" fo:font-size="14pt" officeooo:rsid="001e92dd" officeooo:paragraph-rsid="00140ff6" style:font-size-asian="16pt" style:font-size-complex="16pt"/>
    </style:style>
    <style:style style:name="P23" style:family="paragraph" style:parent-style-name="Standard">
      <style:text-properties style:font-name="Arial1" fo:font-size="14pt" officeooo:rsid="001efef0" officeooo:paragraph-rsid="00140ff6" style:font-size-asian="16pt" style:font-size-complex="16pt"/>
    </style:style>
    <style:style style:name="P24" style:family="paragraph" style:parent-style-name="Standard">
      <style:text-properties style:font-name="Arial1" fo:font-size="14pt" officeooo:rsid="00316b6a" officeooo:paragraph-rsid="00155858" style:font-size-asian="16pt" style:font-size-complex="16pt"/>
    </style:style>
    <style:style style:name="P25" style:family="paragraph" style:parent-style-name="Standard">
      <style:text-properties style:font-name="Arial1" fo:font-size="14pt" officeooo:rsid="001ee6b5" officeooo:paragraph-rsid="00155858" style:font-size-asian="16pt" style:font-size-complex="16pt"/>
    </style:style>
    <style:style style:name="P26" style:family="paragraph" style:parent-style-name="Standard">
      <style:text-properties style:font-name="Arial1" fo:font-size="14pt" officeooo:rsid="003369b1" officeooo:paragraph-rsid="00155858" style:font-size-asian="16pt" style:font-size-complex="16pt"/>
    </style:style>
    <style:style style:name="P27" style:family="paragraph" style:parent-style-name="Standard">
      <style:text-properties style:font-name="Arial1" fo:font-size="14pt" officeooo:rsid="0023eb48" officeooo:paragraph-rsid="00155858" style:font-size-asian="16pt" style:font-size-complex="16pt"/>
    </style:style>
    <style:style style:name="P28" style:family="paragraph" style:parent-style-name="Standard">
      <style:text-properties style:font-name="Arial1" fo:font-size="14pt" officeooo:rsid="002560ca" officeooo:paragraph-rsid="00155858" style:font-size-asian="16pt" style:font-size-complex="16pt"/>
    </style:style>
    <style:style style:name="P29" style:family="paragraph" style:parent-style-name="Standard">
      <style:text-properties style:font-name="Arial1" fo:font-size="14pt" officeooo:rsid="00262491" officeooo:paragraph-rsid="00155858" style:font-size-asian="16pt" style:font-size-complex="16pt"/>
    </style:style>
    <style:style style:name="P30" style:family="paragraph" style:parent-style-name="Standard">
      <style:text-properties style:font-name="Arial1" fo:font-size="14pt" officeooo:rsid="0034101d" officeooo:paragraph-rsid="00155858" style:font-size-asian="16pt" style:font-size-complex="16pt"/>
    </style:style>
    <style:style style:name="P31" style:family="paragraph" style:parent-style-name="Standard">
      <style:text-properties style:font-name="Arial1" fo:font-size="14pt" officeooo:rsid="00162203" officeooo:paragraph-rsid="00155858" style:font-size-asian="16pt" style:font-size-complex="16pt"/>
    </style:style>
    <style:style style:name="P32" style:family="paragraph" style:parent-style-name="Standard">
      <style:text-properties style:font-name="Arial1" fo:font-size="14pt" officeooo:rsid="0034ad0f" officeooo:paragraph-rsid="00155858" style:font-size-asian="16pt" style:font-size-complex="16pt"/>
    </style:style>
    <style:style style:name="P33" style:family="paragraph" style:parent-style-name="Standard">
      <style:text-properties style:font-name="Arial1" fo:font-size="14pt" officeooo:rsid="0014fba0" officeooo:paragraph-rsid="00155858" style:font-size-asian="16pt" style:font-size-complex="16pt"/>
    </style:style>
    <style:style style:name="P34" style:family="paragraph" style:parent-style-name="Standard">
      <style:text-properties style:font-name="Arial1" fo:font-size="14pt" officeooo:rsid="0017bd21" officeooo:paragraph-rsid="00155858" style:font-size-asian="16pt" style:font-size-complex="16pt"/>
    </style:style>
    <style:style style:name="P35" style:family="paragraph" style:parent-style-name="Standard">
      <style:text-properties style:font-name="Arial1" fo:font-size="14pt" officeooo:rsid="001853dd" officeooo:paragraph-rsid="00155858" style:font-size-asian="16pt" style:font-size-complex="16pt"/>
    </style:style>
    <style:style style:name="P36" style:family="paragraph" style:parent-style-name="Standard">
      <style:text-properties style:font-name="Arial1" fo:font-size="14pt" officeooo:rsid="00194e17" officeooo:paragraph-rsid="00155858" style:font-size-asian="16pt" style:font-size-complex="16pt"/>
    </style:style>
    <style:style style:name="P37" style:family="paragraph" style:parent-style-name="Standard">
      <style:text-properties style:font-name="Arial1" fo:font-size="14pt" officeooo:rsid="001add04" officeooo:paragraph-rsid="00155858" style:font-size-asian="16pt" style:font-size-complex="16pt"/>
    </style:style>
    <style:style style:name="P38" style:family="paragraph" style:parent-style-name="Standard">
      <style:text-properties style:font-name="Arial1" fo:font-size="14pt" officeooo:rsid="001f2e99" officeooo:paragraph-rsid="00155858" style:font-size-asian="16pt" style:font-size-complex="16pt"/>
    </style:style>
    <style:style style:name="P39" style:family="paragraph" style:parent-style-name="Standard">
      <style:text-properties style:font-name="Arial1" fo:font-size="14pt" officeooo:rsid="0035aa68" officeooo:paragraph-rsid="00155858" style:font-size-asian="16pt" style:font-size-complex="16pt"/>
    </style:style>
    <style:style style:name="P40" style:family="paragraph" style:parent-style-name="Standard">
      <style:text-properties style:font-name="Arial1" fo:font-size="14pt" officeooo:rsid="001c7109" officeooo:paragraph-rsid="00155858" style:font-size-asian="16pt" style:font-size-complex="16pt"/>
    </style:style>
    <style:style style:name="P41" style:family="paragraph" style:parent-style-name="Standard">
      <style:text-properties style:font-name="Arial1" fo:font-size="14pt" officeooo:rsid="003660de" officeooo:paragraph-rsid="00155858" style:font-size-asian="16pt" style:font-size-complex="16pt"/>
    </style:style>
    <style:style style:name="P42" style:family="paragraph" style:parent-style-name="Standard">
      <style:text-properties style:font-name="Arial1" fo:font-size="14pt" officeooo:rsid="00207662" officeooo:paragraph-rsid="00155858" style:font-size-asian="16pt" style:font-size-complex="16pt"/>
    </style:style>
    <style:style style:name="P43" style:family="paragraph" style:parent-style-name="Standard">
      <style:text-properties style:font-name="Arial1" fo:font-size="14pt" officeooo:rsid="0022a1fe" officeooo:paragraph-rsid="00155858" style:font-size-asian="16pt" style:font-size-complex="16pt"/>
    </style:style>
    <style:style style:name="P44" style:family="paragraph" style:parent-style-name="Standard">
      <style:text-properties style:font-name="Arial1" fo:font-size="14pt" officeooo:rsid="003746d4" officeooo:paragraph-rsid="00155858" style:font-size-asian="16pt" style:font-size-complex="16pt"/>
    </style:style>
    <style:style style:name="P45" style:family="paragraph" style:parent-style-name="Standard">
      <style:text-properties style:font-name="Arial1" fo:font-size="14pt" officeooo:rsid="0027cb00" officeooo:paragraph-rsid="00155858" style:font-size-asian="16pt" style:font-size-complex="16pt"/>
    </style:style>
    <style:style style:name="P46" style:family="paragraph" style:parent-style-name="Standard">
      <style:text-properties style:font-name="Arial1" fo:font-size="14pt" officeooo:rsid="002979f8" officeooo:paragraph-rsid="00155858" style:font-size-asian="16pt" style:font-size-complex="16pt"/>
    </style:style>
    <style:style style:name="P47" style:family="paragraph" style:parent-style-name="Standard">
      <style:text-properties style:font-name="Arial1" fo:font-size="14pt" officeooo:rsid="00207662" officeooo:paragraph-rsid="00155858"/>
    </style:style>
    <style:style style:name="P48" style:family="paragraph" style:parent-style-name="Standard">
      <style:text-properties style:font-name="Arial1" fo:font-size="14pt" officeooo:rsid="00316b6a" officeooo:paragraph-rsid="00155858" style:font-size-asian="14pt" style:font-size-complex="14pt"/>
    </style:style>
    <style:style style:name="P49" style:family="paragraph" style:parent-style-name="Standard">
      <style:text-properties style:font-name="Arial1" fo:font-size="14pt" officeooo:rsid="003369b1" officeooo:paragraph-rsid="00155858" style:font-size-asian="14pt" style:font-size-complex="14pt"/>
    </style:style>
    <style:style style:name="P50" style:family="paragraph" style:parent-style-name="Standard">
      <style:text-properties style:font-name="Arial1" fo:font-size="14pt" officeooo:rsid="00316b6a" officeooo:paragraph-rsid="00155858" style:font-size-asian="10.5pt"/>
    </style:style>
    <style:style style:name="P51" style:family="paragraph" style:parent-style-name="Standard">
      <style:text-properties style:font-name="Arial1" fo:font-size="14pt" officeooo:rsid="00316b6a" officeooo:paragraph-rsid="00170315" style:font-size-asian="10.5pt"/>
    </style:style>
    <style:style style:name="P52" style:family="paragraph" style:parent-style-name="Standard">
      <style:text-properties style:font-name="Arial1" fo:font-size="14pt" officeooo:rsid="0034101d" officeooo:paragraph-rsid="00155858" style:font-size-asian="10.5pt"/>
    </style:style>
    <style:style style:name="P53" style:family="paragraph" style:parent-style-name="Standard">
      <style:text-properties style:font-name="Arial1" fo:font-size="14pt" officeooo:rsid="003660de" officeooo:paragraph-rsid="00155858" style:font-size-asian="10.5pt"/>
    </style:style>
    <style:style style:name="P54" style:family="paragraph" style:parent-style-name="Standard">
      <style:text-properties style:font-name="Arial1" fo:font-size="14pt" officeooo:rsid="001ee6b5" officeooo:paragraph-rsid="00155858"/>
    </style:style>
    <style:style style:name="P55" style:family="paragraph" style:parent-style-name="Standard">
      <style:text-properties style:font-name="Arial1" fo:font-size="14pt" officeooo:rsid="0014fba0" officeooo:paragraph-rsid="00155858"/>
    </style:style>
    <style:style style:name="P56" style:family="paragraph" style:parent-style-name="Standard">
      <style:text-properties style:font-name="Arial1" fo:font-size="14pt" officeooo:rsid="002560ca" officeooo:paragraph-rsid="00155858"/>
    </style:style>
    <style:style style:name="P57" style:family="paragraph" style:parent-style-name="Standard">
      <style:text-properties style:font-name="Arial1" fo:font-size="14pt" officeooo:rsid="0023eb48" officeooo:paragraph-rsid="00155858"/>
    </style:style>
    <style:style style:name="P58" style:family="paragraph" style:parent-style-name="Standard">
      <style:text-properties style:font-name="Arial1" fo:font-size="14pt" officeooo:rsid="00162203" officeooo:paragraph-rsid="00155858"/>
    </style:style>
    <style:style style:name="P59" style:family="paragraph" style:parent-style-name="Standard">
      <style:text-properties style:font-name="Arial1" fo:font-size="14pt" officeooo:rsid="0034ad0f" officeooo:paragraph-rsid="00155858"/>
    </style:style>
    <style:style style:name="P60" style:family="paragraph" style:parent-style-name="Standard">
      <style:text-properties style:font-name="Arial1" fo:font-size="14pt" officeooo:rsid="00194e17" officeooo:paragraph-rsid="00155858"/>
    </style:style>
    <style:style style:name="P61" style:family="paragraph" style:parent-style-name="Standard">
      <style:text-properties style:font-name="Arial1" fo:font-size="14pt" officeooo:rsid="001853dd" officeooo:paragraph-rsid="00155858"/>
    </style:style>
    <style:style style:name="P62" style:family="paragraph" style:parent-style-name="Standard">
      <style:text-properties style:font-name="Arial1" fo:font-size="14pt" officeooo:rsid="00367133" officeooo:paragraph-rsid="00155858"/>
    </style:style>
    <style:style style:name="P63" style:family="paragraph" style:parent-style-name="Standard">
      <style:text-properties style:font-name="Arial1" fo:font-size="14pt" officeooo:rsid="0022a1fe" officeooo:paragraph-rsid="00155858"/>
    </style:style>
    <style:style style:name="P64" style:family="paragraph" style:parent-style-name="Standard">
      <style:text-properties style:font-name="Arial1" fo:font-size="14pt" officeooo:rsid="003746d4" officeooo:paragraph-rsid="00155858"/>
    </style:style>
    <style:style style:name="P65" style:family="paragraph" style:parent-style-name="Standard">
      <style:text-properties style:font-name="Arial1" fo:font-size="14pt" officeooo:rsid="0027cb00" officeooo:paragraph-rsid="00155858"/>
    </style:style>
    <style:style style:name="P66" style:family="paragraph" style:parent-style-name="Standard">
      <style:text-properties officeooo:paragraph-rsid="00140ff6"/>
    </style:style>
    <style:style style:name="P67" style:family="paragraph" style:parent-style-name="Standard">
      <style:text-properties style:font-name="Adobe Fan Heiti Std B" fo:font-size="16pt" officeooo:rsid="000f2bbc" officeooo:paragraph-rsid="00146a73" style:font-size-asian="16pt" style:font-size-complex="16pt"/>
    </style:style>
    <style:style style:name="P68" style:family="paragraph" style:parent-style-name="Standard">
      <style:text-properties style:font-name="Adobe Fan Heiti Std B" fo:font-size="16pt" officeooo:paragraph-rsid="00146a73" style:font-size-asian="16pt" style:font-size-complex="16pt"/>
    </style:style>
    <style:style style:name="P69" style:family="paragraph" style:parent-style-name="Standard">
      <style:text-properties style:font-name="Adobe Fan Heiti Std B" fo:font-size="14pt" officeooo:paragraph-rsid="00146a73" style:font-size-asian="14pt" style:font-size-complex="14pt"/>
    </style:style>
    <style:style style:name="P70" style:family="paragraph" style:parent-style-name="Standard">
      <style:text-properties style:font-name="Linux Biolinum G" fo:font-size="16pt" officeooo:rsid="000ebd27" officeooo:paragraph-rsid="00146a73" style:font-size-asian="16pt" style:font-size-complex="16pt"/>
    </style:style>
    <style:style style:name="P71" style:family="paragraph" style:parent-style-name="Standard">
      <style:text-properties fo:font-size="18pt" officeooo:paragraph-rsid="00146a73" style:font-size-asian="18pt" style:font-size-complex="18pt"/>
    </style:style>
    <style:style style:name="P72" style:family="paragraph" style:parent-style-name="Standard">
      <style:text-properties officeooo:paragraph-rsid="00146a73"/>
    </style:style>
    <style:style style:name="P73" style:family="paragraph" style:parent-style-name="Standard">
      <style:text-properties style:font-name="Algerian" fo:font-size="18pt" officeooo:rsid="00316b6a" officeooo:paragraph-rsid="00155858" style:font-size-asian="18pt" style:font-size-complex="18pt"/>
    </style:style>
    <style:style style:name="P74" style:family="paragraph" style:parent-style-name="Standard">
      <style:text-properties style:font-name="Algerian" fo:font-size="18pt" officeooo:rsid="003660de" officeooo:paragraph-rsid="00155858" style:font-size-asian="18pt" style:font-size-complex="18pt"/>
    </style:style>
    <style:style style:name="P75" style:family="paragraph" style:parent-style-name="Standard">
      <style:text-properties style:font-name="Algerian" fo:font-size="14pt" officeooo:rsid="003369b1" officeooo:paragraph-rsid="00155858" style:font-size-asian="10.5pt"/>
    </style:style>
    <style:style style:name="P76" style:family="paragraph" style:parent-style-name="Standard">
      <style:text-properties officeooo:rsid="003660de" officeooo:paragraph-rsid="00155858"/>
    </style:style>
    <style:style style:name="P77" style:family="paragraph" style:parent-style-name="Standard">
      <style:text-properties style:font-name="Lucida Handwriting" fo:font-size="18pt" officeooo:rsid="000f2bbc" officeooo:paragraph-rsid="000f2bbc" style:font-size-asian="18pt" style:font-size-complex="18pt"/>
    </style:style>
    <style:style style:name="P78" style:family="paragraph" style:parent-style-name="Standard">
      <style:paragraph-properties fo:text-align="justify" style:justify-single-word="false"/>
      <style:text-properties officeooo:rsid="0018fa9e" officeooo:paragraph-rsid="0018fa9e" fo:background-color="#00ffff"/>
    </style:style>
    <style:style style:name="P79" style:family="paragraph" style:parent-style-name="Standard">
      <style:text-properties style:font-name="arial" fo:font-size="16pt" officeooo:rsid="000f2bbc" officeooo:paragraph-rsid="000f2bbc" style:font-size-asian="14pt" style:font-size-complex="16pt"/>
    </style:style>
    <style:style style:name="P80" style:family="paragraph" style:parent-style-name="Standard">
      <style:text-properties style:font-name="arial" fo:font-size="16pt" officeooo:rsid="000f2bbc" officeooo:paragraph-rsid="001c6c15" style:font-size-asian="14pt" style:font-size-complex="16pt"/>
    </style:style>
    <style:style style:name="T1" style:family="text">
      <style:text-properties officeooo:rsid="000f5d24"/>
    </style:style>
    <style:style style:name="T2" style:family="text">
      <style:text-properties fo:font-size="16pt" officeooo:rsid="001e92dd" style:font-size-asian="16pt" style:font-size-complex="16pt"/>
    </style:style>
    <style:style style:name="T3" style:family="text">
      <style:text-properties fo:font-size="16pt" officeooo:rsid="00262dc6" style:font-size-asian="16pt" style:font-size-complex="16pt"/>
    </style:style>
    <style:style style:name="T4" style:family="text">
      <style:text-properties fo:font-size="16pt" officeooo:rsid="00183d4a" style:font-size-asian="16pt" style:font-size-complex="16pt"/>
    </style:style>
    <style:style style:name="T5" style:family="text">
      <style:text-properties officeooo:rsid="001e92dd"/>
    </style:style>
    <style:style style:name="T6" style:family="text">
      <style:text-properties officeooo:rsid="00262dc6"/>
    </style:style>
    <style:style style:name="T7" style:family="text">
      <style:text-properties officeooo:rsid="0022dfe0"/>
    </style:style>
    <style:style style:name="T8" style:family="text">
      <style:text-properties officeooo:rsid="001fc967"/>
    </style:style>
    <style:style style:name="T9" style:family="text">
      <style:text-properties fo:font-size="18pt" style:font-size-asian="18pt" style:font-size-complex="18pt"/>
    </style:style>
    <style:style style:name="T10" style:family="text">
      <style:text-properties officeooo:rsid="000ddcc5"/>
    </style:style>
    <style:style style:name="T11" style:family="text">
      <style:text-properties officeooo:rsid="003e3a20"/>
    </style:style>
    <style:style style:name="T12" style:family="text">
      <style:text-properties officeooo:rsid="003adbd3"/>
    </style:style>
    <style:style style:name="T13" style:family="text">
      <style:text-properties style:font-name="Algerian"/>
    </style:style>
    <style:style style:name="T14" style:family="text">
      <style:text-properties officeooo:rsid="002560ca"/>
    </style:style>
    <style:style style:name="T15" style:family="text">
      <style:text-properties officeooo:rsid="0034101d"/>
    </style:style>
    <style:style style:name="T16" style:family="text">
      <style:text-properties officeooo:rsid="003f33da"/>
    </style:style>
    <style:style style:name="T17" style:family="text">
      <style:text-properties officeooo:rsid="0035aa68"/>
    </style:style>
    <style:style style:name="T18" style:family="text">
      <style:text-properties officeooo:rsid="003660de"/>
    </style:style>
    <style:style style:name="T19" style:family="text">
      <style:text-properties officeooo:rsid="00407440"/>
    </style:style>
    <style:style style:name="T20" style:family="text">
      <style:text-properties style:font-name="Arial1" fo:font-size="14pt" style:font-size-asian="16pt" style:font-size-complex="16pt"/>
    </style:style>
    <style:style style:name="T21" style:family="text">
      <style:text-properties style:font-name="Arial1" fo:font-size="14pt" officeooo:rsid="00407440" style:font-size-asian="16pt" style:font-size-complex="16pt"/>
    </style:style>
    <style:style style:name="T22" style:family="text">
      <style:text-properties style:font-name="Arial1" fo:font-size="14pt" officeooo:rsid="003adbd3" style:font-size-asian="16pt" style:font-size-complex="16pt"/>
    </style:style>
    <style:style style:name="T23" style:family="text">
      <style:text-properties style:font-name="Arial1" fo:font-size="14pt" officeooo:rsid="00207662" style:font-size-asian="16pt" style:font-size-complex="16pt"/>
    </style:style>
    <style:style style:name="T24" style:family="text">
      <style:text-properties style:font-name="Arial1" fo:font-size="14pt" officeooo:rsid="002100dd" style:font-size-asian="16pt" style:font-size-complex="16pt"/>
    </style:style>
    <style:style style:name="T25" style:family="text">
      <style:text-properties style:font-size-asian="16pt" style:font-size-complex="16pt"/>
    </style:style>
    <style:style style:name="T26" style:family="text">
      <style:text-properties officeooo:rsid="003adbd3" style:font-size-asian="16pt" style:font-size-complex="16pt"/>
    </style:style>
    <style:style style:name="T27" style:family="text">
      <style:text-properties officeooo:rsid="00407440" style:font-size-asian="16pt" style:font-size-complex="16pt"/>
    </style:style>
    <style:style style:name="T28" style:family="text">
      <style:text-properties officeooo:rsid="00170315"/>
    </style:style>
    <style:style style:name="T29" style:family="text">
      <style:text-properties officeooo:rsid="0017d8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78">1.-OBXECTIVOS E CONTIDOS <text:s/>DA DIFUSIÓN </text:p>
      <text:p text:style-name="P78"/>
      <text:p text:style-name="P78">2.-DESCRIPCIÓN DO PIALE</text:p>
      <text:p text:style-name="P78"/>
      <text:p text:style-name="P78">3.A MIÑA EXPERIENZA </text:p>
      <text:p text:style-name="P78"/>
      <text:p text:style-name="P78"/>
      <text:p text:style-name="P2"/>
      <text:p text:style-name="P1"/>
      <text:p text:style-name="P1"/>
      <text:p text:style-name="P1"/>
      <text:p text:style-name="P1"/>
      <text:p text:style-name="P77">MEMORIA DA DIFUSIÓN </text:p>
      <text:p text:style-name="P77"/>
      <text:p text:style-name="P1"/>
      <text:p text:style-name="P15">OBXECTIVOS <text:s text:c="2"/>E CONTIDOS <text:s/>DA DIFUSIÓN </text:p>
      <text:p text:style-name="P1"/>
      <text:p text:style-name="P5"><text:tab/>O obxectivo desta memoria de difusión <text:span text:style-name="T28">é</text:span> dar a coñecer no </text:p>
      <text:p text:style-name="P5"/>
      <text:p text:style-name="P5">centro <text:span text:style-name="T28">o </text:span>programa PIALE <text:s/>e ademais dar a coñecer os aspectos</text:p>
      <text:p text:style-name="P5"/>
      <text:p text:style-name="P5"><text:s/>máis destacables do ensino nesta cidade de Canada <text:span text:style-name="T28">(OTTAWA).</text:span></text:p>
      <text:p text:style-name="P5"/>
      <text:p text:style-name="P4"><text:s text:c="7"/>Fixen u<text:span text:style-name="T1">nha descrición do PIALE , moi breve </text:span><text:s/>e despois un resumo da miña experienza canadiense.</text:p>
      <text:p text:style-name="P6"><text:s text:c="7"/>Neste último tratei de comentar os aspectos máis destaca<text:span text:style-name="T29">dos</text:span> do ensino en Ottawa .</text:p>
      <text:p text:style-name="P4"><text:s/></text:p>
      <text:p text:style-name="P6">Non fixen a reunión entre os restantes ensinantes do meu centro por dúas razóns :</text:p>
      <text:p text:style-name="P6"/>
      <text:p text:style-name="P6"><text:tab/>1-Con anterioridade xa asistiran ó programa PIALE ,dous compañeros ; de xeito que todos e todas sabíamos o que era o PIALE, e coñeciamos os aspectos metodoloxicos usados en Canada.</text:p>
      <text:p text:style-name="P6"/>
      <text:p text:style-name="P6"><text:tab/>2-E a outra é que parecioume moito máis sinxelo facer un resumo escrito acompañado de fotos e subilo aá paxina web do centro .</text:p>
      <text:p text:style-name="P3"><text:soft-page-break/></text:p>
      <text:p text:style-name="P3"><text:tab/><text:span text:style-name="T1">Ó mesmo tempo ca min , asistiú outra docente do meu CPI , de xeito que facer un díptico o tríptico para falar das mesmas cousas parecéume repetitivo e cansino .</text:span></text:p>
      <text:p text:style-name="P3"/>
      <text:p text:style-name="P3"><text:tab/><text:span text:style-name="T1">Nin que decir ten , que falei da miña estancia en Ottawa , do centro que me foi asignado e da miña residencia en este país .De modo que podo dicir que o “BOCA A BOCA “ foi no meu caso o procedemento de difusión.</text:span></text:p>
      <text:p text:style-name="P3"/>
      <text:p text:style-name="P3"><text:tab/><text:span text:style-name="T1">Comentéino tamén fora do centro entre as miñas amigas que son tamén do gremio.</text:span></text:p>
      <text:p text:style-name="P3"/>
      <text:p text:style-name="P6">E dende logo falei cos meus rapaces , se bén non con todos eles .Quero dicir non en todos os cursos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3"/>
      <text:p text:style-name="P3"><text:tab/></text:p>
      <text:p text:style-name="P11">PIALE</text:p>
      <text:p text:style-name="P12"><text:s text:c="5"/></text:p>
      <text:p text:style-name="P14"/>
      <text:p text:style-name="P13"/>
      <text:p text:style-name="P13">1. <text:s text:c="4"/><text:span text:style-name="T2">Qu</text:span><text:span text:style-name="T3">e </text:span><text:span text:style-name="T2">é <text:s/>o PIALE ?</text:span></text:p>
      <text:p text:style-name="P16">2. <text:s text:c="2"/><text:span text:style-name="T5">Obxectivos do programa</text:span></text:p>
      <text:p text:style-name="P16">3. <text:s text:c="2"/><text:span text:style-name="T5">Desenvolvemento do programa</text:span></text:p>
      <text:p text:style-name="P66"><text:span text:style-name="T4">4. <text:s text:c="2"/></text:span><text:a xlink:type="simple" xlink:href="https://www.campuseducacion.com/files/programa-integral-aprendizaje-lenguas-ce-23-03-11.pdf" text:style-name="Internet_20_link" text:visited-style-name="Visited_20_Internet_20_Link"><text:span text:style-name="T2">I</text:span></text:a><text:span text:style-name="T2">nformación </text:span></text:p>
      <text:p text:style-name="P17"/>
      <text:p text:style-name="P16"/>
      <text:p text:style-name="P20">1. <text:span text:style-name="T6">Que é o PIALE</text:span>?</text:p>
      <text:p text:style-name="P16"/>
      <text:p text:style-name="P8"><text:span text:style-name="T6">Trátase </text:span><text:s/>dun programa completo de integración <text:span text:style-name="T28">de linguas extranxeiras.</text:span></text:p>
      <text:p text:style-name="P9"><text:span text:style-name="T5">Foi deseñado con un <text:s/>carácter global.</text:span> </text:p>
      <text:p text:style-name="P10"><text:a xlink:type="simple" xlink:href="../MEMORIA%20DE%20DIFUSIÓN/ESCRITO%20PARA%20HIPERVINCULO.odt" text:style-name="Internet_20_link" text:visited-style-name="Visited_20_Internet_20_Link">Información </text:a><text:span text:style-name="T7">(en castelán)</text:span></text:p>
      <text:p text:style-name="P16"/>
      <text:p text:style-name="P16"/>
      <text:p text:style-name="P20">2. <text:s/><text:span text:style-name="T5">Obxectivos do programa </text:span></text:p>
      <text:p text:style-name="P16"/>
      <text:p text:style-name="P9">a)- <text:span text:style-name="T5">Facer que os estudantes ao remate da ESO acaden polomenos un nivel correspondente ó B1</text:span>(MCERL) <text:span text:style-name="T5">na lingua obxecto de estudo. .</text:span></text:p>
      <text:p text:style-name="P9"/>
      <text:p text:style-name="P9">b)- <text:span text:style-name="T5">Promover a aprendizaxe das linguas estranxeiras nos adultos.</text:span></text:p>
      <text:p text:style-name="P9"/>
      <text:p text:style-name="P9">c)-<text:span text:style-name="T5">Facer á xente consciente da importancia da aprendizaxe nunha lingua estranxeira.</text:span></text:p>
      <text:p text:style-name="P16"/>
      <text:p text:style-name="P16"/>
      <text:p text:style-name="P20">3. <text:s/><text:span text:style-name="T5">Desenvolvemento do programa</text:span></text:p>
      <text:p text:style-name="P21"/>
      <text:p text:style-name="P22">Neste programa trátase de aumentar <text:span text:style-name="T6">a</text:span>s actividades para a mellora do ensino das linguas.</text:p>
      <text:p text:style-name="P23">Para poñer na pr<text:span text:style-name="T6">áctica</text:span> este programa, <text:span text:style-name="T6">foron asignados</text:span> <text:s/>fondos públicos : b<text:span text:style-name="T6">olsas</text:span> para os estudantes <text:s/>e tamén financiación para o<text:span text:style-name="T8">s docentes e os auxiliares de conversa.</text:span></text:p>
      <text:p text:style-name="P16"/>
      <text:p text:style-name="P16"/>
      <text:p text:style-name="P18"/>
      <text:p text:style-name="P18"><text:soft-page-break/></text:p>
      <text:p text:style-name="P16"><text:a xlink:type="simple" xlink:href="https://www.edu.xunta.gal/portal/linguasestranxeiras/133/244" text:style-name="Internet_20_link" text:visited-style-name="Visited_20_Internet_20_Link"/></text:p>
      <text:p text:style-name="P7"/>
      <text:p text:style-name="P7"/>
      <text:p text:style-name="P7"/>
      <text:p text:style-name="P70">1.<text:span text:style-name="T9"> JUSTIFICACIÓN Y DESTINATARIOS</text:span></text:p>
      <text:p text:style-name="P72"/>
      <text:p text:style-name="P69"><text:s/>Aunque la situación de España en el campo de la enseñanza y aprendizaje de lenguas extranjeras ha mejorado en los últimos años, <text:span text:style-name="T10">l</text:span>as carencias que aún permanecen, atribuibles a razones históricas, sociológicas, lingüísticas y educativas, justifican sobradamente la necesidad de un Programa Integral, con un calendario realista, que impulse definitivamente el desarrollo de competencias en idiomas en nuestro país. Se trata de un desafío para la sociedad que debe abordarse con el concurso de todas las instancias políticas y educativas. desarrollo de un nuevo modelo económico y productivo. La competencia en idiomas deja de ser un valor añadido, para convertirse en una necesidad imperiosa para hacer frente a los retos económicos, sociales y educativos de nuestro país.</text:p>
      <text:p text:style-name="P69"/>
      <text:p text:style-name="P69"><text:s/>El Ministro de Educación presentó el pasado 1 de octubre de 2010 ante el Consejo de Ministros un Programa Integral de Aprendizaje de lenguas extranjeras (2010- 2020). <text:s/>. Se trata de un Programa Integral para ser desarrollado por las Administraciones Educativas en el ámbito de sus respectivas competencias. Sus destinatarios son los estudiantes de todas las etapas educativas, el profesorado, los centros educativos y las familias. El objetivo final del Programa es la mejora del conocimiento de lenguas extranjeras de la población española. <text:s/></text:p>
      <text:p text:style-name="P69"/>
      <text:p text:style-name="P69"><text:soft-page-break/></text:p>
      <text:p text:style-name="P69"/>
      <text:p text:style-name="P69"/>
      <text:p text:style-name="P72"/>
      <text:p text:style-name="P19"><text:s/>2. OBJETIVOS DEL PROGRAMA</text:p>
      <text:p text:style-name="P72"/>
      <text:p text:style-name="P72"/>
      <text:p text:style-name="P68"><text:s/>El objetivo final del Programa es la mejora de las competencias en lenguas extranjeras de la población española. La propuesta se centra en la consecución de seis objetivos concretos en un plazo no superior a diez años.</text:p>
      <text:p text:style-name="P68"/>
      <text:p text:style-name="P68">1. Conseguir que todos los alumnos al final de la enseñanza secundaria postobligatoria alcancen en una primera lengua extranjera (preferentemente la lengua inglesa) un nivel de dominio equivalente al menos al B1 del Marco Común Europeo de Referencia para las Lenguas (MCERL). Programa Integral de Aprendizaje de Lenguas Extranjeras (2010-2020) 4 23 de marzo de 2011</text:p>
      <text:p text:style-name="P68"/>
      <text:p text:style-name="P68">2. Ampliar las competencias en una segunda lengua extranjera en la Educación Primaria y la Educación Secundaria, de modo que los estudiantes de esta segunda lengua alcancen un nivel equivalente al A2 del MCERL.</text:p>
      <text:p text:style-name="P68"/>
      <text:p text:style-name="P68"><text:soft-page-break/>3. Reforzar el desarrollo de competencias en idiomas en la formación profesional con especial atención al aprendizaje de lenguas con fines específicos.</text:p>
      <text:p text:style-name="P68"/>
      <text:p text:style-name="P68">4. Reforzar el desarrollo de competencias en lengua extranjera en la educación superior y acreditar un nivel de competencia en una segunda lengua adecuado a las necesidades del campo profesional de cada ciclo formativo.</text:p>
      <text:p text:style-name="P68"/>
      <text:p text:style-name="P68">5. Fomentar el aprendizaje de idiomas entre las personas adultas.</text:p>
      <text:p text:style-name="P68"/>
      <text:p text:style-name="P68">6. Concienciar a la sociedad española de la importancia del aprendizaje de lenguas extranjeras y, en consecuencia, adoptar las medidas pertinentes para la creación de un entorno social que favorezca este aprendizaje.</text:p>
      <text:p text:style-name="P68"/>
      <text:p text:style-name="P72"/>
      <text:p text:style-name="P71">3. DESARROLLO DEL PROGRAMA</text:p>
      <text:p text:style-name="P72"/>
      <text:p text:style-name="P68">El plan incrementa cuantitativa y cualitativamente las actividades de mejora de la enseñanza de idiomas ya desarrolladas por el Ministerio de Educación en años anteriores y reordena globalmente las acciones que el Gobierno venía realizando. <text:s/>euros. Entre ellas destacan: - las ayudas dirigidas a los alumnos <text:soft-page-break/>(64.398.989 euros), - la financiación de la formación del profesorado (21.356.470 euros), - los programas de auxiliares de conversación extranjeros (3.664.000 euros).</text:p>
      <text:p text:style-name="P68"/>
      <text:p text:style-name="P67"><text:s/>Para su ejecución, el Programa se estructura en tres fases: • Primera fase: 2011 – 2012 • Segunda fase: 2013 – 2015 • Tercera fase: 2016 – 2020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1"/>
      <text:p text:style-name="P73">A miña experienza</text:p>
      <text:p text:style-name="P48"/>
      <text:p text:style-name="P48"/>
      <text:p text:style-name="P51"><text:tab/> Cheguei a Ottawa o 14 de o<text:span text:style-name="T11">utubr</text:span> e despois de tres d<text:span text:style-name="T11">ías </text:span><text:s/><text:span text:style-name="T12">acudindo</text:span> a</text:p>
      <text:p text:style-name="P51"/>
      <text:p text:style-name="P51"><text:s/>Albert Street (lugar dos encontros <text:span text:style-name="T11">entre</text:span> os <text:s/>docentes e os coordinadores do</text:p>
      <text:p text:style-name="P50"/>
      <text:p text:style-name="P50"><text:s/>programa PIALE,comencei a miña actividade no Centro High School como</text:p>
      <text:p text:style-name="P50"/>
      <text:p text:style-name="P50"><text:s/>docente visitante.</text:p>
      <text:p text:style-name="P24"/>
      <text:p text:style-name="P24"><text:tab/>As<text:span text:style-name="T12">ignáronme unha escola</text:span> <text:s/>chamad<text:span text:style-name="T12">a</text:span> NEPEAN<text:span text:style-name="T12">(High School).</text:span></text:p>
      <text:p text:style-name="P24"/>
      <text:p text:style-name="P24"><text:tab/>O meu horario nesta escola foi das 9:05 ata as 15:15.</text:p>
      <text:p text:style-name="P25"/>
      <text:p text:style-name="P26"><text:tab/>Comezarei coa <text:span text:style-name="T13">organización</text:span> da escola,</text:p>
      <text:p text:style-name="P54"/>
      <text:p text:style-name="P49"><text:tab/><text:tab/>Dend<text:span text:style-name="T11">e a miña perspectiva teñen unha boa organización,tal vez mellor ca a nosa,fundamentalmente na</text:span> relación que estab<text:span text:style-name="T11">l</text:span>ecen <text:span text:style-name="T11">entre</text:span> o espazo e o tempo.</text:p>
      <text:p text:style-name="P55"/>
      <text:p text:style-name="P75">As caracteristicas </text:p>
      <text:p text:style-name="P56"/>
      <text:p text:style-name="P55"/>
      <text:p text:style-name="P27"><text:s text:c="9"/><text:span text:style-name="T14">A)-O ano académico divídese en dous semestres.</text:span></text:p>
      <text:p text:style-name="P27"/>
      <text:p text:style-name="P27"><text:s text:c="9"/><text:span text:style-name="T14">B)-En cada un deles os estudantes cursan catro materias diferentes <text:s/>elixidas por eles.Teñen ademais un gran número de opcións, o cal fai o seu itinerario académico moito máis amplo ca o noso. <text:s/></text:span></text:p>
      <text:p text:style-name="P27"/>
      <text:p text:style-name="P27"><text:span text:style-name="T15"><text:tab/>No noso país , na miña escola secundaria facemos a división do ano académico en tres trimestres e o número de materias é moito maior.Os meus estudantes teñen 10 materias diferentes.</text:span> <text:s text:c="2"/></text:p>
      <text:p text:style-name="P28"><text:s/>.</text:p>
      <text:p text:style-name="P57"/>
      <text:p text:style-name="P29"><text:s text:c="7"/>C)-<text:span text:style-name="T15">Alá teñen catro periodos ó dia e polo tanto catro disciplinas </text:span></text:p>
      <text:p text:style-name="P29"/>
      <text:p text:style-name="P29"><text:s text:c="7"/>D)-<text:span text:style-name="T15">O tempo de duración de cada un dos periodos é un pouco máis longo <text:s/>ca o noso,duns 75 minutos máis ou menos.</text:span></text:p>
      <text:p text:style-name="P30"><text:tab/>No noso país temos seis periodos cunha duración de 50 minutos. </text:p>
      <text:p text:style-name="P58"/>
      <text:p text:style-name="P52"><text:soft-page-break/><text:tab/>Penso que <text:s/>o feito de que a clase t<text:span text:style-name="T11">e</text:span>ña unha maior duración po<text:span text:style-name="T11">de</text:span> ser a causa dun mellor aproveitamento do tempo o alomeno<text:span text:style-name="T11">s</text:span> permite facer un mellor uso do mesmo. </text:p>
      <text:p text:style-name="P31"/>
      <text:p text:style-name="P31"/>
      <text:p text:style-name="P59"><text:span text:style-name="T11"><text:tab/>Ó</text:span> inicio da clase pérdese moito tempo de xeitos moi diversos:</text:p>
      <text:p text:style-name="P32"><text:span text:style-name="T11">Ben </text:span><text:s/>sexa tentando poñer silencio, movendo as mesas ou mesmo vixiando quen falta .</text:p>
      <text:p text:style-name="P32"/>
      <text:p text:style-name="P32"><text:tab/>A miña disciplina <text:s/>é Física e Qu<text:span text:style-name="T11">í</text:span>mica <text:s/>e esta é a causa da miña asisten<text:span text:style-name="T11">cia</text:span> as miñas materias <text:s/>favoritas como visitante : Biolox<text:span text:style-name="T11">ía</text:span>, F<text:span text:style-name="T11">ísica </text:span>e Qu<text:span text:style-name="T11">ímica</text:span></text:p>
      <text:p text:style-name="P32"><text:tab/>Debo recoñecer que aprendín un montón .</text:p>
      <text:p text:style-name="P33"/>
      <text:p text:style-name="P32">No referente <text:span text:style-name="T16">ó es</text:span>pazo, as aulas eran moito m<text:span text:style-name="T16">áis </text:span>grandes ca <text:s/><text:span text:style-name="T16">a</text:span>s nosas, <text:span text:style-name="T16">e </text:span>aínda que<text:span text:style-name="T16">i </text:span>sto poida sem<text:span text:style-name="T16">ellar</text:span>r un detalle sen interés algún ,para min si o ten .</text:p>
      <text:p text:style-name="P34"/>
      <text:p text:style-name="P35"/>
      <text:p text:style-name="P32"><text:tab/>A aula <text:span text:style-name="T16">é</text:span> o lugar onde <text:span text:style-name="T16">se aprende</text:span> <text:s/>a materia e cando falamos do<text:span text:style-name="T13"> proceso de aprendizaxe </text:span>estamos a falar non só dunha charla <text:span text:style-name="T16">máis</text:span> ou menos boa do docente,senón de moitas <text:span text:style-name="T16">máis</text:span> cousas coma por exemplo:</text:p>
      <text:p text:style-name="P36"/>
      <text:p text:style-name="P32"/>
      <text:p text:style-name="P32"><text:tab/>1.-Do modo no <text:span text:style-name="T16">que</text:span> o tema <text:span text:style-name="T16">se presenta </text:span><text:s/>(charlas dos docentes,o libro de texto, as diferentes fontes dixitais ).</text:p>
      <text:p text:style-name="P37"/>
      <text:p text:style-name="P32"><text:tab/>2.-Do <text:span text:style-name="T16">método</text:span> empregado para a explicación dun tema (xa sexa unha lectura xeral,follas de traballo, ou <text:span text:style-name="T16">ben</text:span> as explicacións do ensinante ).</text:p>
      <text:p text:style-name="P37"/>
      <text:p text:style-name="P32"><text:tab/>3.-Da ma<text:span text:style-name="T16">neira</text:span> na <text:span text:style-name="T16">que</text:span> o estudante toma a información e o modo no cal a procesa</text:p>
      <text:p text:style-name="P38"/>
      <text:p text:style-name="P37"><text:tab/>4-<text:span text:style-name="T17">Da motivación do alumno. </text:span></text:p>
      <text:p text:style-name="P37"/>
      <text:p text:style-name="P37"><text:tab/>5-<text:span text:style-name="T17">Tamén é moi importante a parte experimental.</text:span></text:p>
      <text:p text:style-name="P37"/>
      <text:p text:style-name="P39"><text:tab/>O feito de ter o laboratorio no mesmo lugar onde se <text:span text:style-name="T18">imparte a clase permite ó docente poñer en práctica os coñecementos teóricos que acaban de ser explicados.</text:span></text:p>
      <text:p text:style-name="P60"/>
      <text:p text:style-name="P60"/>
      <text:p text:style-name="P60"/>
      <text:p text:style-name="P60"/>
      <text:p text:style-name="P40"/>
      <text:p text:style-name="P40"><text:soft-page-break/></text:p>
      <text:p text:style-name="P40"/>
      <text:p text:style-name="P40"/>
      <text:p text:style-name="P35"/>
      <text:p text:style-name="P74">A miña escola </text:p>
      <text:p text:style-name="P74"/>
      <text:p text:style-name="P41"><text:tab/>Na escola que me foi as<text:span text:style-name="T12">ignada,</text:span> NEPEAN HIGH SCHOOL, tiñan catro graos .Dende o grao <text:span text:style-name="T19">9 </text:span>ata o grao 12.</text:p>
      <text:p text:style-name="P61"/>
      <text:p text:style-name="P41"><text:tab/>Nos graos <text:s/><text:span text:style-name="T19">9</text:span> e <text:span text:style-name="T19">10</text:span> tiñan d<text:span text:style-name="T19">úas posibilidades no ensino</text:span> : académicas e aplicadas</text:p>
      <text:p text:style-name="P42"/>
      <text:p text:style-name="P41"><text:tab/>Nos graos 11 e 12 tiñan tamén outros dous grupos :College e University.</text:p>
      <text:p text:style-name="P41"/>
      <text:p text:style-name="P76"><text:span text:style-name="T20"><text:tab/>Neste último tiñan </text:span><text:span text:style-name="T21">ademais </text:span><text:span text:style-name="T20">d</text:span><text:span text:style-name="T21">úas</text:span><text:span text:style-name="T20"> posibilidades no ensino :unha delas Regular (Common) e a outra <text:s/>chámase <text:s/>na lingua inglesa </text:span><text:span text:style-name="T22"><text:s/></text:span><text:span text:style-name="T23"><text:s/></text:span><text:a xlink:type="simple" xlink:href="https://blytheducation.com/blyth-academy/ottawa/programs-offered/advanced-placement/" text:style-name="Internet_20_link" text:visited-style-name="Visited_20_Internet_20_Link"><text:span text:style-name="T24">AP <text:s/>Program </text:span></text:a><text:span text:style-name="T23">.</text:span></text:p>
      <text:p text:style-name="P47"/>
      <text:p text:style-name="P53"><text:tab/> <text:span text:style-name="T19">A a</text:span>queles estudantes <text:span text:style-name="T12">que asistían </text:span><text:s/>ó AP Program <text:span text:style-name="T19">éranlles</text:span> dados <text:span text:style-name="T19">máis materias que a os restantes alumnos.</text:span></text:p>
      <text:p text:style-name="P43"/>
      <text:p text:style-name="P62"><text:span text:style-name="T25"><text:tab/>Cando un grupo t</text:span><text:span text:style-name="T26">iña</text:span><text:span text:style-name="T25"> nenos cunhas </text:span><text:span text:style-name="T27">NEE</text:span><text:span text:style-name="T25">(</text:span><text:span text:style-name="T27">N</text:span><text:span text:style-name="T25">ecesidais </text:span><text:span text:style-name="T27">E</text:span><text:span text:style-name="T25">ducativas </text:span><text:span text:style-name="T27">E</text:span><text:span text:style-name="T25">speciais ) unha docente entraba na aula (cham</text:span><text:span text:style-name="T27">ábanlle</text:span><text:span text:style-name="T25"> asistente educacional ) e </text:span><text:span text:style-name="T27">esta</text:span><text:span text:style-name="T25"> compartía a aula coa docente titular </text:span></text:p>
      <text:p text:style-name="P43"/>
      <text:p text:style-name="P44"><text:tab/>Pola contra, no noso país os estudantes teñen que abando<text:span text:style-name="T19">n</text:span>ar a súa aula </text:p>
      <text:p text:style-name="P63"/>
      <text:p text:style-name="P64"><text:tab/>No que respecta ó nivel do ensino, alomen<text:span text:style-name="T12">s</text:span>o<text:span text:style-name="T19">s</text:span> nos niveis 11 e 12 é <text:span text:style-name="T19">máis</text:span> ou menos o mesmo que o noso.</text:p>
      <text:p text:style-name="P29"/>
      <text:p text:style-name="P44"><text:span text:style-name="T19"><text:tab/>Así e todo</text:span> nos niveis <text:span text:style-name="T19">máis</text:span> baixos 9 e 10, <text:s/><text:span text:style-name="T12">fan moito máis fincapé na parte práctica da aprendizaxe.</text:span></text:p>
      <text:p text:style-name="P45"/>
      <text:p text:style-name="P44"><text:span text:style-name="T12"><text:tab/>No</text:span> proceso da avaliación ten<text:span text:style-name="T12">se</text:span> en conta todo:<text:span text:style-name="T19">n</text:span>on soamente a proba escrita ó remate do semestre .<text:span text:style-name="T19">A</text:span> porcentaxe depende da materia e do docente .<text:span text:style-name="T12">Isto faise do mesmo xeito que no noso país.</text:span></text:p>
      <text:p text:style-name="P65"/>
      <text:p text:style-name="P46"/>
      <text:p text:style-name="P46"/>
      <text:p text:style-name="P46"/>
      <text:p text:style-name="P47"/>
      <text:p text:style-name="P1"/>
      <text:p text:style-name="P79"/>
      <text:p text:style-name="P79"><text:soft-page-break/></text:p>
      <text:p text:style-name="P79"/>
      <text:p text:style-name="P79"/>
      <text:p text:style-name="P79"/>
      <text:p text:style-name="P79"/>
      <text:p text:style-name="P79"/>
      <text:p text:style-name="P8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modern" style:font-pitch="fixed"/>
    <style:font-face style:name="MS Gothic1" svg:font-family="'MS Gothic'" style:font-adornments="Normal" style:font-family-generic="modern" style:font-pitch="fixed"/>
    <style:font-face style:name="Linux Biolinum G" svg:font-family="'Linux Biolinum G'" style:font-pitch="variable"/>
    <style:font-face style:name="Algerian" svg:font-family="Algerian" style:font-family-generic="decorative" style:font-pitch="variable"/>
    <style:font-face style:name="Lithos Pro Regular" svg:font-family="'Lithos Pro Regular'" style:font-family-generic="decorative" style:font-pitch="variable"/>
    <style:font-face style:name="Adobe Caslon Pro Bold" svg:font-family="'Adobe Caslon Pro Bold'" style:font-family-generic="roman"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Adobe Fan Heiti Std B" svg:font-family="'Adobe Fan Heiti Std B'"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21:25:49.279000000</meta:creation-date>
    <dc:date>2018-01-27T17:49:26.416000000</dc:date>
    <meta:editing-duration>PT23M25S</meta:editing-duration>
    <meta:editing-cycles>9</meta:editing-cycles>
    <meta:generator>LibreOffice/5.4.1.2$Windows_x86 LibreOffice_project/ea7cb86e6eeb2bf3a5af73a8f7777ac570321527</meta:generator>
    <meta:document-statistic meta:table-count="0" meta:image-count="0" meta:object-count="0" meta:page-count="11" meta:paragraph-count="91" meta:word-count="1579" meta:character-count="9570" meta:non-whitespace-character-count="7907"/>
  </office:meta>
</office:document-meta>
</file>