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08f3" officeooo:paragraph-rsid="000408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15740" style:font-weight-asian="normal" style:font-weight-complex="normal"/>
    </style:style>
    <style:style style:name="T6" style:family="text">
      <style:text-properties style:text-underline-style="none" fo:font-weight="normal" officeooo:rsid="000408f3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15740" style:font-weight-asian="normal" style:font-weight-complex="normal"/>
    </style:style>
    <style:style style:name="T9" style:family="text">
      <style:text-properties fo:font-weight="normal" officeooo:rsid="000253c5" style:font-weight-asian="normal" style:font-weight-complex="normal"/>
    </style:style>
    <style:style style:name="T10" style:family="text">
      <style:text-properties fo:font-weight="normal" officeooo:rsid="000408f3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15740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3"><text:s/>PARTE- RESUMO DIARIO DE CLASE</text:span></text:p>
      <text:p text:style-name="P1"/>
      <text:p text:style-name="P3"><text:s text:c="46"/><text:span text:style-name="T2"><text:s/>2º EP – CPI DE BEMBIBRE</text:span></text:p>
      <text:p text:style-name="P3"/>
      <text:p text:style-name="P3"/>
      <text:p text:style-name="P3">DATA:<text:span text:style-name="T7"> <text:s text:c="2"/></text:span><text:span text:style-name="T9">3</text:span><text:span text:style-name="T7"> / </text:span><text:span text:style-name="T9">2</text:span><text:span text:style-name="T7"> / </text:span><text:span text:style-name="T8">21</text:span></text:p>
      <text:p text:style-name="P3"/>
      <text:p text:style-name="P3"/>
      <text:p text:style-name="P3"/>
      <text:p text:style-name="P3">MATERIA DO DÍA: <text:s text:c="6"/><text:span text:style-name="T11">LENGUA <text:s text:c="2"/>CASTELLANA</text:span></text:p>
      <text:p text:style-name="P5"/>
      <text:p text:style-name="P4"/>
      <table:table table:name="Tabla1" table:style-name="Tabla1">
        <table:table-column table:style-name="Tabla1.A"/>
        <table:table-column table:style-name="Tabla1.B"/>
        <table:table-row table:style-name="TableLine2076186746080">
          <table:table-cell table:style-name="Tabla1.A1" office:value-type="string">
            <text:p text:style-name="P6"><text:s text:c="24"/><text:span text:style-name="T1">PÁX(s)</text:span></text:p>
          </table:table-cell>
          <table:table-cell table:style-name="Tabla1.B1" office:value-type="string">
            <text:p text:style-name="P6"><text:s text:c="15"/><text:span text:style-name="T1"><text:s/>ACTIV(s)</text:span></text:p>
          </table:table-cell>
        </table:table-row>
        <table:table-row table:style-name="TableLine2076186747712">
          <table:table-cell table:style-name="Tabla1.A2" office:value-type="string">
            <text:p text:style-name="P7">122</text:p>
          </table:table-cell>
          <table:table-cell table:style-name="Tabla1.B2" office:value-type="string">
            <text:p text:style-name="P7">COMPLETA</text:p>
          </table:table-cell>
        </table:table-row>
        <table:table-row table:style-name="TableLine2076186750160">
          <table:table-cell table:style-name="Tabla1.A2" office:value-type="string">
            <text:p text:style-name="P7">123</text:p>
          </table:table-cell>
          <table:table-cell table:style-name="Tabla1.B2" office:value-type="string">
            <text:p text:style-name="P7">COMPLETA</text:p>
          </table:table-cell>
        </table:table-row>
        <table:table-row table:style-name="TableLine2076186750432">
          <table:table-cell table:style-name="Tabla1.A2" office:value-type="string">
            <text:p text:style-name="P7">124</text:p>
          </table:table-cell>
          <table:table-cell table:style-name="Tabla1.B2" office:value-type="string">
            <text:p text:style-name="P7">LECTURA DO FONDO DA PÁXINA</text:p>
          </table:table-cell>
        </table:table-row>
        <table:table-row table:style-name="TableLine2076186750976">
          <table:table-cell table:style-name="Tabla1.A2" office:value-type="string">
            <text:p text:style-name="P7">125</text:p>
          </table:table-cell>
          <table:table-cell table:style-name="Tabla1.B2" office:value-type="string">
            <text:p text:style-name="P7">4, 5</text:p>
          </table:table-cell>
        </table:table-row>
        <table:table-row table:style-name="TableLine2076186752064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2">OUTRAS ACTIVIDADES DO DÍA:<text:span text:style-name="T4"> </text:span><text:span text:style-name="T6">CALIGRAFÍA</text:span><text:span text:style-name="T4">, LIBRETA DE PAUTA ANCHA, </text:span><text:span text:style-name="T5">RUTINA DIARIA...</text:span></text:p>
      <text:p text:style-name="P3"/>
      <text:p text:style-name="P3"/>
      <text:p text:style-name="P3"/>
      <text:p text:style-name="P3"/>
      <text:p text:style-name="P3"/>
      <text:p text:style-name="P1">PROXECTO LECTOR:</text:p>
      <text:p text:style-name="P1"/>
      <text:p text:style-name="P3"/>
      <text:p text:style-name="P3"><text:s text:c="16"/><text:span text:style-name="T2"><text:s/>LIBRO:</text:span><text:span text:style-name="T12"> <text:s/></text:span><text:span text:style-name="T13">12 SORPRESAS</text:span></text:p>
      <text:p text:style-name="P1"/>
      <text:p text:style-name="P3"/>
      <text:p text:style-name="P3"><text:s text:c="17"/><text:span text:style-name="T2">PÁXINAS LIDAS HOXE:</text:span><text:span text:style-name="T7"> <text:s/></text:span><text:span text:style-name="T10">144 e 145</text:span></text:p>
      <text:p text:style-name="P1"/>
      <text:p text:style-name="P3"/>
      <text:p text:style-name="P3"><text:s text:c="17"/><text:span text:style-name="T2">PÁXINAS MARCADAS PARA O PRÓXIMO DÍA: </text:span><text:span text:style-name="T7"><text:s/></text:span><text:span text:style-name="T10">146 e 14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2-03T12:05:59.469000000</dc:date>
    <meta:editing-duration>PT1H24M56S</meta:editing-duration>
    <meta:editing-cycles>6</meta:editing-cycles>
    <meta:document-statistic meta:table-count="1" meta:image-count="0" meta:object-count="0" meta:page-count="1" meta:paragraph-count="19" meta:word-count="67" meta:character-count="554" meta:non-whitespace-character-count="313"/>
  </office:meta>
</office:document-meta>
</file>