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8.795cm" style:rel-column-width="32767*"/>
    </style:style>
    <style:style style:name="Tabla1.B" style:family="table-column">
      <style:table-column-properties style:column-width="8.795cm" style:rel-column-width="32768*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style:vertical-align="top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bold" style:font-weight-asian="bold" style:font-weight-complex="bold"/>
    </style:style>
    <style:style style:name="P4" style:family="paragraph" style:parent-style-name="Standard"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4ee1" officeooo:paragraph-rsid="001e4e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officeooo:rsid="0017593d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be191" style:font-weight-asian="normal" style:font-weight-complex="normal"/>
    </style:style>
    <style:style style:name="T8" style:family="text">
      <style:text-properties fo:font-weight="normal" officeooo:rsid="001e4ee1" style:font-weight-asian="normal" style:font-weight-complex="normal"/>
    </style:style>
    <style:style style:name="T9" style:family="text">
      <style:text-properties fo:font-weight="normal" officeooo:rsid="001ed980" style:font-weight-asian="normal" style:font-weight-complex="normal"/>
    </style:style>
    <style:style style:name="T10" style:family="text">
      <style:text-properties fo:font-style="italic" officeooo:rsid="00170c1b" style:font-style-asian="italic" style:font-style-complex="italic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1be191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40"/><text:span text:style-name="T3"><text:s/>PARTE- RESUMO DIARIO DE CLASE</text:span></text:p>
      <text:p text:style-name="P1"/>
      <text:p text:style-name="P3"><text:s text:c="46"/><text:span text:style-name="T2"><text:s/>2º EP – CPI DE BEMBIBRE</text:span></text:p>
      <text:p text:style-name="P3"/>
      <text:p text:style-name="P3"/>
      <text:p text:style-name="P3">DATA:<text:span text:style-name="T6"> <text:s text:c="2"/></text:span><text:span text:style-name="T7">28</text:span><text:span text:style-name="T6"> <text:s/>/ 1 <text:s text:c="2"/>/202</text:span><text:span text:style-name="T7">1</text:span></text:p>
      <text:p text:style-name="P3"/>
      <text:p text:style-name="P3"/>
      <text:p text:style-name="P3"/>
      <text:p text:style-name="P3">MATERIA DO DÍA: <text:s text:c="6"/><text:span text:style-name="T10">CIENCIAS NATURAIS</text:span></text:p>
      <text:p text:style-name="P5"/>
      <text:p text:style-name="P4"/>
      <table:table table:name="Tabla1" table:style-name="Tabla1">
        <table:table-column table:style-name="Tabla1.A"/>
        <table:table-column table:style-name="Tabla1.B"/>
        <table:table-row table:style-name="TableLine2448761330384">
          <table:table-cell table:style-name="Tabla1.A1" office:value-type="string">
            <text:p text:style-name="P6"><text:s text:c="24"/><text:span text:style-name="T1">PÁX(s)</text:span></text:p>
          </table:table-cell>
          <table:table-cell table:style-name="Tabla1.B1" office:value-type="string">
            <text:p text:style-name="P6"><text:s text:c="15"/><text:span text:style-name="T1"><text:s/>ACTIV(s)</text:span></text:p>
          </table:table-cell>
        </table:table-row>
        <table:table-row table:style-name="TableLine2448761335552">
          <table:table-cell table:style-name="Tabla1.A2" office:value-type="string">
            <text:p text:style-name="P7">50</text:p>
          </table:table-cell>
          <table:table-cell table:style-name="Tabla1.B6" office:value-type="string">
            <text:p text:style-name="P7">LECTURA E EXPLICACIÓN</text:p>
          </table:table-cell>
        </table:table-row>
        <table:table-row table:style-name="TableLine2448761321680">
          <table:table-cell table:style-name="Tabla1.A2" office:value-type="string">
            <text:p text:style-name="P7">51</text:p>
          </table:table-cell>
          <table:table-cell table:style-name="Tabla1.B3" office:value-type="string">
            <text:p text:style-name="P7">1-2-3</text:p>
          </table:table-cell>
        </table:table-row>
        <table:table-row table:style-name="TableLine2448761321952">
          <table:table-cell table:style-name="Tabla1.A6" office:value-type="string">
            <text:p text:style-name="P7">52</text:p>
          </table:table-cell>
          <table:table-cell table:style-name="Tabla1.B6" office:value-type="string">
            <text:p text:style-name="P7">EXPLICACIÓN EXPERIENCIA E ACTIVS 1 e 2</text:p>
          </table:table-cell>
        </table:table-row>
        <table:table-row table:style-name="TableLine2448761325216">
          <table:table-cell table:style-name="Tabla1.A6" office:value-type="string">
            <text:p text:style-name="P7">53</text:p>
          </table:table-cell>
          <table:table-cell table:style-name="Tabla1.B6" office:value-type="string">
            <text:p text:style-name="P7">LECTURA E ACTIVS 1 a 5</text:p>
          </table:table-cell>
        </table:table-row>
        <table:table-row table:style-name="TableLine2448761332016">
          <table:table-cell table:style-name="Tabla1.A6" office:value-type="string">
            <text:p text:style-name="P7">54 e 55</text:p>
          </table:table-cell>
          <table:table-cell table:style-name="Tabla1.B6" office:value-type="string">
            <text:p text:style-name="P7">COMPLETAS</text:p>
          </table:table-cell>
        </table:table-row>
      </table:table>
      <text:p text:style-name="P4"/>
      <text:p text:style-name="P4"/>
      <text:p text:style-name="P4"/>
      <text:p text:style-name="P2">OUTRAS ACTIVIDADES DO DÍA:<text:span text:style-name="T4"> DIVERFICHAS, LIBRETA DE </text:span><text:span text:style-name="T5">CUADROS</text:span><text:span text:style-name="T4">, </text:span><text:span text:style-name="T5">CÁLCULO MENTAL…..</text:span></text:p>
      <text:p text:style-name="P3"/>
      <text:p text:style-name="P3"/>
      <text:p text:style-name="P3"/>
      <text:p text:style-name="P3"/>
      <text:p text:style-name="P3"/>
      <text:p text:style-name="P1">PROXECTO LECTOR:</text:p>
      <text:p text:style-name="P1"/>
      <text:p text:style-name="P3"/>
      <text:p text:style-name="P3"><text:s text:c="16"/><text:span text:style-name="T2"><text:s/>LIBRO:</text:span><text:span text:style-name="T11"> <text:s text:c="2"/></text:span><text:span text:style-name="T12">12 SORPRESAS</text:span></text:p>
      <text:p text:style-name="P1"/>
      <text:p text:style-name="P3"/>
      <text:p text:style-name="P3"><text:s text:c="17"/><text:span text:style-name="T2">PÁXINAS LIDAS HOXE:</text:span><text:span text:style-name="T6"> </text:span><text:span text:style-name="T8">134 e 135</text:span></text:p>
      <text:p text:style-name="P1"/>
      <text:p text:style-name="P3"/>
      <text:p text:style-name="P3"><text:s text:c="17"/><text:span text:style-name="T2">PÁXINAS MARCADAS PARA O PRÓXIMO DÍA: </text:span><text:span text:style-name="T6"><text:s/></text:span><text:span text:style-name="T8">13</text:span><text:span text:style-name="T9">6</text:span><text:span text:style-name="T8"> e 137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1-01-28T12:42:39.896000000</dc:date>
    <meta:editing-duration>PT27M42S</meta:editing-duration>
    <meta:editing-cycles>11</meta:editing-cycles>
    <meta:document-statistic meta:table-count="1" meta:image-count="0" meta:object-count="0" meta:page-count="1" meta:paragraph-count="21" meta:word-count="77" meta:character-count="607" meta:non-whitespace-character-count="357"/>
  </office:meta>
</office:document-meta>
</file>