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001b35" officeooo:paragraph-rsid="00001b35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officeooo:rsid="00001b35" officeooo:paragraph-rsid="00001b35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01b35" officeooo:paragraph-rsid="00001b35" style:font-weight-asian="normal" style:font-weight-complex="normal"/>
    </style:style>
    <style:style style:name="P5" style:family="paragraph" style:parent-style-name="Standard">
      <style:text-properties officeooo:paragraph-rsid="00001b35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e5f" officeooo:paragraph-rsid="0003a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b5a6" officeooo:paragraph-rsid="0007b5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01b35" officeooo:paragraph-rsid="00001b35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7b5a6" officeooo:paragraph-rsid="0007b5a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1b35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01b3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01b3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3103" style:font-weight-asian="normal" style:font-weight-complex="normal"/>
    </style:style>
    <style:style style:name="T9" style:family="text">
      <style:text-properties fo:font-weight="normal" officeooo:rsid="0003ae5f" style:font-weight-asian="normal" style:font-weight-complex="normal"/>
    </style:style>
    <style:style style:name="T10" style:family="text">
      <style:text-properties fo:font-weight="normal" officeooo:rsid="00060e17" style:font-weight-asian="normal" style:font-weight-complex="normal"/>
    </style:style>
    <style:style style:name="T11" style:family="text">
      <style:text-properties fo:font-weight="normal" officeooo:rsid="0007b5a6" style:font-weight-asian="normal" style:font-weight-complex="normal"/>
    </style:style>
    <style:style style:name="T12" style:family="text">
      <style:text-properties officeooo:rsid="00023103"/>
    </style:style>
    <style:style style:name="T13" style:family="text">
      <style:text-properties officeooo:rsid="0003ae5f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7b5a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0"/><text:span text:style-name="T4"><text:s/></text:span><text:span text:style-name="T5">PARTE- RESUMO DIARIO DE CLASE</text:span></text:p>
      <text:p text:style-name="P1"/>
      <text:p text:style-name="P2"><text:s text:c="46"/><text:span text:style-name="T3"><text:s/></text:span><text:span text:style-name="T6">2º EP – CPI DE BEMBIBRE</text:span></text:p>
      <text:p text:style-name="P2"/>
      <text:p text:style-name="P2"/>
      <text:p text:style-name="P3">DATA:<text:span text:style-name="T7"> <text:s text:c="2"/></text:span><text:span text:style-name="T10">26</text:span><text:span text:style-name="T7"> / </text:span><text:span text:style-name="T9">1</text:span><text:span text:style-name="T7"> <text:s text:c="2"/>/</text:span><text:span text:style-name="T8"> </text:span><text:span text:style-name="T7">202</text:span><text:span text:style-name="T11">1</text:span></text:p>
      <text:p text:style-name="P2"/>
      <text:p text:style-name="P2"/>
      <text:p text:style-name="P2"/>
      <text:p text:style-name="P3">MATERIA<text:span text:style-name="T12">(s) </text:span><text:s/>DO <text:s/>DÍA: <text:span text:style-name="T13">LINGUA GALEGA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eLine2565284010224">
          <table:table-cell table:style-name="Tabla1.A1" office:value-type="string">
            <text:p text:style-name="P6"><text:s text:c="24"/><text:span text:style-name="T2">PÁX(s)</text:span></text:p>
          </table:table-cell>
          <table:table-cell table:style-name="Tabla1.B1" office:value-type="string">
            <text:p text:style-name="P6"><text:s text:c="15"/><text:span text:style-name="T1"><text:s/></text:span><text:span text:style-name="T2">ACTIV(s)</text:span></text:p>
          </table:table-cell>
        </table:table-row>
        <table:table-row table:style-name="TableLine2565390746480">
          <table:table-cell table:style-name="Tabla1.A2" office:value-type="string">
            <text:p text:style-name="P8">98 e 99</text:p>
          </table:table-cell>
          <table:table-cell table:style-name="Tabla1.B2" office:value-type="string">
            <text:p text:style-name="P8">COMPLETAS (respostas individuais e <text:s/>moi persoais)</text:p>
          </table:table-cell>
        </table:table-row>
        <table:table-row table:style-name="TableLine2565390747296">
          <table:table-cell table:style-name="Tabla1.A2" office:value-type="string">
            <text:p text:style-name="P8">100</text:p>
          </table:table-cell>
          <table:table-cell table:style-name="Tabla1.B2" office:value-type="string">
            <text:p text:style-name="P8">1-2-3</text:p>
          </table:table-cell>
        </table:table-row>
        <table:table-row table:style-name="TableLine2565390757360">
          <table:table-cell table:style-name="Tabla1.A2" office:value-type="string">
            <text:p text:style-name="P8">101</text:p>
          </table:table-cell>
          <table:table-cell table:style-name="Tabla1.B2" office:value-type="string">
            <text:p text:style-name="P8">COMPLETA (definición da palabra sinxela)</text:p>
          </table:table-cell>
        </table:table-row>
        <table:table-row table:style-name="TableLine2565390747568">
          <table:table-cell table:style-name="Tabla1.A2" office:value-type="string">
            <text:p text:style-name="P8">102</text:p>
          </table:table-cell>
          <table:table-cell table:style-name="Tabla1.B2" office:value-type="string">
            <text:p text:style-name="P8">COMPLETA (último punto resposta persoal)</text:p>
          </table:table-cell>
        </table:table-row>
        <table:table-row table:style-name="TableLine2565390750832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1">OUTRAS ACTIVIDADES DO DÍA: <text:span text:style-name="T14"><text:s/></text:span><text:span text:style-name="T15">rutina diaria, cálculo mental, debuxo libre en folios usados…</text:span></text:p>
      <text:p text:style-name="P1"><text:span text:style-name="T15"/></text:p>
      <text:p text:style-name="P10"><text:span text:style-name="T15">+</text:span><text:span text:style-name="T14">++EN VALORES SOCIAIS E CÍVICOS MÉTOLLES NO SEU CASILLEIRO A FICHA DO DÍA E FARANA CANDO VOLVAN Á AULA</text:span></text:p>
      <text:p text:style-name="P3"/>
      <text:p text:style-name="P3"/>
      <text:p text:style-name="P3"/>
      <text:p text:style-name="P3"/>
      <text:p text:style-name="P3"/>
      <text:p text:style-name="P1">PROXECTO LECTOR:</text:p>
      <text:p text:style-name="P1"/>
      <text:p text:style-name="P3"/>
      <text:p text:style-name="P3"><text:s text:c="16"/><text:span text:style-name="T3"><text:s/>LIBRO:</text:span><text:span text:style-name="T7"> </text:span><text:span text:style-name="T9"><text:s/></text:span><text:span text:style-name="T10">12 SORPRESAS</text:span></text:p>
      <text:p text:style-name="P1"/>
      <text:p text:style-name="P3"/>
      <text:p text:style-name="P3"><text:s text:c="17"/><text:span text:style-name="T3">PÁXINAS LIDAS HOXE:</text:span><text:span text:style-name="T7"> </text:span><text:span text:style-name="T10">128 a 130</text:span></text:p>
      <text:p text:style-name="P1"/>
      <text:p text:style-name="P3"/>
      <text:p text:style-name="P3"><text:s text:c="17"/><text:span text:style-name="T3">PÁXINAS MARCADAS PARA O PRÓXIMO DÍA:</text:span><text:span text:style-name="T7"> </text:span><text:span text:style-name="T11">132 <text:s/>e <text:s/>1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26T13:09:31.966000000</dc:date>
    <meta:editing-duration>PT24M8S</meta:editing-duration>
    <meta:editing-cycles>6</meta:editing-cycles>
    <meta:document-statistic meta:table-count="1" meta:image-count="0" meta:object-count="0" meta:page-count="1" meta:paragraph-count="20" meta:word-count="98" meta:character-count="756" meta:non-whitespace-character-count="487"/>
  </office:meta>
</office:document-meta>
</file>