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2bd" officeooo:paragraph-rsid="00058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3"><text:s/>PARTE- RESUMO DIARIO DE CLASE</text:span></text:p>
      <text:p text:style-name="P3"/>
      <text:p text:style-name="P1"><text:s text:c="46"/><text:span text:style-name="T2"><text:s/>2º EP – CPI DE BEMBIBRE</text:span></text:p>
      <text:p text:style-name="P1"/>
      <text:p text:style-name="P1"/>
      <text:p text:style-name="P1">DATA:<text:span text:style-name="T4"> <text:s text:c="2"/>1 <text:s/>/ <text:s/>2 <text:s/>/ 2021</text:span></text:p>
      <text:p text:style-name="P1"/>
      <text:p text:style-name="P1"/>
      <text:p text:style-name="P1"/>
      <text:p text:style-name="P1">MATERIA(s) <text:s/>DO <text:s/>DÍA: <text:s/>MATEMÁTICAS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eLine2049895054496">
          <table:table-cell table:style-name="Tabla1.A1" office:value-type="string">
            <text:p text:style-name="P4"><text:s text:c="24"/><text:span text:style-name="T1">PÁX(s)</text:span></text:p>
          </table:table-cell>
          <table:table-cell table:style-name="Tabla1.B1" office:value-type="string">
            <text:p text:style-name="P4"><text:s text:c="15"/><text:span text:style-name="T1"><text:s/>ACTIV(s)</text:span></text:p>
          </table:table-cell>
        </table:table-row>
        <table:table-row table:style-name="TableLine2049895056944">
          <table:table-cell table:style-name="Tabla1.A2" office:value-type="float" office:value="82">
            <text:p text:style-name="P4">82</text:p>
          </table:table-cell>
          <table:table-cell table:style-name="Tabla1.B2" office:value-type="float" office:value="1.2">
            <text:p text:style-name="P4">1,2</text:p>
          </table:table-cell>
        </table:table-row>
        <table:table-row table:style-name="TableLine2049895058576">
          <table:table-cell table:style-name="Tabla1.A2" office:value-type="float" office:value="83">
            <text:p text:style-name="P4">83</text:p>
          </table:table-cell>
          <table:table-cell table:style-name="Tabla1.B2" office:value-type="float" office:value="1.2">
            <text:p text:style-name="P4">1,2</text:p>
          </table:table-cell>
        </table:table-row>
        <table:table-row table:style-name="TableLine2049895044976">
          <table:table-cell table:style-name="Tabla1.A6" office:value-type="string">
            <text:p text:style-name="P5">84</text:p>
          </table:table-cell>
          <table:table-cell table:style-name="Tabla1.B6" office:value-type="string">
            <text:p text:style-name="P5">1,2,3</text:p>
          </table:table-cell>
        </table:table-row>
        <table:table-row table:style-name="TableLine2049895071360">
          <table:table-cell table:style-name="Tabla1.A6" office:value-type="string">
            <text:p text:style-name="P5">85</text:p>
          </table:table-cell>
          <table:table-cell table:style-name="Tabla1.B6" office:value-type="string">
            <text:p text:style-name="P5">4,5,6</text:p>
          </table:table-cell>
        </table:table-row>
        <table:table-row table:style-name="TableLine2049895071632">
          <table:table-cell table:style-name="Tabla1.A6" office:value-type="string">
            <text:p text:style-name="P5">86</text:p>
          </table:table-cell>
          <table:table-cell table:style-name="Tabla1.B6" office:value-type="string">
            <text:p text:style-name="P5">LECTURA</text:p>
          </table:table-cell>
        </table:table-row>
        <table:table-row table:style-name="TableLine2049895071632">
          <table:table-cell table:style-name="Tabla1.A7" office:value-type="string">
            <text:p text:style-name="P5">87</text:p>
          </table:table-cell>
          <table:table-cell table:style-name="Tabla1.B7" office:value-type="string">
            <text:p text:style-name="P5">1,2</text:p>
          </table:table-cell>
        </table:table-row>
        <table:table-row table:style-name="TableLine2049895071632">
          <table:table-cell table:style-name="Tabla1.A8" office:value-type="string">
            <text:p text:style-name="P5">88</text:p>
          </table:table-cell>
          <table:table-cell table:style-name="Tabla1.B8" office:value-type="string">
            <text:p text:style-name="P5">1,2</text:p>
          </table:table-cell>
        </table:table-row>
        <table:table-row table:style-name="TableLine2049895071632">
          <table:table-cell table:style-name="Tabla1.A9" office:value-type="string">
            <text:p text:style-name="P5">89</text:p>
          </table:table-cell>
          <table:table-cell table:style-name="Tabla1.B9" office:value-type="string">
            <text:p text:style-name="P5">3</text:p>
          </table:table-cell>
        </table:table-row>
      </table:table>
      <text:p text:style-name="P2"/>
      <text:p text:style-name="P2"/>
      <text:p text:style-name="P2"/>
      <text:p text:style-name="P3">OUTRAS ACTIVIDADES DO DÍA:<text:span text:style-name="T5"> Rutina diaria, actividade do Departamento de Orientación, ...</text:span></text:p>
      <text:p text:style-name="P1"/>
      <text:p text:style-name="P1"/>
      <text:p text:style-name="P1"/>
      <text:p text:style-name="P1"/>
      <text:p text:style-name="P3">PROXECTO LECTOR:</text:p>
      <text:p text:style-name="P3"/>
      <text:p text:style-name="P1"/>
      <text:p text:style-name="P1"><text:s text:c="16"/><text:span text:style-name="T2"><text:s/>LIBRO:</text:span><text:span text:style-name="T4"> <text:s/>12 SORPRESAS</text:span></text:p>
      <text:p text:style-name="P3"/>
      <text:p text:style-name="P1"/>
      <text:p text:style-name="P1"><text:s text:c="17"/><text:span text:style-name="T2">PÁXINAS LIDAS HOXE:</text:span><text:span text:style-name="T4"> <text:s/>138 <text:s/>a <text:s/>141</text:span></text:p>
      <text:p text:style-name="P3"/>
      <text:p text:style-name="P1"/>
      <text:p text:style-name="P1"><text:s text:c="17"/><text:span text:style-name="T2">PÁXINAS MARCADAS PARA O PRÓXIMO DÍA:</text:span><text:span text:style-name="T4"> <text:s text:c="2"/>142 <text:s/>e <text:s/>1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1T13:57:31.414000000</dc:date>
    <meta:editing-duration>PT33M28S</meta:editing-duration>
    <meta:editing-cycles>9</meta:editing-cycles>
    <meta:document-statistic meta:table-count="1" meta:image-count="0" meta:object-count="0" meta:page-count="1" meta:paragraph-count="27" meta:word-count="70" meta:character-count="553" meta:non-whitespace-character-count="314"/>
  </office:meta>
</office:document-meta>
</file>