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"/>
    <style:font-face style:name="Lohit Hindi1" svg:font-family="'Lohit Hindi'"/>
    <style:font-face style:name="OpenSymbol" svg:font-family="OpenSymbol"/>
    <style:font-face style:name="Verdana" svg:font-family="Verdana, Arial, Helvetica"/>
    <style:font-face style:name="Abyssinica SIL" svg:font-family="'Abyssinica SIL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0ebeca"/>
    </style:style>
    <style:style style:name="P2" style:family="paragraph" style:parent-style-name="Text_20_body">
      <style:paragraph-properties fo:text-align="center" style:justify-single-word="false"/>
      <style:text-properties style:font-name="URW Chancery L" fo:font-size="20pt" fo:font-weight="bold" officeooo:paragraph-rsid="000b3f5a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byssinica SIL" fo:font-size="18pt" officeooo:paragraph-rsid="000b3f5a" style:font-size-asian="18pt" style:font-size-complex="18pt"/>
    </style:style>
    <style:style style:name="P4" style:family="paragraph" style:parent-style-name="Text_20_body">
      <style:paragraph-properties fo:text-align="start" style:justify-single-word="false"/>
      <style:text-properties style:font-name="Abyssinica SIL" fo:font-size="18pt" officeooo:paragraph-rsid="000b5816" style:font-size-asian="18pt" style:font-size-complex="18pt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Abyssinica SIL" fo:font-size="18pt" officeooo:paragraph-rsid="000b3f5a" style:font-size-asian="18pt" style:font-size-complex="18pt"/>
    </style:style>
    <style:style style:name="P6" style:family="paragraph" style:parent-style-name="Text_20_body">
      <style:paragraph-properties fo:text-align="start" style:justify-single-word="false"/>
      <style:text-properties style:font-name="Abyssinica SIL" fo:font-size="18pt" officeooo:paragraph-rsid="000c0317" style:font-size-asian="18pt" style:font-size-complex="18pt"/>
    </style:style>
    <style:style style:name="T1" style:family="text">
      <style:text-properties officeooo:rsid="000b3f5a"/>
    </style:style>
    <style:style style:name="T2" style:family="text">
      <style:text-properties style:font-name="Arial" fo:font-size="10pt" officeooo:rsid="000b3f5a"/>
    </style:style>
    <style:style style:name="T3" style:family="text">
      <style:text-properties style:font-name="Arial" fo:font-size="10pt" officeooo:rsid="000b5816"/>
    </style:style>
    <style:style style:name="T4" style:family="text">
      <style:text-properties style:font-name="Arial" fo:font-size="10pt" officeooo:rsid="000c0317"/>
    </style:style>
    <style:style style:name="T5" style:family="text">
      <style:text-properties officeooo:rsid="000b5816"/>
    </style:style>
    <style:style style:name="T6" style:family="text">
      <style:text-properties officeooo:rsid="000c0317"/>
    </style:style>
    <style:style style:name="T7" style:family="text">
      <style:text-properties fo:font-size="10pt" officeooo:rsid="000b3f5a"/>
    </style:style>
    <style:style style:name="T8" style:family="text">
      <style:text-properties fo:font-size="10pt" officeooo:rsid="000b5816"/>
    </style:style>
    <style:style style:name="T9" style:family="text">
      <style:text-properties fo:font-size="10pt" officeooo:rsid="000c0317"/>
    </style:style>
    <style:style style:name="T10" style:family="text">
      <style:text-properties fo:font-style="italic" officeooo:rsid="000b3f5a" style:font-style-asian="italic" style:font-style-complex="italic"/>
    </style:style>
    <style:style style:name="T11" style:family="text">
      <style:text-properties fo:font-style="italic" officeooo:rsid="000b5816" style:font-style-asian="italic" style:font-style-complex="italic"/>
    </style:style>
    <style:style style:name="T12" style:family="text">
      <style:text-properties fo:font-style="italic" officeooo:rsid="000c0317" style:font-style-asian="italic" style:font-style-complex="italic"/>
    </style:style>
    <style:style style:name="T13" style:family="text">
      <style:text-properties fo:font-style="italic" fo:font-weight="bold" officeooo:rsid="000b3f5a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b581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0c0317" style:font-style-asian="italic" style:font-weight-asian="bold" style:font-style-complex="italic" style:font-weight-complex="bold"/>
    </style:style>
    <style:style style:name="T16" style:family="text">
      <style:text-properties officeooo:rsid="000ebe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 Idade Media</text:span></text:p>
      <text:p text:style-name="P3"><text:span text:style-name="T1">1.- </text:span><text:span text:style-name="T13">O feudalismo</text:span></text:p>
      <text:p text:style-name="P4"><text:span text:style-name="T5">A Idade Media foi unha época de inseguridade e de loitas, por iso os reis deixaron nas mans dos nobres a defensa dos seus territorios a cambio de terras ( feudos) e de privilexios. </text:span></text:p>
      <text:p text:style-name="P4"><text:span text:style-name="T5">Os nobres vivían nos castelos e contrataban aos cabaleiros para formar os exércitos que lles garantían a defensa do feudo. As terras do nobre (señor feudal) eran traballadas polos campesiños que podían ser libres, si eran donos das terras que cultivaban, ou servos, si traballaban para o señor. Todos pagaban impostos ao señor a cambio de protección.</text:span></text:p>
      <text:p text:style-name="P4"><text:span text:style-name="T5">2.</text:span><text:span text:style-name="T11">- </text:span><text:span text:style-name="T14">A sociedade</text:span></text:p>
      <text:p text:style-name="P3"><text:span text:style-name="T1">Durante a Idade Media existía unha sociedade de tipo feudal. No lugar máis alto da sociedade estaba o rei, que era a máxima autoridade. Por debaixo había tres estamentos: nobreza, clero e campesiños.</text:span></text:p>
      <text:p text:style-name="P3"><text:span text:style-name="T5">2</text:span><text:span text:style-name="T1">.1.- </text:span><text:span text:style-name="T13">Os estamentos</text:span></text:p>
      <text:p text:style-name="P3"><text:span text:style-name="T1">- O rei era a máxima autoridade.</text:span></text:p>
      <text:p text:style-name="P3"><text:span text:style-name="T1">- A nobreza estaba composta por nobres, condes, marqueses... Vivían en castelos e eran donos de terras.</text:span></text:p>
      <text:p text:style-name="P3"><text:span text:style-name="T1">- O clero dedicábase ao estudo e á cultura, ademais das tarefas relixiosas.</text:span></text:p>
      <text:list xml:id="list7547536597057651122" text:style-name="L1">
        <text:list-item>
          <text:p text:style-name="P5"><text:span text:style-name="T1">O alto clero (bispos e abades) tiñan terras e vivían e actuaban como señores feudais.</text:span></text:p>
        </text:list-item>
        <text:list-item>
          <text:p text:style-name="P5"><text:span text:style-name="T1">O baixo clero (monxes e sacerdotes) facían tarefas </text:span><text:soft-page-break/><text:span text:style-name="T1">agrícolas.</text:span></text:p>
        </text:list-item>
      </text:list>
      <text:p text:style-name="P3"><text:span text:style-name="T1">- Os campesiños traballaban as terras e debían obediencia ao señor feudal.</text:span></text:p>
      <text:p text:style-name="P4"><text:span text:style-name="T5">3.- </text:span><text:span text:style-name="T14">As cidades</text:span></text:p>
      <text:p text:style-name="P4"><text:span text:style-name="T5">A partires dos séculos XI e XII as técnicas e os aparellos agrícolas melloraron moito e as colleitas aumentaron, de xeito que os campesiños empezaron a intercambiar os seus produtos.</text:span></text:p>
      <text:p text:style-name="P6"><text:span text:style-name="T5">O comercio fixo medrar as cidades, </text:span><text:span text:style-name="T6">que se</text:span><text:span text:style-name="T5"> situ</text:span><text:span text:style-name="T6">a</text:span><text:span text:style-name="T5">ban habitualmente no cruce de camiños ou en lugares de fácil acceso, </text:span><text:span text:style-name="T6">e</text:span><text:span text:style-name="T5"> nas que se instalaron artesáns e comerciantes. </text:span></text:p>
      <text:p text:style-name="P6"><text:span text:style-name="T6">4.- </text:span><text:span text:style-name="T15">A burguesía</text:span></text:p>
      <text:p text:style-name="P6"><text:span text:style-name="T6">Os habitantes das cidades eran libres, non dependían de ningún señor feudal. Así naceu un novo grupo social: a burguesía, formada por artesáns e comerciantes.</text:span></text:p>
      <text:p text:style-name="P6"><text:span text:style-name="T6">Os artesáns e comerciantes traballaban en obradoiros nos que fabricaban e vendían os seus produtos.</text:span></text:p>
      <text:p text:style-name="P6"><text:span text:style-name="T6">O mestre artesán era o único que podía ter un obradoiro. Os oficiais e aprendices traballaban ás súas ordes ata que aprendían o oficio.</text:span></text:p>
      <text:p text:style-name="P6"><text:span text:style-name="T6">Os artesán agrupábanse segundo a súa actividade en gremios, e tiñan por costume situarse na mesma rúa. Aínda se conservan hoxe rúas co nome do gremio que albergaron na Idade Media: rúa dos Toneleiros, dos Panadeiros, dos Zapateiros, etc.</text:span></text:p>
      <text:p text:style-name="P3"><text:span text:style-name="T1"/></text:p>
      <text:p text:style-name="P1"><text:span text:style-name="T16">Fonte: </text:span><text:a xlink:type="simple" xlink:href="http://blanca-sexto.webnode.es/conocimiento-del-medio/tema-12-la-edad-media/"><text:span text:style-name="T16">http://blanca-sexto.webnode.es/conocimiento-del-medio/tema-12-la-edad-media/</text:span></text:a><text:span text:style-name="T16"> <text:s/>6/10/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, Helvetica"/>
    <style:font-face style:name="Lohit Hindi1" svg:font-family="'Lohit Hindi'"/>
    <style:font-face style:name="OpenSymbol" svg:font-family="OpenSymbol"/>
    <style:font-face style:name="Verdana" svg:font-family="Verdana, Arial, Helvetica"/>
    <style:font-face style:name="Abyssinica SIL" svg:font-family="'Abyssinica SIL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18:51:53</meta:creation-date>
    <dc:date>2013-10-06T20:21:32</dc:date>
    <meta:editing-duration>PT12M25S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2" meta:paragraph-count="22" meta:word-count="381" meta:character-count="2322" meta:non-whitespace-character-count="1962"/>
  </office:meta>
</office:document-meta>
</file>