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T1" style:family="text">
      <style:text-properties fo:font-weight="bold"/>
    </style:style>
    <style:style style:name="T2"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DELINA, EL HADITA SIN MAGIA</text:span><text:line-break/>Había una vez en un precioso y lejano bosque una pequeña hada llamada Adelina; <text:span text:style-name="T2">Adelina era un hada tranquila y feliz aunque tenía un gran defecto y es que Adelina no tenía magia. Esto era en verdad muy extraño sobre todo porque Adelina era la hija de la reina de las hadas pero aún así había nacido sin magia.<text:line-break/>Adelina siempre estaba jugando con los animales del bosque, eran sus mejores amigos y ella los ayudaba siempre que podía.<text:line-break/>• ¡¡Adelina, Adelina!! - decía un conejito lloroso.<text:line-break/>• ¿Qué sucede conejito?<text:line-break/>• Me he doblado la patita y me duele muchísimo – se quejaba el conejito.<text:line-break/>Y Adelina le vendaba la patita amorosamente.<text:line-break/>• ¡¡Adelina, Adelina!! -la llamaba un pajarito angustiado.<text:line-break/>• ¿Qué sucede pajarito?<text:line-break/>• ¡Ayúdame a encontrar mi nido, que me he perdido!<text:line-break/>Y Adelina estuvo buscando por todo el bosque hasta que encontró el nido del pajarito despistado.<text:line-break/>• ¡¡Adelina, Adelina!!¡¡Socorro!! -era una preciosa mariposa quien la llamaba asustada.<text:line-break/>• ¿Qué ocurre mariposita? -preguntaba amablemente Adelina.<text:line-break/>• ¡¡¡Me he quedado atrapada en estas ramas!!!<text:line-break/>Y Adelina ayudaba a la mariposa a salir.<text:line-break/>Todos los animales del bosque querían muchísimo a Adelina.<text:line-break/><text:line-break/>Un día las hadas del bosque se reunieron: había llegado el momento de elegir una nueva reina y como Adelina era hija de la reina de las hadas pensaron que ella era la más indicada para ser la nueva reina. Pero había un enorme problema, y es que Adelina no tenía magia y para ser la reina de las Hadas la magia era necesaria.<text:line-break/>Adelina se sentía triste y sus amigos los animalitos estaban extrañados pues jamás la habían visto así.<text:line-break/>• Adelina ¿qué te sucede? ¿Por qué estás tan triste?<text:line-break/>• Las hadas me han pedido que sea su reina pero si no tengo magia no podré serlo....<text:line-break/>• ¿Y qué magia te gustaría tener? - preguntó la vieja tortuga, que era el más sabio de los animales.<text:line-break/>Adelina se quedó pensando unos instantes.....<text:line-break/>-¡¡Me gustaría poder alumbrar las noches en las que no sale la luna para que las hadas puedan tener claridad todas las noches!!<text:line-break/>En ese momento se adelantó una luciérnaga y dijo:<text:line-break/>• Mis hermanas y yo alumbraremos todas las noches para que se cumpla tu deseo.<text:line-break/>• También sería precioso que las hadas puedan ver el arco iris aunque no llueva.<text:line-break/>Las mariposas dijeron:<text:line-break/>• Nosotras volaremos para vosotras y siempre veréis nuestros colores.<text:line-break/>Por último dijo Adelina:<text:line-break/>• Me encantaría que una hermosa música sonara siempre en el bosque....<text:line-break/>Entonces los pajaritos dijeron:<text:line-break/>• Nosotros cantaremos para que las hadas nos escuchen.<text:line-break/>Y efectivamente así lo hicieron, dejando a las hadas tan maravilladas que enseguida nombraron a Adelina la nueva reina de las hadas.<text:line-break/>Adelina se sentía muy feliz, sobre todo porque había comprendido que tener amigos era infinitamente mejor que tener mag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1T14:18:33</meta:creation-date>
    <meta:document-statistic meta:table-count="0" meta:image-count="0" meta:object-count="0" meta:page-count="1" meta:paragraph-count="1" meta:word-count="479" meta:character-count="2763"/>
    <dc:date>2013-01-21T14:21:14</dc:date>
    <meta:editing-duration>PT2M41S</meta:editing-duration>
    <meta:editing-cycles>1</meta:editing-cycles>
    <meta:generator>LibreOffice/3.3$Linux LibreOffice_project/330m19$Build-301</meta:generator>
  </office:meta>
</office:document-meta>
</file>