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paragraph-rsid="001160b4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style:text-underline-style="solid" style:text-underline-width="auto" style:text-underline-color="font-color" officeooo:paragraph-rsid="001160b4" style:font-style-asian="italic" style:font-style-complex="italic"/>
    </style:style>
    <style:style style:name="P3" style:family="paragraph" style:parent-style-name="Standard">
      <style:text-properties officeooo:paragraph-rsid="001160b4"/>
    </style:style>
    <style:style style:name="T1" style:family="text">
      <style:text-properties officeooo:rsid="001160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ballo no caderno.</text:p>
      <text:p text:style-name="P3"/>
      <text:p text:style-name="P2">Le atentamente a noticia xornalística sobre Crist<text:span text:style-name="T1">óbal</text:span> Colón que aparece neste xornal galego.</text:p>
      <text:p text:style-name="P3"/>
      <text:p text:style-name="P3">Contesta estas preguntas sobre a entrevista que aparece no “Faro de Vigo”.</text:p>
      <text:p text:style-name="P3">1.- Revisa os teus apuntamentos e di quen era Pedro Madruga.</text:p>
      <text:p text:style-name="P3">2.- Con que personaxe o identifican na noticia?</text:p>
      <text:p text:style-name="P3">3.- Que feito histórico se lle atribúe?</text:p>
      <text:p text:style-name="P3">4.- Quen lle axudou na súa empresa?</text:p>
      <text:p text:style-name="P3">5.- En que se basea o historiador para facer a súa afirmación?</text:p>
      <text:p text:style-name="P3"><text:span text:style-name="T1">6.- Que outras hipóteses sobre a súa orixe se barallan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18:22:45</meta:creation-date>
    <dc:date>2013-11-03T18:25:44</dc:date>
    <meta:editing-duration>P0D</meta:editing-duration>
    <meta:editing-cycles>1</meta:editing-cycles>
    <meta:document-statistic meta:table-count="0" meta:image-count="0" meta:object-count="0" meta:page-count="1" meta:paragraph-count="9" meta:word-count="83" meta:character-count="484" meta:non-whitespace-character-count="410"/>
    <meta:generator>LibreOffice/4.0.2.2$Linux_x86 LibreOffice_project/400m0$Build-2</meta:generator>
  </office:meta>
</office:document-meta>
</file>