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list-style-name="L1"/>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margin-top="0cm" fo:margin-bottom="0cm" style:contextual-spacing="false"/>
    </style:style>
    <style:style style:name="P5" style:family="paragraph" style:parent-style-name="Text_20_body" style:list-style-name="L1">
      <style:paragraph-properties fo:margin-top="0cm" fo:margin-bottom="0cm" style:contextual-spacing="false"/>
    </style:style>
    <style:style style:name="P6" style:family="paragraph" style:parent-style-name="Text_20_body" style:list-style-name="L2">
      <style:paragraph-properties fo:margin-top="0cm" fo:margin-bottom="0cm" style:contextual-spacing="false"/>
    </style:style>
    <style:style style:name="P7" style:family="paragraph" style:parent-style-name="Text_20_body">
      <style:paragraph-properties fo:margin-left="0cm" fo:margin-right="0cm" fo:margin-top="0cm" fo:margin-bottom="0cm" style:contextual-spacing="false" fo:text-indent="0cm" style:auto-text-indent="false" fo:padding="0cm" fo:border="none"/>
    </style:style>
    <style:style style:name="T1" style:family="text">
      <style:text-properties fo:font-weight="bold"/>
    </style:style>
    <style:style style:name="fr1"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formEnvioNoticia2" form:apply-filter="true" form:method="post" form:control-implementation="ooo:com.sun.star.form.component.Form" office:target-frame="ventana_envioNoticia" xlink:href="file:///../servicios/envioNoticia/envioNoticia.js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p text:style-name="P1"><text:a xlink:type="simple" xlink:href="http://www.farodevigo.es/2013/10/06/">Faro de Vigo</text:a> » <text:bookmark text:name="rutaNavegacion"/><text:a xlink:type="simple" xlink:href="http://www.farodevigo.es/portada-pontevedra/"><text:span text:style-name="T1">Pontevedra</text:span></text:a> <text:bookmark text:name="voto1"/><text:bookmark text:name="voto4"/></text:p>
      <text:h text:style-name="Heading_20_1" text:outline-level="1">´Tras un peritaje caligráfico 80 expertos indican que Colón y Pedro Madruga son la misma persona´</text:h>
      <text:h text:style-name="Heading_20_2" text:outline-level="2">"Toda la documentación, todo lo que dijo e hizo el navegante, todos los hechos coinciden en que eran el mismo"</text:h>
      <text:p text:style-name="P1">susana regueira | pontevedra 06.10.2013 | 01:52 </text:p>
      <text:p text:style-name="Text_20_body"><draw:frame draw:style-name="fr1" draw:name="imaxes2" text:anchor-type="paragraph" svg:width="1.997cm" svg:height="0.998cm" draw:z-index="0"><draw:image xlink:href="http://www.edu.xunta.es/centros/cpiatios/aulavirtual/file.php/19/pedro%20madruga-%20faro%20de%20vigo_ficheiros/peritaje-caligrafico.jpg" xlink:type="simple" xlink:show="embed" xlink:actuate="onLoad"/><svg:title>Modesto M. Doval ante el altar de la basílica de Santa María en el que figura el apellido Colón. // G. Santos</svg:title></draw:frame>Modesto M. Doval ante el altar de la basílica de Santa María en el que figura el apellido Colón. // G. Santos </text:p>
      <text:p text:style-name="Text_20_body">MODESTO MANUEL DOVAL - Escritor e investigador</text:p>
      <text:p text:style-name="Text_20_body">Cristóbal Colón es un personaje que fascina a historiadores e investigadores de todo el mundo. Es el caso del mexicano de origen gallego Modesto Manuel Doval, que el próximo martes presentará en Pontevedra su nueva obra, "Cristóbal Colón. Señor feudal gallego", un trabajo en el que ahonda en la teoría del origen gallego del almirante y da un paso más al asegurar que además fue un importante aristócrata de la época.</text:p>
      <text:p text:style-name="P3">-¿Cristóbal Colón y Pedro Madruga fueron la misma persona?</text:p>
      <text:p text:style-name="Text_20_body">-Si, sin duda, toda la documentación, todo lo que dijo e hizo Cristóbal Colón, todos los hechos coinciden en que eran la misma persona. Es más, se hizo un peritaje caligráfico y tras el más de 80 peritos expertos indican que Cristóbal Colón y Pedro Madruga son la misma persona.</text:p>
      <text:p text:style-name="Text_20_body">-Además de que comparten escritura ¿qué otros argumentos respaldan esa teoría?</text:p>
      <text:p text:style-name="Text_20_body">-La teoría se inició con Celso García de la Riega, sabemos que Colón era gallego porque escribía en el gallego de aquella época, con los mismos giros, y por la toponimia, porque los nombres de los sitios que fue bautizando en el descubrimiento constituyen un calco de las Rías Baixas, de las costas pontevedresas, de hecho hay más de 200 lugares que coinciden. Además en ese momento el único sitio del mundo en donde existía el apellido Colón tal cual, sin que fuese Colombo ni Colóm ni nada por el estilo era aquí en Pontevedra. Además se sabe que Cristóbal Colón era noble, un personaje que era recibido por los reyes, tanto los castellanos como los portugueses, franceses, ingleses, todos lo trataron como noble antes, durante y después del descubrimiento, tanto a el como a su hermano Bartolomé y en esa época ningún plebeyo podría tener acceso a esas cortes, llegar a donde llegó Colón, si no era de origen noble. Entonces había que buscar un noble gallego que tuviera tratos que tuviera tratos con la corte portuguesa y castellana, y en 1976-77 Alfonso Philippot enlaza Pedro Madruga con Cristóbal Colón y todo empieza a tener forma.</text:p>
      <text:p text:style-name="P3">-¿Compartían amigos?</text:p>
      <text:p text:style-name="Text_20_body">-Los amigos de Pedro Madruga son los amigos que después tendría Cristóbal Colón, los enemigos de Cristóbal Colón son casualmente los enemigos de Pedro Madruga, los sitios donde dijo Cristóbal Colón que estuvo son los mismos que sabemos que estuvo Pedro Madruga, hay muchísimos datos que respaldan esa total coincidencia, datos avasalladores como que por ejemplo Cristóbal Colón siempre protegió a los hijos de Pedro Madruga, se preocupó por todos sus hijos y ya en la época de Carlos V se afirma que el hijo de Pedro Madruga era hijo de Cristóbal Colón, hay muchísimas <text:soft-page-break/>coincidencias.</text:p>
      <text:p text:style-name="P3">-Pedro Madruga muere en extrañas circunstancias.</text:p>
      <text:p text:style-name="Text_20_body">-Muy extrañas, supuestamente muere en 1486, pero más que morir desaparece porque no hay entierro, no se encuentra el cuerpo, nadie lo reclama, y casualmente el día que Cristóbal Colón visita a los Reyes Católicos está documentado que es el mismo día que Pedro Madruga visita a los monarcas, en la misma corte, en el mismo día y a la misma hora, estuvieron sentados en el mismo banco (sonríe). Después desaparece misteriosamente y no se sabe nada de él pero curiosamente aparecen más de 100 documentos que lo dan por vivo hasta 1506. Se trata de reclamaciones de dinero, pleitos etc donde se menciona a Pedro Madruga como una persona viva.</text:p>
      <text:p text:style-name="P3">-¿Por qué habría cambiado su identidad, si los reyes sabían quien era realmente? ¿Para qué promover tanta confusión sobre su identidad?</text:p>
      <text:p text:style-name="Text_20_body">-Pedro Madruga había sido uno de los enemigos más importantes de los Reyes Católicos pero en ese momento ya no había problemas, los reyes sabían perfectamente quien era Cristóbal Colón pero públicamente no podían darle todas las posesiones que le dieron llamándose Pedro Madruga porque el resto de la nobleza se les echaría encima, después de que Madruga hubiese sido un enemigo declarado. La clave es que Pedro Madruga conocía los secretos mejor guardados de la navegación portuguesa, era un experto navegante (algo que muy poca gente sabe), entonces los reyes lo que hicieron fue decirle que no le devolverían el condado de Sotomayor pero a cambio de lo que te daré me entregarás esos secretos de la navegación de Portugal. Y ahí empezaron las negociaciones, aclarando que le darían mucho, concesiones que no se las habían dado a nadie, a cambio de que esos secretos fuesen para Castilla, se ocultaría el nombre de Madruga, se usaría el apellido materno etc. De hecho hay varios autores contemporáneos a Colón que lo llaman Pedro Colón, en la corte y también en Portugal.</text:p>
      <text:p text:style-name="P3">-¿Cómo había sido hasta entonces la vida de Pedro Madruga?</text:p>
      <text:p text:style-name="Text_20_body">-Era hijo natural del señor de Sotomayor, que lo mandó a estudiar con Esteban de Soutelo, su tío. Los Soutelo no están emparentados para nada con los Sotomayor, en cambio los Colón si están emparentados con los Soutelo. Lo manda al monasterio, de ahí sale a los 14 años, se hace a la mar y se marcha a Portugal y aprende todo de la navegación de la mano de su hermano, Bartolomé Colón, casualmente una persona cuya vida es tan misteriosa como la de su hermano, pero ahora se sabe que Pedro Madruga tenía un hermano de padre y de madre, que se llamaba Joao Goncalves de Sotomayor, que encaja totalmente, absolutamente, con Bartolomé Colón. Joao Goncalves era hijo del mismo padre y de la misma madre, que nosotros creemos que era Constanza de Colón, la madre de Pedro Madruga y nacida en Poio.</text:p>
      <text:p text:style-name="P3">-Su libro recoge las últimas investigaciones sobre la teoría coloniana ¿el peritaje de los escritos de Madruga y Colón es el más reciente avance?</text:p>
      <text:p text:style-name="Text_20_body">-Además de ello hay varios detalles, por ejemplo que se hablaba de un centenar de topónimos de la ría de Pontevedra, nombres con los que Colón fue bautizando localidades en el descubrimiento, pero gracias a Portos del Estado, que sacó hace un par de meses un mapa con las coincidencias de los nombres de la ría, hoy sabemos que son casi 200 topónimos, solo un marinero muy experimentado, un gran conocedor de las rías gallegas, podría saber tal número de nombr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Lohit Hindi"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Lohit Hindi"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3T14:41:11</meta:creation-date>
    <dc:date>2013-11-03T15:01:59</dc:date>
    <meta:editing-duration>P0D</meta:editing-duration>
    <meta:editing-cycles>2</meta:editing-cycles>
    <meta:generator>LibreOffice/4.0.2.2$Linux_x86 LibreOffice_project/400m0$Build-2</meta:generator>
    <meta:document-statistic meta:table-count="0" meta:image-count="1" meta:object-count="0" meta:page-count="2" meta:paragraph-count="21" meta:word-count="1091" meta:character-count="6363" meta:non-whitespace-character-count="5290"/>
  </office:meta>
</office:document-meta>
</file>