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Abyssinica SIL" fo:font-size="18pt" style:text-underline-style="none" style:font-size-asian="18pt" style:font-size-complex="1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byssinica SI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/>
      <style:text-properties style:font-name="Abyssinica SIL" fo:font-size="18pt" style:font-size-asian="18pt" style:font-size-complex="18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.- A Idade Media en Galicia</text:p>
      <text:p text:style-name="P3"><text:span text:style-name="T1">O aumento das rendas dos señores feudais fixo que os campesiños e algúns burgueses se sublevasen, <text:s/>e <text:s/>dirixidos por </text:span><text:span text:style-name="T2">Roi Xordo</text:span><text:span text:style-name="T1">, destruíron varias fortalezas e castelos, pero finalmente os nobres lograron derrotalos. Este feito é coñecido como Revolta Irmandiña.</text:span></text:p>
      <text:p text:style-name="P3"><text:span text:style-name="T1"><text:line-break/>Máis adiante tivo lugar </text:span><text:span text:style-name="T2">a gran guerra irmandiña</text:span><text:span text:style-name="T1">, dirixida por Pedro Osorio, Alonso de Lanzós e Diego de Lemos que destruíron máis de 170 fortalezas e conseguiron, ao principio, impoñer as súas demandas, pero os nobres reorganizáronse e dirixidos por Pedro Álvarez de Soutomaior (</text:span><text:span text:style-name="T2">Pedro Madruga</text:span><text:span text:style-name="T1">), recuperaron os territorios e someteron aos irmandiños, obrigándoos a reconstruír as fortalezas derribad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15T11:56:52</meta:creation-date>
    <meta:document-statistic meta:table-count="0" meta:image-count="0" meta:object-count="0" meta:page-count="1" meta:paragraph-count="3" meta:word-count="104" meta:character-count="690"/>
    <dc:date>2013-10-15T12:00:31</dc:date>
    <meta:editing-duration>PT3M39S</meta:editing-duration>
    <meta:editing-cycles>1</meta:editing-cycles>
    <meta:generator>LibreOffice/3.3$Linux LibreOffice_project/330m19$Build-301</meta:generator>
  </office:meta>
</office:document-meta>
</file>