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98F90000DBE7FECCD1C5178CA229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fo:language="pt" fo:country="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fo:language="pt" fo:country="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9pt" fo:language="pt" fo:country="PT" style:font-size-asian="9pt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Comic Sans MS" fo:font-size="10pt" fo:language="pt" fo:country="PT" style:font-size-asian="10pt" style:font-size-complex="10pt"/>
    </style:style>
    <style:style style:name="T6" style:family="text">
      <style:text-properties style:font-name="Comic Sans MS" fo:font-size="10pt" fo:language="pt" fo:country="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499cm" fo:margin-right="0.499cm" fo:margin-top="0.499cm" fo:margin-bottom="0.499cm" style:wrap="left" style:number-wrapped-paragraphs="no-limit" style:wrap-contour="false" style:vertical-pos="from-top" style:vertical-rel="paragraph" style:horizontal-pos="from-left" style:horizontal-rel="paragraph" fo:padding="0.049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ATEGORÍAS</text:p>
      <text:p text:style-name="P2">CATEGORÍA INFANTIL</text:p>
      <text:p text:style-name="P5">Participación grupal coa supervisión dos titores.</text:p>
      <text:p text:style-name="P5">Agasallo de Participación.</text:p>
      <text:p text:style-name="P1"/>
      <text:p text:style-name="P7"><text:span text:style-name="T4">CATEGORÍA A </text:span><text:span text:style-name="T3">(1º e 2º de Educación Primaria)</text:span></text:p>
      <text:p text:style-name="P5">Participación individual. Cada neno/a pode presentar un poema (mínimo 4 versos , máximo 12 versos) ou un relato curto ( máximo 20 liñas).</text:p>
      <text:p text:style-name="P2"/>
      <text:p text:style-name="P7"><text:span text:style-name="T4">CATEGORÍA B</text:span><text:span text:style-name="T3">(3º e 4º de Educación Primaria)</text:span></text:p>
      <text:p text:style-name="P5">Participación individual. Cada neno/a pode presentar un poema (mímnimo 8 versos, máximo 18 versos) ou un relato curto ( mínimo 10 liñas, máximo 25 liñas).</text:p>
      <text:p text:style-name="P2"/>
      <text:p text:style-name="P7"><text:span text:style-name="T4">CATEGORÍA C </text:span><text:span text:style-name="T3">(5º e 6º de Educación Primaria)</text:span></text:p>
      <text:p text:style-name="P5">Participación individual. Cada neno/a pode presentar un poema (mínimo 12 versos, máximo 20 versos) ou un relato curto ( mínimo 15liñas, máximo 30 liñas).</text:p>
      <text:p text:style-name="P2"/>
      <text:p text:style-name="P7"><text:span text:style-name="T4">CATEGORÍA D </text:span><text:span text:style-name="T3">(1º e 2º de ESO)</text:span></text:p>
      <text:p text:style-name="P5">Participación individual. Cada neno/a pode presentar un poema (mínimo 16 versos, máximo 32 versos) ou un relato curto ( mínimo 20 liñas, máximo 40 liñas).</text:p>
      <text:p text:style-name="P2"/>
      <text:p text:style-name="P7"><text:span text:style-name="T4">CATEGORÍA E</text:span><text:span text:style-name="T3">(3º e 4º de ESO)</text:span></text:p>
      <text:p text:style-name="P5">Participación individual. Cada neno/a pode presentar un poema (mínimo 20 versos, máximo 40 versos) ou un relato curto ( entre 30 e 60 liñas máximo).</text:p>
      <text:p text:style-name="P2"/>
      <text:p text:style-name="P2">TEMÁTICA</text:p>
      <text:p text:style-name="P5">Para todas as categorías, a temática é libre.</text:p>
      <text:p text:style-name="P1"/>
      <text:p text:style-name="P4">FORMATO</text:p>
      <text:p text:style-name="P6">•O nome completo (nome e apelidos) e o curso do/a participante deberán figurar no reverso do traballo presentado. </text:p>
      <text:p text:style-name="P3"/>
      <text:p text:style-name="P3"><text:bookmark text:name="_GoBack"/></text:p>
      <text:p text:style-name="P6">•O idioma empregado debe ser o galego. </text:p>
      <text:p text:style-name="P6">•Os traballos poderán ser realizados a man ou a computador (folio en posición vertical). </text:p>
      <text:p text:style-name="P6">•Non se admitirán textos escritos a lapis. </text:p>
      <text:p text:style-name="P6">•Poden incluír imaxes.</text:p>
      <text:p text:style-name="P6"><text:s/>•Cada poema ou relato debe ter “título”.</text:p>
      <text:p text:style-name="P6">•Valorarase a orixinalidade, a boa presentación e a corrección lingüística e ortográfica (non se admitirán poemas/relatos que teñan faltas de ortografía).</text:p>
      <text:p text:style-name="P6"><text:s/>•O xurado poderá declarar deserto algún dos premios se considera que non teñen unha mínima calidade.</text:p>
      <text:p text:style-name="P3"/>
      <text:p text:style-name="P4">PRAZO DE PRESENTACIÓN</text:p>
      <text:p text:style-name="P6"><draw:frame draw:style-name="fr1" draw:name="gráficos1" text:anchor-type="paragraph" svg:x="6.249cm" svg:y="2.101cm" svg:width="5.496cm" style:rel-width="45%" svg:height="7.16cm" style:rel-height="45%" draw:z-index="0"><draw:image xlink:href="Pictures/20000007000098F90000DBE7FECCD1C5178CA229.svm" xlink:type="simple" xlink:show="embed" xlink:actuate="onLoad" loext:mime-type="image/x-vclgraphic"/></draw:frame>A data límite de presentación é o venres 6 de abril de 2018 . Os traballos entregaranse ós/ás titores/-as; unha vez rematado o prazo de presentación, os/as titores/-as entregarán o material recollido a Esther (Ed. Primaria) ou Carmen Pozón (Ed. Secundaria) que farán chegar os poemas e os relatos curtos presentados a concurso ao xurado encargado de valoralos. </text:p>
      <text:p text:style-name="P3"/>
      <text:p text:style-name="P4">PREMIOS</text:p>
      <text:p text:style-name="P6"><text:s/>A entrega de premios terá lugar na Semana Cultural do CPI. Haberá dous premios por categoría (Categorías A, B, C, D e E): 1º premio: Tarxeta regalo por valor de 30 € e diploma de participación. 2º premio: Tarxeta regalo por valor de 15 € e diploma de participación.</text:p>
      <text:p text:style-name="P3"/>
      <text:p text:style-name="P7"><text:span text:style-name="T6">EXPOSICIÓN</text:span><text:span text:style-name="T5"> Os traballos premiados serán publicados no blog do EDL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</style:style>
    <style:style style:name="MT1" style:family="text">
      <style:text-properties style:font-name="Comic Sans MS"/>
    </style:style>
    <style:style style:name="MT2" style:family="text">
      <style:text-properties style:font-name="Comic Sans MS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X Concurso de Relato e Poesía <text:s text:c="2"/></text:span><text:span text:style-name="MT2">“SENTIR EN GALEGO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Costal Vilanova</meta:initial-creator>
    <meta:editing-cycles>4</meta:editing-cycles>
    <meta:creation-date>2018-01-28T22:31:00</meta:creation-date>
    <dc:date>2018-01-31T09:21:11.69</dc:date>
    <dc:language>es-ES</dc:language>
    <meta:editing-duration>PT9M2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31" meta:word-count="403" meta:character-count="2467" meta:non-whitespace-character-count="20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