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fo:font-style="italic" officeooo:rsid="000f6d0d" officeooo:paragraph-rsid="000f6d0d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 fo:padding="0.049cm" fo:border="0.06pt solid #000000"/>
      <style:text-properties fo:font-weight="bold" officeooo:rsid="000dfe59" officeooo:paragraph-rsid="000dfe5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dfe59"/>
    </style:style>
    <style:style style:name="P4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f6d0d"/>
    </style:style>
    <style:style style:name="P5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dfe59" fo:background-color="#81d41a"/>
    </style:style>
    <style:style style:name="P6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f6d0d" fo:background-color="#ffff00"/>
    </style:style>
    <style:style style:name="P7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dfe59" fo:background-color="#ff0000"/>
    </style:style>
    <style:style style:name="P8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dfe59" fo:background-color="#729fcf"/>
    </style:style>
    <style:style style:name="P9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f6d0d" fo:background-color="#729fcf"/>
    </style:style>
    <style:style style:name="P10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0dfe59" fo:background-color="#ec9ba4"/>
    </style:style>
    <style:style style:name="P11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10e78f" fo:background-color="#81d41a"/>
    </style:style>
    <style:style style:name="P12" style:family="paragraph" style:parent-style-name="Table_20_Contents">
      <style:paragraph-properties fo:text-align="center" style:justify-single-word="false" fo:padding="0.049cm" fo:border="0.06pt solid #000000"/>
      <style:text-properties officeooo:rsid="000dfe59" officeooo:paragraph-rsid="0010e78f" fo:background-color="#ffff00"/>
    </style:style>
    <style:style style:name="T1" style:family="text">
      <style:text-properties fo:background-color="#cccccc" loext:char-shading-value="0"/>
    </style:style>
    <style:style style:name="T2" style:family="text">
      <style:text-properties fo:background-color="#81d41a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2">LUNS</text:p>
          </table:table-cell>
          <table:table-cell table:style-name="Tabla1.A1" office:value-type="string">
            <text:p text:style-name="P2">MARTES</text:p>
          </table:table-cell>
          <table:table-cell table:style-name="Tabla1.A1" office:value-type="string">
            <text:p text:style-name="P2">MÉRCORES</text:p>
          </table:table-cell>
          <table:table-cell table:style-name="Tabla1.A1" office:value-type="string">
            <text:p text:style-name="P2">XOVES</text:p>
          </table:table-cell>
          <table:table-cell table:style-name="Tabla1.A1" office:value-type="string">
            <text:p text:style-name="P2">VENRES</text:p>
          </table:table-cell>
        </table:table-row>
        <table:table-row>
          <table:table-cell table:style-name="Tabla1.A1" office:value-type="string">
            <text:p text:style-name="P5">Mantement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12"><text:span text:style-name="T2">Mantemento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7">Produción de Plant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11"><text:span text:style-name="T1">Preparación do terreo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12"><text:s/>Instalación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1" office:value-type="string">
            <text:p text:style-name="P8">Comunicación e Sociedad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8">Comunicación e Sociedad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10">Ciencias Aplicada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8">Comunicación e Sociedad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10">Ciencias Aplicada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1" office:value-type="string">
            <text:p text:style-name="P10">Ciencias Aplicada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7">Produción de Plant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8">Comunicación e Sociedad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6">Instalación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9">Comunicación e Sociedad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0f6d0d" officeooo:paragraph-rsid="000f6d0d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MANA DO 11 AO 15 DE OUTUBR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0:03:38.989000000</meta:creation-date>
    <dc:date>2021-10-15T11:57:04.161000000</dc:date>
    <meta:editing-duration>PT9M40S</meta:editing-duration>
    <meta:editing-cycles>3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21" meta:word-count="46" meta:character-count="337" meta:non-whitespace-character-count="310"/>
  </office:meta>
</office:document-meta>
</file>