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337cm" fo:margin-left="-0.208cm" style:page-number="auto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2.741cm"/>
    </style:style>
    <style:style style:name="Tabla1.C" style:family="table-column">
      <style:table-column-properties style:column-width="0.51cm"/>
    </style:style>
    <style:style style:name="Tabla1.D" style:family="table-column">
      <style:table-column-properties style:column-width="8.001cm"/>
    </style:style>
    <style:style style:name="Tabla1.E" style:family="table-column">
      <style:table-column-properties style:column-width="2.3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bacc6" fo:padding-left="0.191cm" fo:padding-right="0.191cm" fo:padding-top="0cm" fo:padding-bottom="0cm" fo:border-left="1pt solid #4bacc6" fo:border-right="1pt solid #4bacc6" fo:border-top="1pt solid #4bacc6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2" style:family="table">
      <style:table-properties style:width="16.302cm" fo:margin-left="-0.191cm" table:align="left" style:writing-mode="lr-tb"/>
    </style:style>
    <style:style style:name="Tabla2.A" style:family="table-column">
      <style:table-column-properties style:column-width="12.943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2.11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3" style:family="table">
      <style:table-properties style:width="15.912cm" fo:margin-left="0cm" table:align="left" style:writing-mode="lr-tb"/>
    </style:style>
    <style:style style:name="Tabla3.A" style:family="table-column">
      <style:table-column-properties style:column-width="4.493cm"/>
    </style:style>
    <style:style style:name="Tabla3.B" style:family="table-column">
      <style:table-column-properties style:column-width="11.4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302cm" fo:margin-left="-0.191cm" table:align="left" style:writing-mode="lr-tb"/>
    </style:style>
    <style:style style:name="Tabla4.A" style:family="table-column">
      <style:table-column-properties style:column-width="12.943cm"/>
    </style:style>
    <style:style style:name="Tabla4.B" style:family="table-column">
      <style:table-column-properties style:column-width="1.249cm"/>
    </style:style>
    <style:style style:name="Tabla4.C" style:family="table-column">
      <style:table-column-properties style:column-width="2.11cm"/>
    </style:style>
    <style:style style:name="Tabla4.1" style:family="table-row">
      <style:table-row-properties style:min-row-height="0.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7.885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4.064cm" style:type="center"/>
        </style:tab-stops>
      </style:paragraph-properties>
    </style:style>
    <style:style style:name="P4" style:family="paragraph" style:parent-style-name="Standard" style:list-style-name="WW8Num9">
      <style:paragraph-properties fo:margin-top="0cm" fo:margin-bottom="0cm" loext:contextual-spacing="false" fo:line-height="100%"/>
    </style:style>
    <style:style style:name="P5" style:family="paragraph" style:parent-style-name="Standard" style:list-style-name="WW8Num20">
      <style:paragraph-properties fo:margin-top="0cm" fo:margin-bottom="0cm" loext:contextual-spacing="false" fo:line-height="100%"/>
    </style:style>
    <style:style style:name="P6" style:family="paragraph" style:parent-style-name="Standard" style:list-style-name="WW8Num1">
      <style:paragraph-properties fo:margin-top="0cm" fo:margin-bottom="0cm" loext:contextual-spacing="false" fo:line-height="100%"/>
    </style:style>
    <style:style style:name="P7" style:family="paragraph" style:parent-style-name="Standard" style:list-style-name="WW8Num6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31849b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31849b" style:font-weight-complex="bold"/>
    </style:style>
    <style:style style:name="P11" style:family="paragraph" style:parent-style-name="Standard" style:list-style-name="WW8Num9">
      <style:paragraph-properties fo:margin-top="0cm" fo:margin-bottom="0cm" loext:contextual-spacing="false" fo:line-height="100%"/>
      <style:text-properties fo:color="#31849b" style:font-weight-complex="bold"/>
    </style:style>
    <style:style style:name="P12" style:family="paragraph" style:parent-style-name="Standard" style:list-style-name="WW8Num3">
      <style:paragraph-properties fo:margin-top="0cm" fo:margin-bottom="0cm" loext:contextual-spacing="false" fo:line-height="100%"/>
      <style:text-properties fo:color="#31849b" style:font-weight-complex="bold"/>
    </style:style>
    <style:style style:name="P13" style:family="paragraph" style:parent-style-name="Standard" style:list-style-name="WW8Num16">
      <style:paragraph-properties fo:margin-top="0cm" fo:margin-bottom="0cm" loext:contextual-spacing="false" fo:line-height="100%"/>
      <style:text-properties fo:color="#31849b" style:font-weight-complex="bold"/>
    </style:style>
    <style:style style:name="P14" style:family="paragraph" style:parent-style-name="Standard" style:list-style-name="WW8Num21">
      <style:paragraph-properties fo:margin-top="0cm" fo:margin-bottom="0cm" loext:contextual-spacing="false" fo:line-height="100%"/>
      <style:text-properties fo:color="#31849b" style:font-weight-complex="bold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/>
      <style:text-properties fo:color="#31849b" style:font-weight-complex="bold"/>
    </style:style>
    <style:style style:name="P16" style:family="paragraph" style:parent-style-name="Standard" style:list-style-name="WW8Num12">
      <style:paragraph-properties fo:margin-top="0cm" fo:margin-bottom="0cm" loext:contextual-spacing="false" fo:line-height="100%"/>
      <style:text-properties fo:color="#31849b" style:font-weight-complex="bold"/>
    </style:style>
    <style:style style:name="P17" style:family="paragraph" style:parent-style-name="Standard" style:list-style-name="WW8Num5">
      <style:paragraph-properties fo:margin-top="0cm" fo:margin-bottom="0cm" loext:contextual-spacing="false" fo:line-height="100%"/>
      <style:text-properties fo:color="#31849b" style:font-weight-complex="bold"/>
    </style:style>
    <style:style style:name="P18" style:family="paragraph" style:parent-style-name="Standard" style:list-style-name="WW8Num13">
      <style:paragraph-properties fo:margin-top="0cm" fo:margin-bottom="0cm" loext:contextual-spacing="false" fo:line-height="100%"/>
      <style:text-properties fo:color="#31849b" style:font-weight-complex="bold"/>
    </style:style>
    <style:style style:name="P19" style:family="paragraph" style:parent-style-name="Standard" style:list-style-name="WW8Num18">
      <style:paragraph-properties fo:margin-top="0cm" fo:margin-bottom="0cm" loext:contextual-spacing="false" fo:line-height="100%"/>
      <style:text-properties fo:color="#31849b" style:font-weight-complex="bold"/>
    </style:style>
    <style:style style:name="P20" style:family="paragraph" style:parent-style-name="Standard" style:list-style-name="WW8Num19">
      <style:paragraph-properties fo:margin-top="0cm" fo:margin-bottom="0cm" loext:contextual-spacing="false" fo:line-height="100%"/>
      <style:text-properties fo:color="#31849b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color="#31849b" style:font-weight-complex="bold"/>
    </style:style>
    <style:style style:name="P22" style:family="paragraph" style:parent-style-name="Standard" style:list-style-name="WW8Num20">
      <style:paragraph-properties fo:margin-top="0cm" fo:margin-bottom="0cm" loext:contextual-spacing="false" fo:line-height="100%"/>
      <style:text-properties fo:color="#31849b" style:font-weight-complex="bold"/>
    </style:style>
    <style:style style:name="P23" style:family="paragraph" style:parent-style-name="Standard" style:list-style-name="WW8Num8">
      <style:paragraph-properties fo:margin-top="0cm" fo:margin-bottom="0cm" loext:contextual-spacing="false" fo:line-height="100%"/>
      <style:text-properties fo:color="#31849b" style:font-weight-complex="bold"/>
    </style:style>
    <style:style style:name="P24" style:family="paragraph" style:parent-style-name="Standard" style:list-style-name="WW8Num15">
      <style:paragraph-properties fo:margin-top="0cm" fo:margin-bottom="0cm" loext:contextual-spacing="false" fo:line-height="100%"/>
      <style:text-properties fo:color="#31849b" style:font-weight-complex="bold"/>
    </style:style>
    <style:style style:name="P25" style:family="paragraph" style:parent-style-name="Standard" style:list-style-name="WW8Num14">
      <style:paragraph-properties fo:margin-top="0cm" fo:margin-bottom="0cm" loext:contextual-spacing="false" fo:line-height="100%"/>
      <style:text-properties fo:color="#31849b" style:font-weight-complex="bold"/>
    </style:style>
    <style:style style:name="P26" style:family="paragraph" style:parent-style-name="Standard" style:list-style-name="WW8Num7">
      <style:paragraph-properties fo:margin-top="0cm" fo:margin-bottom="0cm" loext:contextual-spacing="false" fo:line-height="100%"/>
      <style:text-properties fo:color="#31849b" style:font-weight-complex="bold"/>
    </style:style>
    <style:style style:name="P27" style:family="paragraph" style:parent-style-name="Standard" style:list-style-name="WW8Num1">
      <style:paragraph-properties fo:margin-top="0cm" fo:margin-bottom="0cm" loext:contextual-spacing="false" fo:line-height="100%"/>
      <style:text-properties fo:color="#31849b" style:font-weight-complex="bold"/>
    </style:style>
    <style:style style:name="P28" style:family="paragraph" style:parent-style-name="Standard" style:list-style-name="WW8Num6">
      <style:paragraph-properties fo:margin-top="0cm" fo:margin-bottom="0cm" loext:contextual-spacing="false" fo:line-height="100%"/>
      <style:text-properties fo:color="#31849b" style:font-weight-complex="bold"/>
    </style:style>
    <style:style style:name="P29" style:family="paragraph" style:parent-style-name="Standard" style:list-style-name="WW8Num10">
      <style:paragraph-properties fo:margin-top="0cm" fo:margin-bottom="0cm" loext:contextual-spacing="false" fo:line-height="100%"/>
      <style:text-properties fo:color="#31849b" style:font-weight-complex="bold"/>
    </style:style>
    <style:style style:name="P30" style:family="paragraph" style:parent-style-name="Standard" style:list-style-name="WW8Num4">
      <style:paragraph-properties fo:margin-top="0cm" fo:margin-bottom="0cm" loext:contextual-spacing="false" fo:line-height="100%"/>
      <style:text-properties fo:color="#31849b" style:font-weight-complex="bold"/>
    </style:style>
    <style:style style:name="P31" style:family="paragraph" style:parent-style-name="Standard" style:list-style-name="WW8Num11">
      <style:paragraph-properties fo:margin-top="0cm" fo:margin-bottom="0cm" loext:contextual-spacing="false" fo:line-height="100%"/>
      <style:text-properties fo:color="#31849b" style:font-weight-complex="bold"/>
    </style:style>
    <style:style style:name="P32" style:family="paragraph" style:parent-style-name="Standard" style:list-style-name="WW8Num17">
      <style:paragraph-properties fo:margin-top="0cm" fo:margin-bottom="0cm" loext:contextual-spacing="false" fo:line-height="100%"/>
      <style:text-properties fo:color="#31849b" style:font-weight-complex="bold"/>
    </style:style>
    <style:style style:name="P33" style:family="paragraph" style:parent-style-name="Standard">
      <style:paragraph-properties fo:margin-left="0.072cm" fo:margin-right="0cm" fo:margin-top="0cm" fo:margin-bottom="0cm" loext:contextual-spacing="false" fo:line-height="100%" fo:text-indent="0cm" style:auto-text-indent="false">
        <style:tab-stops>
          <style:tab-stop style:position="7.885cm"/>
        </style:tab-stops>
      </style:paragraph-properties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snap-to-layout-grid="false"/>
      <style:text-properties fo:color="#31849b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2.54cm" fo:margin-right="0cm" fo:margin-top="0cm" fo:margin-bottom="0cm" loext:contextual-spacing="false" fo:line-height="100%" fo:text-indent="0cm" style:auto-text-indent="false"/>
      <style:text-properties fo:color="#31849b" style:font-weight-complex="bold"/>
    </style:style>
    <style:style style:name="T1" style:family="text">
      <style:text-properties style:font-weight-complex="bold"/>
    </style:style>
    <style:style style:name="T2" style:family="text">
      <style:text-properties officeooo:rsid="001b51e8" style:font-weight-complex="bold"/>
    </style:style>
    <style:style style:name="T3" style:family="text">
      <style:text-properties fo:color="#ffffff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color="#31849b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31849b" style:font-weight-complex="bold"/>
    </style:style>
    <style:style style:name="T7" style:family="text">
      <style:text-properties fo:color="#31849b" style:font-name-complex="Calibri" style:font-weight-complex="bold"/>
    </style:style>
    <style:style style:name="T8" style:family="text">
      <style:text-properties officeooo:rsid="001b51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<text:span text:style-name="T3">Proba teórica UD 4: Masillas e aparexo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1">Curso: 20</text:span><text:span text:style-name="T2">20</text:span><text:span text:style-name="T1">/</text:span><text:span text:style-name="T2">21</text:span></text:p>
          </table:table-cell>
          <table:table-cell table:style-name="Tabla1.B2" table:number-columns-spanned="2" office:value-type="string">
            <text:p text:style-name="P1">Ciclo:</text:p>
            <text:p text:style-name="P1">C.M. Carrozaría</text:p>
          </table:table-cell>
          <table:covered-table-cell/>
          <table:table-cell table:style-name="Tabla1.D2" office:value-type="string">
            <text:p text:style-name="P2">Modulo:</text:p>
            <text:p text:style-name="P1">Preparación de superficies</text:p>
          </table:table-cell>
          <table:table-cell table:style-name="Tabla1.E2" office:value-type="string">
            <text:p text:style-name="P33">Grupo:</text:p>
            <text:p text:style-name="P1">A</text:p>
          </table:table-cell>
        </table:table-row>
        <table:table-row table:style-name="Tabla1.1">
          <table:table-cell table:style-name="Tabla1.A3" table:number-columns-spanned="2" office:value-type="string">
            <text:p text:style-name="P8">Nome:</text:p>
            <text:p text:style-name="P8"/>
          </table:table-cell>
          <table:covered-table-cell/>
          <table:table-cell table:style-name="Tabla1.C3" table:number-columns-spanned="2" office:value-type="string">
            <text:p text:style-name="P3">Apelidos:</text:p>
          </table:table-cell>
          <table:covered-table-cell/>
          <table:table-cell table:style-name="Tabla1.E3" office:value-type="string">
            <text:p text:style-name="P1">Data:</text:p>
            <text:p text:style-name="P1"><text:span text:style-name="T8">03</text:span>/1<text:span text:style-name="T8">2</text:span>/20<text:span text:style-name="T8">20</text:span></text:p>
          </table:table-cell>
        </table:table-row>
        <table:table-row table:style-name="Tabla1.1">
          <table:table-cell table:style-name="Tabla1.A4" table:number-columns-spanned="4" office:value-type="string">
            <text:p text:style-name="P1"><text:span text:style-name="T1">O peso desta proba e do 100% dentro da nota final da unidade formativa</text:span></text:p>
          </table:table-cell>
          <table:covered-table-cell/>
          <table:covered-table-cell/>
          <table:covered-table-cell/>
          <table:table-cell table:style-name="Tabla1.E4" office:value-type="string">
            <text:p text:style-name="P1">Nota:</text:p>
            <text:p text:style-name="P1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CA3.14 - Explicáronse os tipos de masillas, catalizadores, métodos de mellora de adherencia, ...</text:p>
          </table:table-cell>
          <table:table-cell table:style-name="Tabla2.A1" office:value-type="string">
            <text:p text:style-name="P1"><text:span text:style-name="T5">Peso: 40%</text:span></text:p>
          </table:table-cell>
          <table:table-cell table:style-name="Tabla2.C1" office:value-type="string">
            <text:p text:style-name="P9">Nota:</text:p>
          </table:table-cell>
        </table:table-row>
        <table:table-row table:style-name="Tabla2.2">
          <table:table-cell table:style-name="Tabla2.A2" table:number-columns-spanned="3" office:value-type="string">
            <text:p text:style-name="P1"><text:span text:style-name="T5">Unha <text:s/>pregunta ben contestada suma 1,25 puntos, unha pregunta mal contestada resta 0,60 puntos e unha pregunta sen contestar nin suma nin resta.</text:span></text:p>
          </table:table-cell>
          <table:covered-table-cell/>
          <table:covered-table-cell/>
        </table:table-row>
        <table:table-row table:style-name="Tabla2.2">
          <table:table-cell table:style-name="Tabla2.A3" table:number-columns-spanned="3" office:value-type="string">
            <text:p text:style-name="P34"/>
            <text:list xml:id="list2254894331" text:style-name="WW8Num9">
              <text:list-item>
                <text:p text:style-name="P11">As masillas universales, …</text:p>
              </text:list-item>
            </text:list>
            <text:list xml:id="list2902903943" text:style-name="WW8Num3">
              <text:list-item>
                <text:p text:style-name="P12">Podense aplicar sobre todo tipo de superficie menos en plásticos</text:p>
              </text:list-item>
              <text:list-item>
                <text:p text:style-name="P12">Podense aplicar sobre todo tipo de superficie menos en aceiro inoxidable</text:p>
              </text:list-item>
              <text:list-item>
                <text:p text:style-name="P12">A e B son incorrecta</text:p>
              </text:list-item>
            </text:list>
            <text:list xml:id="list120246520622535" text:continue-list="list2254894331" text:style-name="WW8Num9">
              <text:list-item>
                <text:p text:style-name="P4"><text:span text:style-name="T6">Cales son os compoñentes básicos das masillas?</text:span></text:p>
              </text:list-item>
            </text:list>
            <text:list xml:id="list3566057620" text:style-name="WW8Num16">
              <text:list-item>
                <text:p text:style-name="P13">Pigmento, vehículo fixo e ligante</text:p>
              </text:list-item>
              <text:list-item>
                <text:p text:style-name="P13">Pigmento, vehículo fixo e disolvente</text:p>
              </text:list-item>
              <text:list-item>
                <text:p text:style-name="P13">Pigmento, vehículo volátil e disolvente</text:p>
              </text:list-item>
            </text:list>
            <text:list xml:id="list120246945553533" text:continue-list="list120246520622535" text:style-name="WW8Num9">
              <text:list-item>
                <text:p text:style-name="P11">Con que catalizamos a masilla que conten cargas de reforzo de estaño?</text:p>
              </text:list-item>
            </text:list>
            <text:list xml:id="list3810272026" text:style-name="WW8Num21">
              <text:list-item>
                <text:p text:style-name="P14">Con isocianatos</text:p>
              </text:list-item>
              <text:list-item>
                <text:p text:style-name="P14">Con peroxido de benzoilo</text:p>
              </text:list-item>
              <text:list-item>
                <text:p text:style-name="P14">Con peroxido de butileno</text:p>
              </text:list-item>
            </text:list>
            <text:list xml:id="list120247909790507" text:continue-list="list120246945553533" text:style-name="WW8Num9">
              <text:list-item>
                <text:p text:style-name="P11">As masillas putty,…</text:p>
              </text:list-item>
            </text:list>
            <text:list xml:id="list3905414749" text:style-name="WW8Num2">
              <text:list-item>
                <text:p text:style-name="P15">Realizan o seu curado por polimerización</text:p>
              </text:list-item>
              <text:list-item>
                <text:p text:style-name="P15">Realizan o seu curado por evaporación de disolventes</text:p>
              </text:list-item>
              <text:list-item>
                <text:p text:style-name="P15">Realizan o seu curado por reacción quimica</text:p>
              </text:list-item>
            </text:list>
            <text:list xml:id="list120246656231335" text:continue-list="list120247909790507" text:style-name="WW8Num9">
              <text:list-item>
                <text:p text:style-name="P4"><text:span text:style-name="T6">A masilla con cargas de reforzo de fibra de vidro,…</text:span></text:p>
              </text:list-item>
            </text:list>
            <text:list xml:id="list1652554000" text:style-name="WW8Num12">
              <text:list-item>
                <text:p text:style-name="P16">Realiza o seu curdo por polimerización </text:p>
              </text:list-item>
              <text:list-item>
                <text:p text:style-name="P16">Realiza o seu curado por evaporación de disolventes </text:p>
              </text:list-item>
              <text:list-item>
                <text:p text:style-name="P16">Realiza o seu curado por oxidación</text:p>
              </text:list-item>
            </text:list>
            <text:list xml:id="list120246739381995" text:continue-list="list120246656231335" text:style-name="WW8Num9">
              <text:list-item>
                <text:p text:style-name="P11">Que cantidade de catalizador lle engado a 100g me masilla de baixa densidade para realizar o seu curado?</text:p>
              </text:list-item>
            </text:list>
            <text:list xml:id="list3208447232" text:style-name="WW8Num5">
              <text:list-item>
                <text:p text:style-name="P17">3g</text:p>
              </text:list-item>
              <text:list-item>
                <text:p text:style-name="P17">6g</text:p>
              </text:list-item>
              <text:list-item>
                <text:p text:style-name="P17">9g</text:p>
              </text:list-item>
            </text:list>
            <text:list xml:id="list120248118102705" text:continue-list="list120246739381995" text:style-name="WW8Num9">
              <text:list-item>
                <text:p text:style-name="P11">Que masilla presenta mais flexibilidade unha vez curada?</text:p>
              </text:list-item>
            </text:list>
            <text:list xml:id="list357208097" text:style-name="WW8Num13">
              <text:list-item>
                <text:p text:style-name="P18">Masilla de plásticos</text:p>
              </text:list-item>
              <text:list-item>
                <text:p text:style-name="P18">Masilla universal</text:p>
              </text:list-item>
              <text:list-item>
                <text:p text:style-name="P18">Unha vez curadas as masillas todas presentan o mesmo nivel de rixidez </text:p>
              </text:list-item>
            </text:list>
            <text:list xml:id="list120247698361100" text:continue-list="list120248118102705" text:style-name="WW8Num9">
              <text:list-item>
                <text:p text:style-name="P11">Que emprego para diluír a masilla aplicable a pistola?</text:p>
              </text:list-item>
            </text:list>
            <text:list xml:id="list579486109" text:style-name="WW8Num18">
              <text:list-item>
                <text:p text:style-name="P19">Disolvente universal</text:p>
              </text:list-item>
              <text:list-item>
                <text:p text:style-name="P19">Diluinte</text:p>
              </text:list-item>
              <text:list-item>
                <text:p text:style-name="P19">Disolvente nitro</text:p>
              </text:list-item>
            </text:list>
            <text:p text:style-name="P10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</table:table-row>
        <text:soft-page-break/>
        <table:table-row table:style-name="Tabla2.1">
          <table:table-cell table:style-name="Tabla2.A1" office:value-type="string">
            <text:p text:style-name="P9">CA4.7 - Decidiuse a técnica de aparellamento coloreado ou a técnica de grises, en función da zona ou do descrito en fábrica.</text:p>
          </table:table-cell>
          <table:table-cell table:style-name="Tabla2.A1" office:value-type="string">
            <text:p text:style-name="P1"><text:span text:style-name="T5">Peso: 20%</text:span></text:p>
          </table:table-cell>
          <table:table-cell table:style-name="Tabla2.C1" office:value-type="string">
            <text:p text:style-name="P9">Nota:</text:p>
          </table:table-cell>
        </table:table-row>
        <table:table-row table:style-name="Tabla2.2">
          <table:table-cell table:style-name="Tabla2.A2" table:number-columns-spanned="3" office:value-type="string">
            <text:p text:style-name="P1"><text:span text:style-name="T5">Nas preguntas tipo test unha resposta correcta suma 2,5 puntos, unha resposta errónea resta 1,20 puntos e unha pregunta sen contestar nin suma nin resta.</text:span></text:p>
          </table:table-cell>
          <table:covered-table-cell/>
          <table:covered-table-cell/>
        </table:table-row>
        <table:table-row table:style-name="Tabla2.2">
          <table:table-cell table:style-name="Tabla2.A6" table:number-columns-spanned="3" office:value-type="string">
            <text:p text:style-name="P34"/>
            <text:list xml:id="list3713378280" text:style-name="WW8Num19">
              <text:list-item>
                <text:p text:style-name="P20">Completa a seguinte táboa sobre a clasificación dos aparexos</text:p>
              </text:list-item>
            </text:list>
            <text:p text:style-name="P10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0">Clasificación </text:p>
                </table:table-cell>
                <table:table-cell table:style-name="Tabla3.B1" office:value-type="string">
                  <text:p text:style-name="P10">Aparexos</text:p>
                </table:table-cell>
              </table:table-row>
              <table:table-row table:style-name="Tabla3.1">
                <table:table-cell table:style-name="Tabla3.A1" office:value-type="string">
                  <text:p text:style-name="P10">Segundo o tipo de secado</text:p>
                  <text:p text:style-name="P10"/>
                  <text:p text:style-name="P10"/>
                </table:table-cell>
                <table:table-cell table:style-name="Tabla3.B1" office:value-type="string">
                  <text:p text:style-name="P21"/>
                  <text:p text:style-name="P10"/>
                  <text:p text:style-name="P10"/>
                  <text:p text:style-name="P10"/>
                </table:table-cell>
              </table:table-row>
              <table:table-row table:style-name="Tabla3.1">
                <table:table-cell table:style-name="Tabla3.A1" office:value-type="string">
                  <text:p text:style-name="P10">Segundo o tratamento posterior a súa aplicación</text:p>
                  <text:p text:style-name="P10"/>
                  <text:p text:style-name="P10"/>
                </table:table-cell>
                <table:table-cell table:style-name="Tabla3.B1" office:value-type="string">
                  <text:p text:style-name="P21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  <table:table-row table:style-name="Tabla3.1">
                <table:table-cell table:style-name="Tabla3.A1" office:value-type="string">
                  <text:p text:style-name="P10">Segundo a capacidade de mellora da cubrición</text:p>
                  <text:p text:style-name="P10"/>
                  <text:p text:style-name="P10"/>
                </table:table-cell>
                <table:table-cell table:style-name="Tabla3.B1" office:value-type="string">
                  <text:p text:style-name="P21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  <table:table-row table:style-name="Tabla3.1">
                <table:table-cell table:style-name="Tabla3.A1" office:value-type="string">
                  <text:p text:style-name="P10">Segundo o contido en sólidos </text:p>
                  <text:p text:style-name="P10"/>
                  <text:p text:style-name="P10"/>
                </table:table-cell>
                <table:table-cell table:style-name="Tabla3.B1" office:value-type="string">
                  <text:p text:style-name="P21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  <table:table-row table:style-name="Tabla3.1">
                <table:table-cell table:style-name="Tabla3.A1" office:value-type="string">
                  <text:p text:style-name="P10">Segundo accións especificas</text:p>
                  <text:p text:style-name="P10"/>
                  <text:p text:style-name="P10"/>
                </table:table-cell>
                <table:table-cell table:style-name="Tabla3.B1" office:value-type="string">
                  <text:p text:style-name="P21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">CA4.13 - Explicáronse os tipos de aparexos, catalizadores, diluintes, disolventes, técnicas de aplicación, ...</text:p>
          </table:table-cell>
          <table:table-cell table:style-name="Tabla4.A1" office:value-type="string">
            <text:p text:style-name="P1"><text:span text:style-name="T5">Peso: 40%</text:span></text:p>
          </table:table-cell>
          <table:table-cell table:style-name="Tabla4.C1" office:value-type="string">
            <text:p text:style-name="P9">Nota:</text:p>
          </table:table-cell>
        </table:table-row>
        <table:table-row table:style-name="Tabla4.2">
          <table:table-cell table:style-name="Tabla4.A2" table:number-columns-spanned="3" office:value-type="string">
            <text:p text:style-name="P1"><text:span text:style-name="T5">Unha <text:s/>pregunta ben contestada suma 1,25 puntos, unha pregunta mal contestada resta 0,60 puntos e unha pregunta sen contestar nin suma nin resta.</text:span></text:p>
          </table:table-cell>
          <table:covered-table-cell/>
          <table:covered-table-cell/>
        </table:table-row>
        <table:table-row table:style-name="Tabla4.2">
          <table:table-cell table:style-name="Tabla4.A3" table:number-columns-spanned="3" office:value-type="string">
            <text:list xml:id="list1022310918" text:style-name="WW8Num20">
              <text:list-item>
                <text:p text:style-name="P22">Como realizan o seu curado as resinas epoxi?</text:p>
              </text:list-item>
            </text:list>
            <text:list xml:id="list280854419" text:style-name="WW8Num8">
              <text:list-item>
                <text:p text:style-name="P23">Polimerización</text:p>
              </text:list-item>
              <text:list-item>
                <text:p text:style-name="P23">Oxidación</text:p>
              </text:list-item>
              <text:list-item>
                <text:p text:style-name="P23">Evaporación </text:p>
              </text:list-item>
            </text:list>
            <text:list xml:id="list120248188977561" text:continue-list="list1022310918" text:style-name="WW8Num20">
              <text:list-item>
                <text:p text:style-name="P22">Como realizan o seu curado as resinas acrílicas termoendurecibles?</text:p>
              </text:list-item>
            </text:list>
            <text:list xml:id="list3160818805" text:style-name="WW8Num15">
              <text:list-item>
                <text:p text:style-name="P24">Polimerización</text:p>
              </text:list-item>
              <text:list-item>
                <text:p text:style-name="P24">Oxidación</text:p>
              </text:list-item>
              <text:list-item>
                <text:p text:style-name="P24">Evaporación </text:p>
              </text:list-item>
            </text:list>
            <text:list xml:id="list120248087410051" text:continue-list="list120248188977561" text:style-name="WW8Num20">
              <text:list-item>
                <text:p text:style-name="P22">Como realizan o seu curado as resinas nitrocelulósicas?</text:p>
              </text:list-item>
            </text:list>
            <text:list xml:id="list1137793026" text:style-name="WW8Num14">
              <text:list-item>
                <text:p text:style-name="P25">Polimerización</text:p>
              </text:list-item>
              <text:list-item>
                <text:p text:style-name="P25">Oxidación</text:p>
              </text:list-item>
              <text:list-item>
                <text:p text:style-name="P25">Evaporación </text:p>
              </text:list-item>
            </text:list>
            <text:list xml:id="list120247772832946" text:continue-list="list120248087410051" text:style-name="WW8Num20">
              <text:list-item>
                <text:p text:style-name="P5"><text:span text:style-name="T6">Que lle engadimos ao aparexo para axustar a viscosidade?</text:span></text:p>
              </text:list-item>
            </text:list>
            <text:list xml:id="list3412999230" text:style-name="WW8Num7">
              <text:list-item>
                <text:p text:style-name="P26"><text:soft-page-break/>Diluínte</text:p>
              </text:list-item>
              <text:list-item>
                <text:p text:style-name="P26">Disolvente</text:p>
              </text:list-item>
              <text:list-item>
                <text:p text:style-name="P26">A e B son incorrectas</text:p>
              </text:list-item>
            </text:list>
            <text:list xml:id="list120246731747672" text:continue-list="list120247772832946" text:style-name="WW8Num20">
              <text:list-item>
                <text:p text:style-name="P22">Selecciona a resposta correcta</text:p>
              </text:list-item>
            </text:list>
            <text:list xml:id="list1397823546" text:style-name="WW8Num1">
              <text:list-item>
                <text:p text:style-name="P27">O aparexo e un produto que proporciona a chapa protección anticorrosiva por illamento.</text:p>
              </text:list-item>
              <text:list-item>
                <text:p text:style-name="P27">A resposta anterior e correcta, e ademais e un produto que ten poder de recheo, permítenos solucionar pequenos fallos.</text:p>
              </text:list-item>
              <text:list-item>
                <text:p text:style-name="P6"><text:span text:style-name="T7"><text:s/></text:span><text:span text:style-name="T6">A resposta A e B son correctas, e ademais, presenta boa adherencia sobre un gran numero de superficies e proporciona boa adherencia as capas posteriores.</text:span></text:p>
              </text:list-item>
            </text:list>
            <text:list xml:id="list120247726900085" text:continue-list="list120246731747672" text:style-name="WW8Num20">
              <text:list-item>
                <text:p text:style-name="P22">Que aparexo ten maior poder de recheo?</text:p>
              </text:list-item>
            </text:list>
            <text:list xml:id="list1705171084" text:style-name="WW8Num6">
              <text:list-item>
                <text:p text:style-name="P7"><text:span text:style-name="T6">Aparexo UHS</text:span></text:p>
              </text:list-item>
              <text:list-item>
                <text:p text:style-name="P28">Aparexo HS</text:p>
              </text:list-item>
              <text:list-item>
                <text:p text:style-name="P28">Aparxo MS</text:p>
              </text:list-item>
            </text:list>
            <text:list xml:id="list120247707506757" text:continue-list="list120247726900085" text:style-name="WW8Num20">
              <text:list-item>
                <text:p text:style-name="P22">Un aparexo polivalente, e aquel que…</text:p>
              </text:list-item>
            </text:list>
            <text:list xml:id="list3608689442" text:style-name="WW8Num10">
              <text:list-item>
                <text:p text:style-name="P29">Variando a cantidade de diluinte podese empregar como aparexo lixable, aparexo húmido sobre húmido ou masilla de recheo</text:p>
              </text:list-item>
              <text:list-item>
                <text:p text:style-name="P29">Variando a cantidade de catalizador podese empregar como aparexo lixable, aparexo húmido sobre húmido ou masilla de recheo</text:p>
              </text:list-item>
              <text:list-item>
                <text:p text:style-name="P29">A e B son correctas</text:p>
              </text:list-item>
            </text:list>
            <text:list xml:id="list120246661343779" text:continue-list="list120247707506757" text:style-name="WW8Num20">
              <text:list-item>
                <text:p text:style-name="P22">O aparexo selador, tratase dun produto…</text:p>
              </text:list-item>
            </text:list>
            <text:list xml:id="list2459047816" text:style-name="WW8Num4">
              <text:list-item>
                <text:p text:style-name="P30">2K aplicable húmido sobre húmido</text:p>
              </text:list-item>
              <text:list-item>
                <text:p text:style-name="P30">Transparente</text:p>
              </text:list-item>
              <text:list-item>
                <text:p text:style-name="P30">A e B son correctas</text:p>
              </text:list-item>
            </text:list>
            <text:list xml:id="list120246960980613" text:continue-list="list120246661343779" text:style-name="WW8Num20">
              <text:list-item>
                <text:p text:style-name="P22">Que cantidade de pintura admite un aparexo entonable?</text:p>
              </text:list-item>
            </text:list>
            <text:list xml:id="list3150214882" text:style-name="WW8Num11">
              <text:list-item>
                <text:p text:style-name="P31">Un 8%</text:p>
              </text:list-item>
              <text:list-item>
                <text:p text:style-name="P31">Un 14%</text:p>
              </text:list-item>
              <text:list-item>
                <text:p text:style-name="P31">Un 16%</text:p>
              </text:list-item>
            </text:list>
            <text:list xml:id="list120248273944832" text:continue-list="list120246960980613" text:style-name="WW8Num20">
              <text:list-item>
                <text:p text:style-name="P22">Selecciona a resposta correcta</text:p>
              </text:list-item>
            </text:list>
            <text:list xml:id="list2221844199" text:style-name="WW8Num17">
              <text:list-item>
                <text:p text:style-name="P32">O aparexo 2K ten menos poder de recheo que o aparexo 1K</text:p>
              </text:list-item>
              <text:list-item>
                <text:p text:style-name="P32">O aparexo 1K realiza o seu curado por reacción quimica</text:p>
              </text:list-item>
              <text:list-item>
                <text:p text:style-name="P32">A e B son incorrectas</text:p>
              </text:list-item>
            </text:list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gl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1849b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1849b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31849b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31849b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gl" fo:country="ES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gl" fo:country="ES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Naír García Abelleira</meta:initial-creator>
    <meta:creation-date>2018-10-02T17:32:00</meta:creation-date>
    <dc:date>2020-11-01T12:02:46.052000000</dc:date>
    <meta:editing-cycles>39</meta:editing-cycles>
    <meta:editing-duration>P1DT8H59M49S</meta:editing-duration>
    <meta:document-statistic meta:table-count="4" meta:image-count="0" meta:object-count="0" meta:page-count="3" meta:paragraph-count="106" meta:word-count="699" meta:character-count="4049" meta:non-whitespace-character-count="3517"/>
    <meta:generator>LibreOffice/6.4.3.2$Windows_x86 LibreOffice_project/747b5d0ebf89f41c860ec2a39efd7cb15b54f2d8</meta:generator>
  </office:meta>
</office:document-meta>
</file>