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ill Sans" svg:font-family="'Gill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333366" style:font-name="Gill Sans" fo:font-size="12pt" style:font-size-asian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333366" style:font-name="Gill Sans" fo:font-size="12pt" style:font-size-asian="12pt"/>
    </style:style>
    <style:style style:name="P5" style:family="paragraph" style:parent-style-name="Standard">
      <style:paragraph-properties style:text-autospace="none"/>
      <style:text-properties fo:color="#333366" style:font-name="Gill Sans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333366" style:font-name="Gill Sans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333366" style:font-name="Gill Sans" fo:font-size="12pt" fo:font-weight="normal" fo:background-color="transparent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333366" style:font-name="Gill Sans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c5000b" style:font-name="Gill Sans" fo:font-size="12pt" fo:font-weight="bold" style:font-size-asian="12pt" style:font-weight-asian="bold"/>
    </style:style>
    <style:style style:name="P11" style:family="paragraph" style:parent-style-name="Standard" style:list-style-name="WW8Num2">
      <style:paragraph-properties style:text-autospace="none"/>
      <style:text-properties fo:color="#333366" style:font-name="Gill Sans" fo:font-size="12pt" fo:font-weight="normal" fo:background-color="transparent" style:font-size-asian="12pt" style:font-weight-asian="normal" style:font-weight-complex="normal"/>
    </style:style>
    <style:style style:name="P12" style:family="paragraph" style:parent-style-name="Standard" style:list-style-name="WW8Num3">
      <style:paragraph-properties fo:text-align="justify" style:justify-single-word="false" style:text-autospace="none"/>
      <style:text-properties fo:color="#333366" style:font-name="Gill Sans" fo:font-size="12pt" fo:font-weight="normal" fo:background-color="transparent" style:font-size-asian="12pt" style:font-weight-asian="normal" style:font-weight-complex="normal"/>
    </style:style>
    <style:style style:name="P13" style:family="paragraph" style:parent-style-name="Standard" style:list-style-name="WW8Num1">
      <style:paragraph-properties fo:text-align="justify" style:justify-single-word="false" style:text-autospace="none"/>
      <style:text-properties fo:color="#333366" style:font-name="Gill Sans" fo:font-size="12pt" fo:font-weight="normal" fo:background-color="transparent" style:font-size-asian="12pt" style:font-weight-asian="normal" style:font-weight-complex="normal"/>
    </style:style>
    <style:style style:name="P14" style:family="paragraph" style:parent-style-name="Standard" style:list-style-name="WW8Num1">
      <style:paragraph-properties style:text-autospace="none"/>
    </style:style>
    <style:style style:name="P15" style:family="paragraph" style:parent-style-name="Standard" style:list-style-name="WW8Num1">
      <style:paragraph-properties fo:text-align="justify" style:justify-single-word="false" style:text-autospace="none"/>
    </style:style>
    <style:style style:name="T1" style:family="text">
      <style:text-properties fo:color="#333366" style:font-name="Gill Sans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2" style:family="text">
      <style:text-properties fo:color="#333366" style:font-name="Gill Sans" fo:font-size="12pt" fo:font-style="italic" fo:font-weight="normal" fo:background-color="transparent" style:font-size-asian="12pt" style:font-style-asian="italic" style:font-weight-asian="normal" style:font-style-complex="italic" style:font-weight-complex="normal"/>
    </style:style>
    <style:style style:name="T3" style:family="text">
      <style:text-properties fo:color="#333366" style:font-name="Gill Sans" fo:font-size="12pt" fo:font-style="italic" fo:font-weight="bold" style:font-size-asian="12pt" style:font-style-asian="italic" style:font-weight-asian="bold" style:font-style-complex="italic" style:font-weight-complex="bold"/>
    </style:style>
    <style:style style:name="T4" style:family="text">
      <style:text-properties fo:color="#333366" style:font-name="Gill Sans" fo:font-size="12pt" fo:font-style="italic" fo:font-weight="bold" fo:background-color="transparent" style:font-size-asian="12pt" style:font-style-asian="italic" style:font-weight-asian="bold" style:font-style-complex="italic" style:font-weight-complex="bold"/>
    </style:style>
    <style:style style:name="T5" style:family="text">
      <style:text-properties fo:color="#333366" style:font-name="Gill Sans" fo:font-size="12pt" fo:font-weight="normal" fo:background-color="transparent" style:font-size-asian="12pt" style:font-weight-asian="normal" style:font-weight-complex="normal"/>
    </style:style>
    <style:style style:name="T6" style:family="text">
      <style:text-properties fo:color="#333366" style:font-name="Gill Sans" fo:font-size="12pt" fo:font-weight="bold" fo:background-color="transparent" style:font-size-asian="12p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c5000b" style:font-name="Gill Sans" fo:font-size="12pt" fo:font-weight="bold" style:font-size-asian="12pt" style:font-weight-asian="bold"/>
    </style:style>
    <style:style style:name="T10" style:family="text">
      <style:text-properties fo:color="#c5000b" style:font-name="Gill Sans" fo:font-size="12pt" fo:font-weight="bold" style:font-size-asian="12pt" style:font-weight-asian="bold" style:font-weight-complex="bold"/>
    </style:style>
    <style:style style:name="T11" style:family="text">
      <style:text-properties fo:color="#c5000b" style:font-name="Gill Sans"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CIÓNS PARA A ELABORACIÓN DA MEMORIA FINAL DE PFAC, GT E SP</text:p>
      <text:p text:style-name="P3"/>
      <text:p text:style-name="P1"><text:span text:style-name="T1">Esta documentación consta de dúas partes: unha primeira – a </text:span><text:span text:style-name="T3">memoria</text:span><text:span text:style-name="T1"> – que constitúe a versión escrita das reflexións que o voso grupo fai acerca do desenvolvemento da actividade; e unha segunda <text:s/>– </text:span><text:span text:style-name="T3">documentos</text:span><text:span text:style-name="T1"> – destinada á acreditar a vosa actividade (participación, avaliación e traballo realizado).</text:span></text:p>
      <text:p text:style-name="P3"/>
      <text:p text:style-name="P3"/>
      <text:p text:style-name="P3"/>
      <text:p text:style-name="P3"/>
      <text:p text:style-name="P2"><text:span text:style-name="T9">A) MEMORIA </text:span><text:span text:style-name="T11">(Formato dixital)</text:span></text:p>
      <text:p text:style-name="P3"/>
      <text:p text:style-name="P5">Este documento debería servir como ferramenta para o voso proceso de reflexión ao tempo que como recurso documental para o centro de formación. Resulta de esencial interese que establezades un contraste entre o voso proxecto inicial e o seu desenvolvemento; son tamén moi importantes a reseña das vosas actividades, os contidos tratados, os traballos realizados e as experiencias e – como non – o nivel de éxito que obtiveron (para a vosa formación; para o funcionamento do voso centro...), así como a valoración da continuidade deste proxecto en vindeiros cursos.</text:p>
      <text:p text:style-name="P3"/>
      <text:p text:style-name="P5">Tendes que incluír – isto é preceptivo – os seguintes epígrafes:</text:p>
      <text:p text:style-name="P3"/>
      <text:list xml:id="list7617120466554671506" text:style-name="WW8Num2">
        <text:list-item>
          <text:p text:style-name="P11">Características do contexto no que se desenvolveu o proxecto.</text:p>
        </text:list-item>
        <text:list-item>
          <text:p text:style-name="P11">Xustificación das variacións introducidas <text:s/>respecto do proxecto inicial.</text:p>
        </text:list-item>
        <text:list-item>
          <text:p text:style-name="P11">Consecución dos obxectivos:</text:p>
        </text:list-item>
      </text:list>
      <text:list xml:id="list4730898089200797566" text:style-name="WW8Num3">
        <text:list-item>
          <text:p text:style-name="P12">Obxectivos propostos</text:p>
        </text:list-item>
        <text:list-item>
          <text:p text:style-name="P12">Obxectivos acadados ao final do proceso</text:p>
        </text:list-item>
      </text:list>
      <text:list xml:id="list194122760719637" text:continue-list="list7617120466554671506" text:style-name="WW8Num2">
        <text:list-item>
          <text:p text:style-name="P11">Metodoloxía, contidos desenvolvidos e actividades realizadas.</text:p>
        </text:list-item>
        <text:list-item>
          <text:p text:style-name="P11">Procesos de avaliación empregados.</text:p>
        </text:list-item>
        <text:list-item>
          <text:p text:style-name="P11">Conclusións: logros e incidencia no centro</text:p>
        </text:list-item>
        <text:list-item>
          <text:p text:style-name="P11">Relación detallada dos materiais didácticos elaborados ou experimentados e dos documentos que se entregan (*)</text:p>
        </text:list-item>
      </text:list>
      <text:p text:style-name="P4"/>
      <text:p text:style-name="P4"/>
      <text:p text:style-name="P4"/>
      <text:p text:style-name="P4"/>
      <text:p text:style-name="P9"><text:span text:style-name="T10">B) DOCUMENTOS </text:span><text:span text:style-name="T11">(Formato papel)</text:span></text:p>
      <text:p text:style-name="P8"/>
      <text:p text:style-name="P6">Estes catro documentos, na súa meirande parte asinados e selados, conformarán a acreditación documental da vosa actividade de cara á súa certificación polo CFR. </text:p>
      <text:p text:style-name="P4"/>
      <text:list xml:id="list5922813419899255128" text:style-name="WW8Num1">
        <text:list-item>
          <text:p text:style-name="P14"><text:span text:style-name="T5">Actas das sesións de traballo do grupo e relación das persoas asistentes e ausentes. </text:span><text:span text:style-name="T2">(Xeradas pola plataforma fprofe – </text:span><text:span text:style-name="T4">actas e sinaturas</text:span><text:span text:style-name="T2">)</text:span></text:p>
        </text:list-item>
        <text:list-item>
          <text:p text:style-name="P15"><text:span text:style-name="T6">Acta de resumo final</text:span><text:span text:style-name="T5"> asinada polo coordinador ou coordinadora, co visto e prace da Xefatura de Estudos. </text:span><text:span text:style-name="T2">(Xerada pola plataforma fprofe)</text:span></text:p>
        </text:list-item>
        <text:list-item>
          <text:p text:style-name="P15"><text:span text:style-name="T6">Facturas</text:span><text:span text:style-name="T5"> </text:span><text:span text:style-name="T2">(que sexan precisas para xustificar a inversión do orzamento correspondente ao epígrafe denominado “material”). As facturas poden ser entregadas con anterioridade.</text:span></text:p>
        </text:list-item>
        <text:list-item>
          <text:p text:style-name="P13"><text:span text:style-name="T8">Materiais</text:span> elaborados ou experimentados na aula ou no centro</text:p>
        </text:list-item>
      </text:list>
      <text:p text:style-name="P7"/>
      <text:p text:style-name="P7"><text:s text:c="11"/><text:span text:style-name="T7">(*) Documento adxunto para cubrir e entregar en ambos os dous formatos (papel e dixit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ill Sans" svg:font-family="'Gill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4cm" fo:margin-bottom="1.471cm" fo:margin-left="1.917cm" fo:margin-right="1.1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RENSIÓN LECTORA  DE LOS ALUMNOS</dc:title>
    <meta:initial-creator>Consuelo Rivera Seoane</meta:initial-creator>
    <meta:creation-date>2007-05-04T13:03:00</meta:creation-date>
    <dc:date>2012-05-11T10:58:11</dc:date>
    <meta:editing-cycles>2</meta:editing-cycles>
    <meta:editing-duration>PT00H02M00S</meta:editing-duration>
    <meta:generator>LibreOffice/4.1.4.2$MacOSX_x86 LibreOffice_project/0a0440ccc0227ad9829de5f46be37cfb6edcf72</meta:generator>
    <meta:document-statistic meta:table-count="0" meta:image-count="0" meta:object-count="0" meta:page-count="1" meta:paragraph-count="21" meta:word-count="343" meta:character-count="2300" meta:non-whitespace-character-count="1968"/>
  </office:meta>
</office:document-meta>
</file>