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MT1" svg:font-family="ArialMT" style:font-family-generic="roman"/>
    <style:font-face style:name="ArialMT" svg:font-family="ArialMT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ill Sans" svg:font-family="'Gill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4586" style:font-name="Gill San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4586" style:font-name="Gill Sans" fo:font-size="12pt" officeooo:paragraph-rsid="0002e870" style:font-size-asian="12pt" style:font-size-complex="12pt"/>
    </style:style>
    <style:style style:name="P3" style:family="paragraph" style:parent-style-name="Standard">
      <style:paragraph-properties style:text-autospace="none"/>
      <style:text-properties fo:color="#004586" style:font-name="Gill Sans"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text-autospace="none"/>
      <style:text-properties fo:color="#004586" style:font-name="Gill Sans" fo:font-size="12pt" fo:font-weight="normal" officeooo:paragraph-rsid="0002e870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text-autospace="none"/>
      <style:text-properties fo:color="#004586" style:font-name="Gill Sans" fo:font-size="12pt" fo:font-weight="normal" officeooo:paragraph-rsid="00040226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text-autospace="none"/>
      <style:text-properties fo:color="#004586" style:font-name="Gill Sans" fo:font-size="12pt" fo:font-style="italic" fo:font-weight="normal" officeooo:paragraph-rsid="00040226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style:text-autospace="none"/>
      <style:text-properties fo:color="#c5000b" style:font-name="Gill Sans" fo:font-size="12pt" fo:font-weight="bold" officeooo:paragraph-rsid="0002e870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/>
      <style:text-properties fo:color="#c5000b" style:font-name="Gill Sans" fo:font-size="12pt" fo:font-style="italic" fo:font-weight="bold" officeooo:rsid="00040226" officeooo:paragraph-rsid="00040226" fo:background-color="transparent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c5000b" style:font-name="Gill Sans" fo:font-size="12pt" fo:font-weight="bold" style:font-size-asian="12pt" style:font-weight-asian="bold" style:font-size-complex="12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e870" style:font-weight-asian="bold" style:font-weight-complex="bold"/>
    </style:style>
    <style:style style:name="T4" style:family="text">
      <style:text-properties officeooo:rsid="0002e870"/>
    </style:style>
    <style:style style:name="T5" style:family="text">
      <style:text-properties officeooo:rsid="00040226"/>
    </style:style>
    <style:style style:name="T6" style:family="text">
      <style:text-properties style:text-underline-style="solid" style:text-underline-width="auto" style:text-underline-color="font-color" fo:font-weight="bold" officeooo:rsid="0002e87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DICACIÓNS PARA A ELABORACIÓN DA MEMORIA FINAL DE PF<text:span text:style-name="T4">PP</text:span></text:p>
      <text:p text:style-name="P1"/>
      <text:p text:style-name="P2"/>
      <text:p text:style-name="P2"/>
      <text:p text:style-name="P2"/>
      <text:p text:style-name="P2"/>
      <text:p text:style-name="P1"/>
      <text:p text:style-name="P1"/>
      <text:p text:style-name="P7"><text:span text:style-name="T5">1) </text:span>MEMORIA FINAL</text:p>
      <text:p text:style-name="P5"><text:span text:style-name="T4">Pó</text:span>de<text:span text:style-name="T4">se</text:span> cubrir en Fprofe (<text:span text:style-name="T4">Todos os</text:span> membros do equipo de formación teñ<text:span text:style-name="T4">en</text:span> acceso para poder cubrila).</text:p>
      <text:p text:style-name="P5"/>
      <text:p text:style-name="P5">Se algún centro quere facela noutro formato e <text:span text:style-name="T5">así poder ad</text:span>xuntar <text:span text:style-name="T5">imaxes</text:span>, <text:span text:style-name="T5">ou redactar un texto máis esxtenso, </text:span>podén <text:span text:style-name="T5">elaborar</text:span> <text:span text:style-name="T5">un </text:span>documento e despois s<text:span text:style-name="T4">u</text:span>bilo á aplicación na pestana correspondente. (Recom<text:span text:style-name="T5">endamos</text:span> – <text:span text:style-name="T4">en todo caso – </text:span>que opten pola primeira pos<text:span text:style-name="T4">i</text:span>bilidade).  </text:p>
      <text:p text:style-name="P4"/>
      <text:p text:style-name="P7"/>
      <text:p text:style-name="P7"><text:span text:style-name="T5">2) </text:span>PROPOSTA DE CONTINUIDADE</text:p>
      <text:p text:style-name="P4"><text:span text:style-name="T4">So</text:span> <text:span text:style-name="T4">hai</text:span> que marcar a pestana de <text:span text:style-name="T2">SI ou NON</text:span>. <text:span text:style-name="T5">Máis adiante, </text:span>os PFPP de continuidade <text:span text:style-name="T5">(1ºano) </text:span>terán ao longo do mes de setembro e ata o día 26 do m<text:span text:style-name="T4">e</text:span>smo, <text:span text:style-name="T5">tempo </text:span>para facer – coa axuda <text:span text:style-name="T5">do CFR – </text:span>esa proposta de continuidade.</text:p>
      <text:p text:style-name="P5"> Aqueles PFPP que xa están no último ano (2º) e teñan intención de solicitar outro para o próximo curso, <text:span text:style-name="T5">deben</text:span> <text:span text:style-name="T5">marcar</text:span> a pestana d<text:span text:style-name="T5">o</text:span> <text:span text:style-name="T2">SI</text:span></text:p>
      <text:p text:style-name="P5">(<text:span text:style-name="T4">concretaremos en próximas datas</text:span> o procedemento para <text:span text:style-name="T5">estas solicitudes: </text:span><text:s/>datas aprox. de publicación da convocatoria, periodo de inscripción, etc).  </text:p>
      <text:p text:style-name="P5"/>
      <text:p text:style-name="P7"><text:span text:style-name="T5">3) ACTAS E SINATURAS</text:span></text:p>
      <text:p text:style-name="P4"><text:span text:style-name="T4">Os/as coordinadores/as dos PFPP deberán comprobar que están cubertas e completas as actas de todas as sesións de traballo e </text:span><text:span text:style-name="T6">entregar ao/á asesor/a correspondente as follas de sinaturas de todas estas sesións</text:span><text:span text:style-name="T4">. Estes documentos son necesarios para a correcta certificación final da actividade.</text:span></text:p>
      <text:p text:style-name="P5"> </text:p>
      <text:p text:style-name="P8"/>
      <text:p text:style-name="P8"/>
      <text:p text:style-name="P8"/>
      <text:p text:style-name="P8"/>
      <text:p text:style-name="P8">COMBAS</text:p>
      <text:p text:style-name="P6">Aqueles PFPP que teñan liña COMBAS <text:span text:style-name="T4">deben facer</text:span> referencia na memoria ao traballo desenvol<text:span text:style-name="T4">vido</text:span> e <text:span text:style-name="T4">indicar</text:span> onde están depositados os materiais elaborados.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MT1" svg:font-family="ArialMT" style:font-family-generic="roman"/>
    <style:font-face style:name="ArialMT" svg:font-family="ArialMT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Gill Sans" svg:font-family="'Gill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gl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0.101cm" style:auto-text-indent="false"/>
      <style:text-properties style:font-name="Verdana" fo:font-family="Verdan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4cm" fo:margin-bottom="1.471cm" fo:margin-left="1.917cm" fo:margin-right="1.19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RENSIÓN LECTORA  DE LOS ALUMNOS</dc:title>
    <meta:initial-creator>Consuelo Rivera Seoane</meta:initial-creator>
    <meta:creation-date>2007-05-04T13:03:00</meta:creation-date>
    <dc:date>2014-05-16T11:11:56.295966000</dc:date>
    <meta:editing-cycles>2</meta:editing-cycles>
    <meta:editing-duration>PT00H02M00S</meta:editing-duration>
    <meta:generator>LibreOffice/4.1.4.2$MacOSX_x86 LibreOffice_project/0a0440ccc0227ad9829de5f46be37cfb6edcf72</meta:generator>
    <meta:document-statistic meta:table-count="0" meta:image-count="0" meta:object-count="0" meta:page-count="1" meta:paragraph-count="13" meta:word-count="227" meta:character-count="1426" meta:non-whitespace-character-count="1200"/>
  </office:meta>
</office:document-meta>
</file>