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413cm" style:rel-column-width="2502*"/>
    </style:style>
    <style:style style:name="Táboa1.B" style:family="table-column">
      <style:table-column-properties style:column-width="5.087cm" style:rel-column-width="2884*"/>
    </style:style>
    <style:style style:name="Táboa1.C" style:family="table-column">
      <style:table-column-properties style:column-width="7.5cm" style:rel-column-width="4252*"/>
    </style:style>
    <style:style style:name="Táboa1.A1" style:family="table-cell">
      <style:table-cell-properties fo:background-color="#66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66ccff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8" style:family="table-row">
      <style:table-row-properties style:min-row-height="0.824cm"/>
    </style:style>
    <style:style style:name="Táboa1.A8" style:family="table-cell">
      <style:table-cell-properties fo:padding="0.097cm" fo:border-left="0.05pt solid #000000" fo:border-right="none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413cm" style:rel-column-width="2502*"/>
    </style:style>
    <style:style style:name="Táboa2.B" style:family="table-column">
      <style:table-column-properties style:column-width="5.087cm" style:rel-column-width="2884*"/>
    </style:style>
    <style:style style:name="Táboa2.C" style:family="table-column">
      <style:table-column-properties style:column-width="7.5cm" style:rel-column-width="4252*"/>
    </style:style>
    <style:style style:name="Táboa2.A1" style:family="table-cell">
      <style:table-cell-properties fo:background-color="#66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66ccff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101cm" style:rel-column-width="2325*"/>
    </style:style>
    <style:style style:name="Táboa4.B" style:family="table-column">
      <style:table-column-properties style:column-width="5.399cm" style:rel-column-width="3061*"/>
    </style:style>
    <style:style style:name="Táboa4.C" style:family="table-column">
      <style:table-column-properties style:column-width="7.5cm" style:rel-column-width="4252*"/>
    </style:style>
    <style:style style:name="Táboa4.A1" style:family="table-cell">
      <style:table-cell-properties fo:background-color="#66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C1" style:family="table-cell">
      <style:table-cell-properties fo:background-color="#66ccff" fo:padding="0.097cm" fo:border="0.05pt solid #000000">
        <style:background-image/>
      </style:table-cell-properties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none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2feac" officeooo:paragraph-rsid="0012feac"/>
    </style:style>
    <style:style style:name="P2" style:family="paragraph" style:parent-style-name="Standard">
      <style:text-properties style:font-name="Arial" officeooo:rsid="0012feac" officeooo:paragraph-rsid="001dcfa5"/>
    </style:style>
    <style:style style:name="P3" style:family="paragraph" style:parent-style-name="Standard">
      <style:text-properties style:font-name="Arial" fo:font-size="16pt" fo:font-weight="bold" officeooo:rsid="0012feac" officeooo:paragraph-rsid="0012fea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officeooo:rsid="0014f3aa" officeooo:paragraph-rsid="0014f3aa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fo:font-weight="bold" officeooo:rsid="001dcfa5" officeooo:paragraph-rsid="001dcfa5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6pt" fo:font-weight="bold" officeooo:rsid="002f4396" officeooo:paragraph-rsid="002f4396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2pt" fo:font-weight="normal" officeooo:rsid="0012feac" officeooo:paragraph-rsid="0012fea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014f3aa" officeooo:paragraph-rsid="0014f3aa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1dcfa5"/>
    </style:style>
    <style:style style:name="P10" style:family="paragraph" style:parent-style-name="Standard">
      <style:text-properties officeooo:paragraph-rsid="002f4396"/>
    </style:style>
    <style:style style:name="P11" style:family="paragraph" style:parent-style-name="Standard">
      <style:paragraph-properties fo:break-before="page"/>
      <style:text-properties officeooo:paragraph-rsid="002f4396"/>
    </style:style>
    <style:style style:name="P12" style:family="paragraph" style:parent-style-name="Table_20_Contents">
      <style:text-properties style:font-name="Arial" officeooo:rsid="0012feac" officeooo:paragraph-rsid="0012feac"/>
    </style:style>
    <style:style style:name="P13" style:family="paragraph" style:parent-style-name="Table_20_Contents">
      <style:text-properties style:font-name="Arial" officeooo:rsid="0012feac" officeooo:paragraph-rsid="001dcfa5"/>
    </style:style>
    <style:style style:name="P14" style:family="paragraph" style:parent-style-name="Table_20_Contents">
      <style:text-properties style:font-name="Arial" officeooo:rsid="0012feac" officeooo:paragraph-rsid="002f4396"/>
    </style:style>
    <style:style style:name="P15" style:family="paragraph" style:parent-style-name="Table_20_Contents">
      <style:text-properties style:font-name="Arial" officeooo:rsid="0016789a" officeooo:paragraph-rsid="0016789a"/>
    </style:style>
    <style:style style:name="P16" style:family="paragraph" style:parent-style-name="Table_20_Contents">
      <style:text-properties style:font-name="Arial" officeooo:rsid="001710e5" officeooo:paragraph-rsid="001710e5"/>
    </style:style>
    <style:style style:name="P17" style:family="paragraph" style:parent-style-name="Table_20_Contents">
      <style:text-properties style:font-name="Arial" officeooo:rsid="001882e2" officeooo:paragraph-rsid="001882e2"/>
    </style:style>
    <style:style style:name="P18" style:family="paragraph" style:parent-style-name="Table_20_Contents">
      <style:text-properties style:font-name="Arial" officeooo:rsid="001939ed" officeooo:paragraph-rsid="001939ed"/>
    </style:style>
    <style:style style:name="P19" style:family="paragraph" style:parent-style-name="Table_20_Contents">
      <style:text-properties style:font-name="Arial" officeooo:rsid="001dcfa5" officeooo:paragraph-rsid="001dcfa5"/>
    </style:style>
    <style:style style:name="P20" style:family="paragraph" style:parent-style-name="Table_20_Contents">
      <style:text-properties style:font-name="Arial" officeooo:rsid="001dcfa5" officeooo:paragraph-rsid="002f4396"/>
    </style:style>
    <style:style style:name="P21" style:family="paragraph" style:parent-style-name="Table_20_Contents">
      <style:text-properties style:font-name="Arial" officeooo:rsid="001f507b" officeooo:paragraph-rsid="001f507b"/>
    </style:style>
    <style:style style:name="P22" style:family="paragraph" style:parent-style-name="Table_20_Contents">
      <style:text-properties style:font-name="Arial" officeooo:rsid="001f507b" officeooo:paragraph-rsid="002f4396"/>
    </style:style>
    <style:style style:name="P23" style:family="paragraph" style:parent-style-name="Table_20_Contents">
      <style:text-properties style:font-name="Arial" officeooo:rsid="0020d059" officeooo:paragraph-rsid="0020d059"/>
    </style:style>
    <style:style style:name="P24" style:family="paragraph" style:parent-style-name="Table_20_Contents">
      <style:text-properties style:font-name="Arial" officeooo:rsid="0020d059" officeooo:paragraph-rsid="002f4396"/>
    </style:style>
    <style:style style:name="P25" style:family="paragraph" style:parent-style-name="Table_20_Contents">
      <style:text-properties style:font-name="Arial" officeooo:rsid="00224be9" officeooo:paragraph-rsid="00224be9"/>
    </style:style>
    <style:style style:name="P26" style:family="paragraph" style:parent-style-name="Table_20_Contents">
      <style:text-properties style:font-name="Arial" officeooo:rsid="00224be9" officeooo:paragraph-rsid="002f4396"/>
    </style:style>
    <style:style style:name="P27" style:family="paragraph" style:parent-style-name="Table_20_Contents">
      <style:text-properties style:font-name="Arial" officeooo:rsid="0022a523" officeooo:paragraph-rsid="0022a523"/>
    </style:style>
    <style:style style:name="P28" style:family="paragraph" style:parent-style-name="Table_20_Contents">
      <style:text-properties style:font-name="Arial" officeooo:rsid="0022a523" officeooo:paragraph-rsid="002f4396"/>
    </style:style>
    <style:style style:name="P29" style:family="paragraph" style:parent-style-name="Table_20_Contents">
      <style:text-properties style:font-name="Arial" officeooo:rsid="0022faf6" officeooo:paragraph-rsid="0022faf6"/>
    </style:style>
    <style:style style:name="P30" style:family="paragraph" style:parent-style-name="Table_20_Contents">
      <style:text-properties style:font-name="Arial" officeooo:rsid="0022faf6" officeooo:paragraph-rsid="002f4396"/>
    </style:style>
    <style:style style:name="P31" style:family="paragraph" style:parent-style-name="Table_20_Contents">
      <style:text-properties style:font-name="Arial" officeooo:rsid="0022faf6" officeooo:paragraph-rsid="00345908"/>
    </style:style>
    <style:style style:name="P32" style:family="paragraph" style:parent-style-name="Table_20_Contents">
      <style:text-properties style:font-name="Arial" officeooo:rsid="0025ccd0" officeooo:paragraph-rsid="0025ccd0"/>
    </style:style>
    <style:style style:name="P33" style:family="paragraph" style:parent-style-name="Table_20_Contents">
      <style:text-properties style:font-name="Arial" officeooo:rsid="0025ccd0" officeooo:paragraph-rsid="002f4396"/>
    </style:style>
    <style:style style:name="P34" style:family="paragraph" style:parent-style-name="Table_20_Contents">
      <style:text-properties style:font-name="Arial" officeooo:rsid="00277922" officeooo:paragraph-rsid="00277922"/>
    </style:style>
    <style:style style:name="P35" style:family="paragraph" style:parent-style-name="Table_20_Contents">
      <style:text-properties style:font-name="Arial" officeooo:rsid="0029fcb6" officeooo:paragraph-rsid="0029fcb6"/>
    </style:style>
    <style:style style:name="P36" style:family="paragraph" style:parent-style-name="Table_20_Contents">
      <style:text-properties style:font-name="Arial" officeooo:rsid="002f4396" officeooo:paragraph-rsid="002f4396"/>
    </style:style>
    <style:style style:name="P37" style:family="paragraph" style:parent-style-name="Table_20_Contents">
      <style:text-properties style:font-name="Arial" officeooo:rsid="0031a487" officeooo:paragraph-rsid="0031a487"/>
    </style:style>
    <style:style style:name="P38" style:family="paragraph" style:parent-style-name="Table_20_Contents">
      <style:text-properties style:font-name="Arial" officeooo:rsid="003323cc" officeooo:paragraph-rsid="003323cc"/>
    </style:style>
    <style:style style:name="P39" style:family="paragraph" style:parent-style-name="Table_20_Contents">
      <style:text-properties style:font-name="Arial" officeooo:rsid="00345908" officeooo:paragraph-rsid="00345908"/>
    </style:style>
    <style:style style:name="P40" style:family="paragraph" style:parent-style-name="Table_20_Contents">
      <style:text-properties style:font-name="Arial" officeooo:rsid="003517a9" officeooo:paragraph-rsid="003517a9"/>
    </style:style>
    <style:style style:name="P41" style:family="paragraph" style:parent-style-name="Table_20_Contents">
      <style:text-properties style:font-name="Arial" officeooo:rsid="00367621" officeooo:paragraph-rsid="00367621"/>
    </style:style>
    <style:style style:name="P42" style:family="paragraph" style:parent-style-name="Table_20_Contents">
      <style:text-properties style:font-name="Arial" officeooo:rsid="00376ced" officeooo:paragraph-rsid="00376ced"/>
    </style:style>
    <style:style style:name="P43" style:family="paragraph" style:parent-style-name="Table_20_Contents">
      <style:text-properties style:font-name="Arial" officeooo:rsid="00386c8d" officeooo:paragraph-rsid="00386c8d"/>
    </style:style>
    <style:style style:name="P44" style:family="paragraph" style:parent-style-name="Table_20_Contents">
      <style:text-properties style:font-name="Arial" officeooo:rsid="00395625" officeooo:paragraph-rsid="00395625"/>
    </style:style>
    <style:style style:name="P45" style:family="paragraph" style:parent-style-name="Table_20_Contents">
      <style:text-properties style:font-name="Arial" officeooo:rsid="003d248e" officeooo:paragraph-rsid="003d248e"/>
    </style:style>
    <style:style style:name="P46" style:family="paragraph" style:parent-style-name="Table_20_Contents">
      <style:text-properties style:font-name="Arial" officeooo:rsid="0040e653" officeooo:paragraph-rsid="0040e653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52bc4"/>
    </style:style>
    <style:style style:name="T3" style:family="text">
      <style:text-properties style:font-name="Arial" fo:font-size="16pt" fo:font-weight="bold" officeooo:rsid="002f4396" style:font-size-asian="16pt" style:font-weight-asian="bold" style:font-size-complex="16pt" style:font-weight-complex="bold"/>
    </style:style>
    <style:style style:name="T4" style:family="text">
      <style:text-properties officeooo:rsid="002481ae"/>
    </style:style>
    <style:style style:name="T5" style:family="text">
      <style:text-properties officeooo:rsid="00264588"/>
    </style:style>
    <style:style style:name="T6" style:family="text">
      <style:text-properties officeooo:rsid="0029133f"/>
    </style:style>
    <style:style style:name="T7" style:family="text">
      <style:text-properties officeooo:rsid="00313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licia e o mundo maker</text:p>
      <text:p text:style-name="P8"/>
      <text:p text:style-name="P8"><text:tab/>Tradicionalmente a comunidade galega ten aportado moito ao mundo maker: todos temos na cabeza o reaproveitamento que tradicionalmente se ten feito de moitos elementos que deixan de ter o uso para o que foran deseñados e que a imaxinación e criatividade dos nosos veciños ten 'adaptado' para novos usos. Algunha<text:span text:style-name="T2">s</text:span> veces con maior éxito, como foi o caso do futbolín e outros con menor éxito como o sempre polémico reaproveitamento da louza desbotada dos baños (bañeiras, bidets, lavabos, etc). Un elemento moi extendido na nosa xeografía é o uso dos somieres metálicos como elementos de peche das fincas e incluso como portais das mesmas.</text:p>
      <text:p text:style-name="P8"/>
      <text:p text:style-name="P8"><text:tab/>O galego loita contra a 'obsolescencia programada', emitindo o grito de guerra: '<text:span text:style-name="T2">A</text:span>quí non se tira nada<text:span text:style-name="T2">!</text:span>'. <text:span text:style-name="T2">As tiras de Davila teñen mostrado moito disto e dan un pouco o pulso da filosofía maker galega. Ademais t</text:span>odos temos exemplos cercanos e incluso na casa ...</text:p>
      <text:p text:style-name="P8"/>
      <text:p text:style-name="P8"><text:tab/>Esta filosofía de vida adaptouse á modernidade e ás novas tecnoloxías, dando lugar a unha comunidade chea de 'makers' (na súa acepción en inglés). Tradicionalmente o nome para estes criadores de tendencias ten sido 'fedellos' ou incluso cousas peores. Na actualidade os makers galegos están empezando a asociarse, compartir e canalizar a súa creatividade a través de asociacións. Empezamos a ser conscientes da importancia oculta do movemento maker na comunidade galega. Posiblemente non me equivoque moito cando digo que somos unha referencia para o resto do estado.</text:p>
      <text:p text:style-name="P8"/>
      <text:p text:style-name="P8"><text:tab/>Aquí presento unha pequena semblanza do movemento maker e convídovos a compartir o que coñezades da cultura maker do voso entorno e acrecentar estas listaxes.</text:p>
      <text:p text:style-name="P7"/>
      <text:p text:style-name="P7"/>
      <text:p text:style-name="P7"/>
      <text:p text:style-name="P3">Grupos Maker galegos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2">Grupo e localidade</text:p>
          </table:table-cell>
          <table:table-cell table:style-name="Táboa1.A1" office:value-type="string">
            <text:p text:style-name="P12">Enderezo web</text:p>
          </table:table-cell>
          <table:table-cell table:style-name="Táboa1.C1" office:value-type="string">
            <text:p text:style-name="P12">Organizan</text:p>
          </table:table-cell>
        </table:table-row>
        <table:table-row>
          <table:table-cell table:style-name="Táboa1.A2" office:value-type="string">
            <text:p text:style-name="P12">Recuncho Maker Compostela</text:p>
          </table:table-cell>
          <table:table-cell table:style-name="Táboa1.B2" office:value-type="string">
            <text:p text:style-name="P12">recunchomaker.org</text:p>
          </table:table-cell>
          <table:table-cell table:style-name="Táboa1.C2" office:value-type="string">
            <text:p text:style-name="P12"/>
          </table:table-cell>
        </table:table-row>
        <table:table-row>
          <table:table-cell table:style-name="Táboa1.A3" office:value-type="string">
            <text:p text:style-name="P12">PonteLabs Pontevedra</text:p>
          </table:table-cell>
          <table:table-cell table:style-name="Táboa1.B3" office:value-type="string">
            <text:p text:style-name="P12">pontelabs.org</text:p>
          </table:table-cell>
          <table:table-cell table:style-name="Táboa1.C3" office:value-type="string">
            <text:p text:style-name="P12"/>
          </table:table-cell>
        </table:table-row>
        <table:table-row>
          <table:table-cell table:style-name="Táboa1.A8" office:value-type="string">
            <text:p text:style-name="P12">Bricolabs A Coruña</text:p>
          </table:table-cell>
          <table:table-cell table:style-name="Táboa1.B8" office:value-type="string">
            <text:p text:style-name="P12">bricolabs.cc</text:p>
            <text:p text:style-name="P12"/>
            <text:p text:style-name="P15">Wiki Bricolabs:</text:p>
            <text:p text:style-name="P15">bricolabs.cc/wiki/</text:p>
          </table:table-cell>
          <table:table-cell table:style-name="Táboa1.C8" office:value-type="string">
            <text:p text:style-name="P12">OSHWDem</text:p>
            <text:p text:style-name="P12">oshwdem.org</text:p>
            <text:p text:style-name="P12"/>
            <text:p text:style-name="P15">Resume OSHWDem 2018</text:p>
            <text:p text:style-name="P15">https://www.youtube.com/watch?v=ea1UN6qAyNI</text:p>
          </table:table-cell>
        </table:table-row>
        <table:table-row>
          <table:table-cell table:style-name="Táboa1.A8" office:value-type="string">
            <text:p text:style-name="P16">MakersLugo</text:p>
          </table:table-cell>
          <table:table-cell table:style-name="Táboa1.B8" office:value-type="string">
            <text:p text:style-name="P16">makerslugo.org</text:p>
          </table:table-cell>
          <table:table-cell table:style-name="Táboa1.C8" office:value-type="string">
            <text:p text:style-name="P16">Arduino day</text:p>
            <text:p text:style-name="P16">http://makerslugo.org/evento/arduino-day-2018/</text:p>
            <text:p text:style-name="P16"/>
            <text:p text:style-name="P16">MakerCiencia 2018</text:p>
            <text:p text:style-name="P16">http://makerslugo.org/makerciencia-2018/</text:p>
          </table:table-cell>
        </table:table-row>
        <text:soft-page-break/>
        <table:table-row>
          <table:table-cell table:style-name="Táboa1.A8" office:value-type="string">
            <text:p text:style-name="P16">Ourense MakersLab</text:p>
          </table:table-cell>
          <table:table-cell table:style-name="Táboa1.B8" office:value-type="string">
            <text:p text:style-name="P16">ourensemakerslab.com (caído)</text:p>
          </table:table-cell>
          <table:table-cell table:style-name="Táboa1.C8" office:value-type="string">
            <text:p text:style-name="P17">Lugar de reunión: La Molinera</text:p>
            <text:p text:style-name="P17">lamolinera.net</text:p>
          </table:table-cell>
        </table:table-row>
        <table:table-row>
          <table:table-cell table:style-name="Táboa1.A8" office:value-type="string">
            <text:p text:style-name="P18">Fablab Vigo</text:p>
          </table:table-cell>
          <table:table-cell table:style-name="Táboa1.B8" office:value-type="string">
            <text:p text:style-name="P18">fablabvigo.org</text:p>
          </table:table-cell>
          <table:table-cell table:style-name="Táboa1.C8" office:value-type="string">
            <text:p text:style-name="P17"/>
          </table:table-cell>
        </table:table-row>
        <table:table-row table:style-name="Táboa1.8">
          <table:table-cell table:style-name="Táboa1.A8" office:value-type="string">
            <text:p text:style-name="P45">VermisLab (Stgo)</text:p>
          </table:table-cell>
          <table:table-cell table:style-name="Táboa1.B8" office:value-type="string">
            <text:p text:style-name="P18"/>
          </table:table-cell>
          <table:table-cell table:style-name="Táboa1.C8" office:value-type="string">
            <text:p text:style-name="P45">https://galicia.makerfaire.com/gl/959-2/</text:p>
          </table:table-cell>
        </table:table-row>
      </table:table>
      <text:p text:style-name="P1"/>
      <text:p text:style-name="P1"/>
      <text:p text:style-name="P1"/>
      <text:p text:style-name="P1"/>
      <text:p text:style-name="P5">Empresas vinculadas ao movemento maker galego</text:p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19">Empresa</text:p>
          </table:table-cell>
          <table:table-cell table:style-name="Táboa2.A1" office:value-type="string">
            <text:p text:style-name="P13">Enderezo web</text:p>
          </table:table-cell>
          <table:table-cell table:style-name="Táboa2.C1" office:value-type="string">
            <text:p text:style-name="P19">Documentación</text:p>
          </table:table-cell>
        </table:table-row>
        <table:table-row>
          <table:table-cell table:style-name="Táboa2.A2" office:value-type="string">
            <text:p text:style-name="P21">Brigogeek (Carballo)</text:p>
            <text:p text:style-name="P21"/>
            <text:p text:style-name="P32">Tenda de 'cacharrada' maker</text:p>
          </table:table-cell>
          <table:table-cell table:style-name="Táboa2.B2" office:value-type="string">
            <text:p text:style-name="P23">tienda.bricogeek.com</text:p>
          </table:table-cell>
          <table:table-cell table:style-name="Táboa2.C2" office:value-type="string">
            <text:p text:style-name="P25">Blog</text:p>
            <text:p text:style-name="P25">blog.bricogeek.com</text:p>
            <text:p text:style-name="P25"/>
            <text:p text:style-name="P27">Canle Youtube</text:p>
            <text:p text:style-name="P27">https://www.youtube.com/channel/UCo0M9j9isRW_wLrZYtGd5lg</text:p>
            <text:p text:style-name="P27"/>
            <text:p text:style-name="P29">Canle Telegram<text:span text:style-name="T4">: bricogeek.com</text:span></text:p>
            <text:p text:style-name="P29"/>
          </table:table-cell>
        </table:table-row>
        <table:table-row>
          <table:table-cell table:style-name="Táboa2.A3" office:value-type="string">
            <text:p text:style-name="P21">Staticboards (Malpica)</text:p>
            <text:p text:style-name="P21"/>
            <text:p text:style-name="P32">Desenvoven electrónica 'made in Gal' para impresión 3D, arduino, etc.</text:p>
          </table:table-cell>
          <table:table-cell table:style-name="Táboa2.B3" office:value-type="string">
            <text:p text:style-name="P32">staticboards.com</text:p>
            <text:p text:style-name="P32"/>
            <text:p text:style-name="P32">staticboards.es</text:p>
          </table:table-cell>
          <table:table-cell table:style-name="Táboa2.C3" office:value-type="string">
            <text:p text:style-name="P32">Blog<text:span text:style-name="T5">/ tutoriais</text:span></text:p>
            <text:p text:style-name="P32">staticboards.es/blog/</text:p>
            <text:p text:style-name="P32"/>
          </table:table-cell>
        </table:table-row>
        <table:table-row>
          <table:table-cell table:style-name="Táboa2.A4" office:value-type="string">
            <text:p text:style-name="P21">MakerGal (Padrón)</text:p>
            <text:p text:style-name="P21"/>
            <text:p text:style-name="P34">Deseñan e constrúen impresoras 3D, servizos de impresión, tenda de 'cacharrada'</text:p>
          </table:table-cell>
          <table:table-cell table:style-name="Táboa2.B4" office:value-type="string">
            <text:p text:style-name="P34">makergal.es</text:p>
          </table:table-cell>
          <table:table-cell table:style-name="Táboa2.C4" office:value-type="string">
            <text:p text:style-name="P34">Documentación</text:p>
            <text:p text:style-name="P34">https://www.dropbox.com/sh/6zvarqg8liazrw3/AAAwMXdATEemR2cjvYthD-d6a?dl=0</text:p>
          </table:table-cell>
        </table:table-row>
        <table:table-row>
          <table:table-cell table:style-name="Táboa2.A5" office:value-type="string">
            <text:p text:style-name="P34">Lupeon (<text:span text:style-name="T6">Nigrán</text:span>)</text:p>
            <text:p text:style-name="P34"/>
            <text:p text:style-name="P35">Servizos e desenvolvemento 3D</text:p>
          </table:table-cell>
          <table:table-cell table:style-name="Táboa2.B5" office:value-type="string">
            <text:p text:style-name="P34">lupeon.com</text:p>
          </table:table-cell>
          <table:table-cell table:style-name="Táboa2.C5" office:value-type="string">
            <text:p text:style-name="P35">Blog</text:p>
            <text:p text:style-name="P35">lupeon.com/blog/</text:p>
          </table:table-cell>
        </table:table-row>
      </table:table>
      <text:p text:style-name="P9"/>
      <text:p text:style-name="P9"/>
      <text:p text:style-name="P9"/>
      <text:p text:style-name="P9"/>
      <text:p text:style-name="P11"><text:span text:style-name="T3">Proxección do movimento maker galego, makers senlleiros</text:span></text:p>
      <text:p text:style-name="P9"/>
      <table:table table:name="Táboa4" table:style-name="Táboa4">
        <table:table-column table:style-name="Táboa4.A"/>
        <table:table-column table:style-name="Táboa4.B"/>
        <table:table-column table:style-name="Táboa4.C"/>
        <table:table-row>
          <table:table-cell table:style-name="Táboa4.A1" office:value-type="string">
            <text:p text:style-name="P36">Proxecto<text:span text:style-name="T7">/ Maker</text:span></text:p>
          </table:table-cell>
          <table:table-cell table:style-name="Táboa4.A1" office:value-type="string">
            <text:p text:style-name="P14">Enderezo web</text:p>
          </table:table-cell>
          <table:table-cell table:style-name="Táboa4.C1" office:value-type="string">
            <text:p text:style-name="P20">Documentación</text:p>
          </table:table-cell>
        </table:table-row>
        <table:table-row>
          <table:table-cell table:style-name="Táboa4.A5" office:value-type="string">
            <text:p text:style-name="P37">Escornabot</text:p>
            <text:p text:style-name="P37"/>
            <text:p text:style-name="P40">Autores: Tucho, Xoán, Xabier e Rafa (Bricolabs)</text:p>
          </table:table-cell>
          <table:table-cell table:style-name="Táboa4.B5" office:value-type="string">
            <text:p text:style-name="P38">http://escornabot.com/web/gl</text:p>
          </table:table-cell>
          <table:table-cell table:style-name="Táboa4.C5" office:value-type="string">
            <text:p text:style-name="P39">Comunidade</text:p>
            <text:p text:style-name="P39">escornabot.com/web/gl/content/comunidade</text:p>
            <text:p text:style-name="P31"/>
          </table:table-cell>
        </table:table-row>
        <table:table-row>
          <table:table-cell table:style-name="Táboa4.A5" office:value-type="string">
            <text:p text:style-name="P40">MataAvispas (Velutinas)</text:p>
            <text:p text:style-name="P40"/>
            <text:p text:style-name="P40">Autor: Fixo</text:p>
          </table:table-cell>
          <table:table-cell table:style-name="Táboa4.B5" office:value-type="string">
            <text:p text:style-name="P41">https://sites.google.com/view/mataavispas</text:p>
          </table:table-cell>
          <table:table-cell table:style-name="Táboa4.C5" office:value-type="string">
            <text:p text:style-name="P39"/>
          </table:table-cell>
        </table:table-row>
        <table:table-row>
          <table:table-cell table:style-name="Táboa4.A5" office:value-type="string">
            <text:p text:style-name="P41">Patelo (Noia)</text:p>
            <text:p text:style-name="P41"/>
          </table:table-cell>
          <table:table-cell table:style-name="Táboa4.B5" office:value-type="string">
            <text:p text:style-name="P41">https://www.youtube.com/user/yesuswilder10/videos</text:p>
          </table:table-cell>
          <table:table-cell table:style-name="Táboa4.C5" office:value-type="string">
            <text:p text:style-name="P39"/>
          </table:table-cell>
        </table:table-row>
        <table:table-row>
          <table:table-cell table:style-name="Táboa4.A5" office:value-type="string">
            <text:p text:style-name="P46">Alejandro Campos (Fisterra)</text:p>
          </table:table-cell>
          <table:table-cell table:style-name="Táboa4.B5" office:value-type="string">
            <text:p text:style-name="P41"/>
          </table:table-cell>
          <table:table-cell table:style-name="Táboa4.C5" office:value-type="string">
            <text:p text:style-name="P46">https://bit.ly/2k7iMbv</text:p>
          </table:table-cell>
        </table:table-row>
        <table:table-row>
          <table:table-cell table:style-name="Táboa4.A6" office:value-type="string">
            <text:p text:style-name="P42">Carlos Castro (A Guarda)</text:p>
          </table:table-cell>
          <table:table-cell table:style-name="Táboa4.B6" office:value-type="string">
            <text:p text:style-name="P43">https://vimeo.com/149393132</text:p>
            <text:p text:style-name="P43"/>
            <text:p text:style-name="P44">https://bit.ly/2S2XmZG</text:p>
          </table:table-cell>
          <table:table-cell table:style-name="Táboa4.C6" office:value-type="string">
            <text:p text:style-name="P43">E moitos outros que non saen na web</text:p>
          </table:table-cell>
        </table:table-row>
      </table:table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padding="0cm" fo:border="non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34:08.846234000</meta:creation-date>
    <dc:date>2018-11-21T18:24:52.778986000</dc:date>
    <meta:editing-duration>PT1H50M30S</meta:editing-duration>
    <meta:editing-cycles>40</meta:editing-cycles>
    <meta:generator>LibreOffice/5.2.5.1$MacOSX_X86_64 LibreOffice_project/0312e1a284a7d50ca85a365c316c7abbf20a4d22</meta:generator>
    <meta:document-statistic meta:table-count="3" meta:image-count="0" meta:object-count="0" meta:page-count="3" meta:paragraph-count="83" meta:word-count="435" meta:character-count="3445" meta:non-whitespace-character-count="3089"/>
  </office:meta>
</office:document-meta>
</file>