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58cm"/>
    </style:style>
    <style:style style:name="co3" style:family="table-column">
      <style:table-column-properties fo:break-before="auto" style:column-width="8.11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3.445cm" fo:break-before="auto" style:use-optimal-row-height="fals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2.3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top"/>
      <style:text-properties style:font-name="Arial" fo:font-size="11pt" style:font-size-asian="11pt" style:font-size-complex="11pt"/>
    </style:style>
    <style:style style:name="ce2" style:family="table-cell" style:parent-style-name="Excel_20_Built-in_20_Normal">
      <style:table-cell-properties fo:background-color="#cfe7f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Excel_20_Built-in_20_Normal">
      <style:table-cell-properties fo:background-color="#cfe7f5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row table:style-name="ro2">
          <table:table-cell table:style-name="ce1"/>
          <table:table-cell table:style-name="ce4" office:value-type="string" table:number-columns-spanned="2" table:number-rows-spanned="1">
            <text:p><text:span text:style-name="T1">Competencia en comunicación lingüístics (CCL)</text:span></text:p>
            <text:p><text:span text:style-name="T1">Desempeño en exposición oral</text:span></text:p>
          </table:table-cell>
          <table:covered-table-cell table:style-name="ce7"/>
          <table:table-cell table:number-columns-repeated="1020"/>
        </table:table-row>
        <table:table-row table:style-name="ro3">
          <table:table-cell table:style-name="ce1"/>
          <table:table-cell table:style-name="ce5" office:value-type="string">
            <text:p>Estándares <text:s/>Xeografía e Historia </text:p>
          </table:table-cell>
          <table:table-cell table:style-name="ce8" office:value-type="string">
            <text:p>Contidos asociados XH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1º</text:p>
            <text:p>ESO</text:p>
          </table:table-cell>
          <table:table-cell table:style-name="ce6" office:value-type="string">
            <text:p>XHB3.9.1 Explica a diferenza entre os dous períodos nos que se divide a prehistoria e describe as características básicas da vida en cada un dos períodos.</text:p>
          </table:table-cell>
          <table:table-cell table:style-name="ce6" office:value-type="string">
            <text:p>B3.9.1 Paleolítico: etapas; características das formas de vida; os cazadores colectores.</text:p>
            <text:p>B3.9.2 Neolítico: a revolución agraria e a expansión das sociedades humanas; sedentarismo; artesanía e comercio; </text:p>
            <text:p>organización social.</text:p>
          </table:table-cell>
          <table:table-cell table:style-name="ce10"/>
          <table:table-cell table:style-name="ce11"/>
          <table:table-cell table:number-columns-repeated="1018"/>
        </table:table-row>
        <table:table-row table:style-name="ro5">
          <table:table-cell table:style-name="ce2" office:value-type="string">
            <text:p>2º</text:p>
            <text:p>ESO</text:p>
          </table:table-cell>
          <table:table-cell table:style-name="ce6" office:value-type="string">
            <text:p>XHB1.4.2 Describe as diferentes unidades de relevo con axuda do mapa físico de Galicia.</text:p>
          </table:table-cell>
          <table:table-cell table:style-name="ce9" office:value-type="string">
            <text:p>B1.4 Medio físico de Galicia: </text:p>
            <text:p>Relevo e hidrografía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2" office:value-type="string">
            <text:p>3º</text:p>
            <text:p>ESO</text:p>
          </table:table-cell>
          <table:table-cell table:style-name="ce6" office:value-type="string">
            <text:p>XHB2.5.1 Define “desenvolvemento sostible” e describe conceptos chave relacionados con el.</text:p>
          </table:table-cell>
          <table:table-cell table:style-name="ce6" office:value-type="string">
            <text:p>B2.5 Aproveitamento e futuro dos recursos naturais. Desenvolvemento sostible.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2" office:value-type="string">
            <text:p>4º</text:p>
            <text:p>ESO</text:p>
          </table:table-cell>
          <table:table-cell table:style-name="ce6" office:value-type="string">
            <text:p>XHB3.3.1 Explica a situación laboral feminina e infantil nas cidades industriais.</text:p>
          </table:table-cell>
          <table:table-cell table:style-name="ce6" office:value-type="string">
            <text:p>B3.3 As consecuencias da Revolución Industrial. O movemento obreiro (orixes, ideoloxías, formas de organización).</text:p>
          </table:table-cell>
          <table:table-cell table:style-name="ce10"/>
          <table:table-cell table:number-columns-repeated="1019"/>
        </table:table-row>
        <table:table-row table:style-name="ro9" table:number-rows-repeated="104856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Hoja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3:0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33:36.44</meta:creation-date>
    <dc:date>2016-06-21T13:05:00.09</dc:date>
    <meta:editing-duration>PT19M29S</meta:editing-duration>
    <meta:editing-cycles>4</meta:editing-cycles>
    <meta:generator>OpenOffice/4.0.1$Win32 OpenOffice.org_project/401m5$Build-9714</meta:generator>
    <meta:document-statistic meta:table-count="3" meta:cell-count="15" meta:object-count="0"/>
  </office:meta>
</office:document-meta>
</file>