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58cm"/>
    </style:style>
    <style:style style:name="co3" style:family="table-column">
      <style:table-column-properties fo:break-before="auto" style:column-width="8.117cm"/>
    </style:style>
    <style:style style:name="ro1" style:family="table-row">
      <style:table-row-properties style:row-height="1.231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1.596cm" fo:break-before="auto" style:use-optimal-row-height="false"/>
    </style:style>
    <style:style style:name="ro4" style:family="table-row">
      <style:table-row-properties style:row-height="1.399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65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top"/>
      <style:text-properties style:font-name="Arial" fo:font-size="11pt" style:font-size-asian="11pt" style:font-size-complex="11pt"/>
    </style:style>
    <style:style style:name="ce2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/>
          <table:table-cell table:style-name="ce4" office:value-type="string" table:number-columns-spanned="2" table:number-rows-spanned="1">
            <text:p><text:span text:style-name="T1">Competencia en comunicación lingüístics (CCL)</text:span></text:p>
            <text:p><text:span text:style-name="T1">Desempeño en exposición oral</text:span>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1"/>
          <table:table-cell table:style-name="ce5" office:value-type="string">
            <text:p>Estándares <text:s/>Matemáticas</text:p>
          </table:table-cell>
          <table:table-cell table:style-name="ce8" office:value-type="string">
            <text:p>Contidos asociados M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º</text:p>
            <text:p>ESO</text:p>
          </table:table-cell>
          <table:table-cell table:style-name="ce6" office:value-type="string">
            <text:p>MAB1.1.1. Expresa verbalmente, de forma razoada, o proceso seguido na resolución dun problema, co rigor e a precisión axeitada.</text:p>
          </table:table-cell>
          <table:table-cell table:style-name="ce6" office:value-type="string">
            <text:p>B1.1. Planificación e expresión verbal do </text:p>
            <text:p>proceso de resolución de problemas</text:p>
          </table:table-cell>
          <table:table-cell table:style-name="ce9"/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2º</text:p>
            <text:p>ESO</text:p>
          </table:table-cell>
          <table:table-cell table:style-name="ce6" office:value-type="string">
            <text:p>MAB1.1.1. Expresa verbalmente, de forma razoada, o proceso seguido na resolución dun problema, co rigor e a precisión axeitada</text:p>
          </table:table-cell>
          <table:table-cell table:style-name="ce6" office:value-type="string">
            <text:p>B1.1. Planificación e expresión verbal </text:p>
            <text:p>do proceso de resolución de problemas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" office:value-type="string">
            <text:p>3º</text:p>
            <text:p>ESO</text:p>
          </table:table-cell>
          <table:table-cell table:style-name="ce6" office:value-type="string">
            <text:p>MACB1.1.1 Expresa verbalmente, de forma razoada, o proceso seguido na resolución dun problema, co rigor e a precisión axeitados.</text:p>
          </table:table-cell>
          <table:table-cell table:style-name="ce6" office:value-type="string">
            <text:p>B1.1 Planificación do proceso de </text:p>
            <text:p>resolución de problemas.</text:p>
          </table:table-cell>
          <table:table-cell table:style-name="ce9"/>
          <table:table-cell table:number-columns-repeated="1019"/>
        </table:table-row>
        <table:table-row table:style-name="ro6">
          <table:table-cell table:style-name="ce2" office:value-type="string">
            <text:p>4º</text:p>
            <text:p>ESO</text:p>
          </table:table-cell>
          <table:table-cell table:style-name="ce6" office:value-type="string">
            <text:p>MACB1.1.1 Expresa verbalmente, de forma razoada, o proceso seguido na resolución dun problema, co rigor e a precisión axeitados.</text:p>
          </table:table-cell>
          <table:table-cell table:style-name="ce6" office:value-type="string">
            <text:p>B1.1 Planificación do proceso de </text:p>
            <text:p>resolución de problemas.</text:p>
          </table:table-cell>
          <table:table-cell table:style-name="ce9"/>
          <table:table-cell table:number-columns-repeated="1019"/>
        </table:table-row>
        <table:table-row table:style-name="ro7" table:number-rows-repeated="1048569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Hoja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ES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/06/2016</text:date>, <text:time>12:5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3:36.44</meta:creation-date>
    <dc:date>2016-06-21T12:59:05.08</dc:date>
    <meta:editing-duration>PT25M27S</meta:editing-duration>
    <meta:editing-cycles>3</meta:editing-cycles>
    <meta:generator>OpenOffice/4.0.1$Win32 OpenOffice.org_project/401m5$Build-9714</meta:generator>
    <meta:document-statistic meta:table-count="3" meta:cell-count="15" meta:object-count="0"/>
  </office:meta>
</office:document-meta>
</file>