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E0F2B8BC8E4541057E.png" manifest:media-type="image/png"/>
  <manifest:file-entry manifest:full-path="Pictures/1000000000000126000001E0784A0D80CA6F0B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border-line-width="0.026cm 0.004cm 0.053cm" fo:padding="0.049cm" fo:border="0.99pt double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1" text:anchor-type="paragraph" svg:x="3.182cm" svg:y="0.446cm" svg:width="11.245cm" svg:height="17.992cm" draw:z-index="0"><draw:image xlink:href="Pictures/100000000000012C000001E0F2B8BC8E4541057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Imagen2" text:anchor-type="paragraph" svg:x="2.24cm" svg:y="0.284cm" svg:width="12.52cm" svg:height="20.442cm" draw:z-index="1"><draw:image xlink:href="Pictures/1000000000000126000001E0784A0D80CA6F0BBF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1:21:47.516000000</meta:creation-date>
    <dc:date>2020-06-18T11:24:51.831000000</dc:date>
    <meta:editing-duration>PT3M4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2.3.3$Windows_x86 LibreOffice_project/d54a8868f08a7b39642414cf2c8ef2f228f780cf</meta:generator>
  </office:meta>
</office:document-meta>
</file>