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"/>
    <style:font-face style:name="arial" svg:font-family="arial, sans-serif"/>
    <style:font-face style:name="arial1" svg:font-family="arial, sans-serif-medium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58%" fo:text-align="start" style:justify-single-word="false" fo:orphans="2" fo:widows="2"/>
    </style:style>
    <style:style style:name="P2" style:family="paragraph" style:parent-style-name="Text_20_body">
      <style:paragraph-properties fo:margin-top="0cm" fo:margin-bottom="0cm" fo:line-height="158%" fo:text-align="start" style:justify-single-word="false" fo:orphans="2" fo:widows="2"/>
      <style:text-properties fo:font-variant="normal" fo:text-transform="none" fo:color="#545454" style:font-name="arial" fo:font-size="10.5pt" fo:letter-spacing="normal" fo:font-style="normal" fo:font-weight="normal"/>
    </style:style>
    <style:style style:name="P3" style:family="paragraph" style:parent-style-name="Text_20_body">
      <style:paragraph-properties fo:margin-top="0cm" fo:margin-bottom="0cm" fo:line-height="150%" fo:text-align="start" style:justify-single-word="false" fo:orphans="2" fo:widows="2" fo:padding="0cm" fo:border="none"/>
    </style:style>
    <style:style style:name="P4" style:family="paragraph" style:parent-style-name="Text_20_body">
      <style:paragraph-properties fo:margin-left="0cm" fo:margin-right="0cm" fo:margin-top="0cm" fo:margin-bottom="0cm" fo:line-height="158%" fo:text-align="start" style:justify-single-word="false" fo:orphans="2" fo:widows="2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line-height="158%" fo:text-align="start" style:justify-single-word="false" fo:orphans="2" fo:widows="2" fo:text-indent="0cm" style:auto-text-indent="false"/>
      <style:text-properties fo:font-variant="normal" fo:text-transform="none" fo:color="#70757a" style:font-name="arial" fo:font-size="10.5pt" fo:letter-spacing="normal" fo:font-style="normal" fo:font-weight="normal"/>
    </style:style>
    <style:style style:name="P6" style:family="paragraph" style:parent-style-name="Text_20_body">
      <style:paragraph-properties fo:margin-top="0cm" fo:margin-bottom="0.714cm" fo:line-height="158%" fo:text-align="start" style:justify-single-word="false" fo:orphans="2" fo:widows="2"/>
    </style:style>
    <style:style style:name="P7" style:family="paragraph" style:parent-style-name="Text_20_body">
      <style:paragraph-properties fo:margin-top="0cm" fo:margin-bottom="0.714cm" fo:line-height="120%" fo:text-align="start" style:justify-single-word="false" fo:orphans="2" fo:widows="2"/>
    </style:style>
    <style:style style:name="P8" style:family="paragraph" style:parent-style-name="Standard">
      <style:paragraph-properties fo:margin-left="0cm" fo:margin-right="0cm" fo:margin-top="0cm" fo:margin-bottom="0cm" fo:line-height="158%" fo:text-align="start" style:justify-single-word="false" fo:orphans="2" fo:widows="2" fo:text-indent="0cm" style:auto-text-indent="false"/>
    </style:style>
    <style:style style:name="P9" style:family="paragraph" style:parent-style-name="Standard">
      <style:paragraph-properties fo:margin-left="0cm" fo:margin-right="0.079cm" fo:margin-top="0cm" fo:margin-bottom="0cm" fo:line-height="158%" fo:text-align="start" style:justify-single-word="false" fo:orphans="2" fo:widows="2" fo:text-indent="0cm" style:auto-text-indent="false"/>
    </style:style>
    <style:style style:name="P10" style:family="paragraph" style:parent-style-name="Heading_20_3">
      <style:paragraph-properties fo:margin-left="0cm" fo:margin-right="0cm" fo:margin-top="0cm" fo:margin-bottom="0cm" fo:line-height="158%" fo:text-align="start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660099" style:text-line-through-style="none" style:font-name="arial" fo:font-size="15pt" fo:letter-spacing="normal" fo:font-style="normal" style:text-underline-style="none" fo:font-weight="normal" style:text-blinking="false"/>
    </style:style>
    <style:style style:name="T2" style:family="text">
      <style:text-properties fo:font-variant="normal" fo:text-transform="none" fo:color="#660099" style:text-line-through-style="none" style:font-name="arial" fo:font-size="40pt" fo:letter-spacing="normal" fo:font-style="normal" style:text-underline-style="none" fo:font-weight="normal" style:text-blinking="false" style:font-size-asian="40pt" style:font-size-complex="40pt"/>
    </style:style>
    <style:style style:name="T3" style:family="text">
      <style:text-properties fo:font-variant="normal" fo:text-transform="none" fo:color="#660099" style:font-name="arial" fo:font-size="15pt" fo:letter-spacing="normal" fo:font-style="normal" style:text-underline-style="solid" style:text-underline-width="auto" style:text-underline-color="font-color" fo:font-weight="normal"/>
    </style:style>
    <style:style style:name="T4" style:family="text">
      <style:text-properties fo:font-variant="normal" fo:text-transform="none" fo:color="#006621" style:text-line-through-style="none" style:font-name="arial" fo:font-size="12pt" fo:letter-spacing="normal" fo:font-style="normal" style:text-underline-style="none" fo:font-weight="normal" style:text-blinking="false"/>
    </style:style>
    <style:style style:name="T5" style:family="text">
      <style:text-properties fo:font-variant="normal" fo:text-transform="none" fo:color="#006621" style:font-name="arial" fo:font-size="12pt" fo:letter-spacing="normal" fo:font-style="normal" style:text-underline-style="solid" style:text-underline-width="auto" style:text-underline-color="font-color" fo:font-weight="normal"/>
    </style:style>
    <style:style style:name="T6" style:family="text">
      <style:text-properties fo:font-variant="normal" fo:text-transform="none" fo:color="#6a6a6a" style:font-name="arial" fo:font-size="10.5pt" fo:letter-spacing="normal" fo:font-style="normal" fo:font-weight="bold"/>
    </style:style>
    <style:style style:name="T7" style:family="text">
      <style:text-properties fo:font-variant="normal" fo:text-transform="none" fo:color="#545454" style:font-name="arial" fo:font-size="10.5pt" fo:letter-spacing="normal" fo:font-style="normal" fo:font-weight="normal"/>
    </style:style>
    <style:style style:name="T8" style:family="text">
      <style:text-properties fo:font-variant="normal" fo:text-transform="none" fo:color="#70757a" style:font-name="arial" fo:font-size="10.5pt" fo:letter-spacing="normal" fo:font-style="normal" fo:font-weight="normal"/>
    </style:style>
    <style:style style:name="T9" style:family="text">
      <style:text-properties fo:font-variant="normal" fo:text-transform="none" fo:color="#1a0dab" style:text-line-through-style="none" style:font-name="arial" fo:font-size="10.5pt" fo:letter-spacing="normal" fo:font-style="normal" style:text-underline-style="none" fo:font-weight="normal" style:text-blinking="false"/>
    </style:style>
    <style:style style:name="T10" style:family="text">
      <style:text-properties fo:font-variant="normal" fo:text-transform="none" fo:color="#222222" style:font-name="arial" fo:font-size="10pt" fo:letter-spacing="normal" fo:font-style="normal" fo:font-weight="bold"/>
    </style:style>
    <style:style style:name="T11" style:family="text">
      <style:text-properties fo:font-variant="normal" fo:text-transform="none" fo:color="#8c8c8c" style:font-name="Open Sans" fo:font-size="15.75pt" fo:letter-spacing="normal" fo:font-style="italic" fo:font-weight="normal"/>
    </style:style>
    <style:style style:name="T12" style:family="text">
      <style:text-properties fo:color="#545454" fo:font-size="10.5pt" fo:font-weight="normal"/>
    </style:style>
    <style:style style:name="fr1" style:family="graphic" style:parent-style-name="Frame">
      <style:graphic-properties fo:margin-left="0.079cm" fo:margin-right="0cm" fo:margin-top="0cm" fo:margin-bottom="0cm" style:wrap="run-through" style:number-wrapped-paragraphs="no-limit" style:vertical-pos="from-top" style:vertical-rel="page" style:horizontal-pos="from-left" style:horizontal-rel="paragraph" fo:padding-left="0.049cm" fo:padding-right="0.049cm" fo:padding-top="0.049cm" fo:padding-bottom="0cm" fo:border-left="0.088cm solid #006621" fo:border-right="0.088cm solid #006621" fo:border-top="0.141cm solid #006621" fo:border-bottom="none"/>
    </style:style>
    <text:list-style style:name="L1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o1" text:anchor-type="page" text:anchor-page-number="1" svg:x="0.079cm" svg:y="0.185cm" svg:width="0.041cm" draw:z-index="0">
        <draw:text-box fo:min-height="0.041cm">
          <text:p text:style-name="Text_20_body"/>
        </draw:text-box>
      </draw:frame>
      <draw:frame draw:style-name="fr1" draw:name="Marco2" text:anchor-type="page" text:anchor-page-number="1" svg:x="0.079cm" svg:y="0.185cm" svg:width="0.041cm" draw:z-index="1">
        <draw:text-box fo:min-height="0.041cm">
          <text:p text:style-name="Text_20_body"/>
        </draw:text-box>
      </draw:frame>
      <draw:frame draw:style-name="fr1" draw:name="Marco3" text:anchor-type="page" text:anchor-page-number="1" svg:x="0.079cm" svg:y="0.185cm" svg:width="0.041cm" draw:z-index="2">
        <draw:text-box fo:min-height="0.041cm">
          <text:p text:style-name="Text_20_body"/>
        </draw:text-box>
      </draw:frame>
      <draw:frame draw:style-name="fr1" draw:name="Marco4" text:anchor-type="page" text:anchor-page-number="1" svg:x="0.079cm" svg:y="0.185cm" svg:width="0.041cm" draw:z-index="3">
        <draw:text-box fo:min-height="0.041cm">
          <text:p text:style-name="Text_20_body"/>
        </draw:text-box>
      </draw:frame>
      <draw:frame draw:style-name="fr1" draw:name="Marco5" text:anchor-type="page" text:anchor-page-number="1" svg:x="0.079cm" svg:y="0.185cm" svg:width="0.041cm" draw:z-index="4">
        <draw:text-box fo:min-height="0.041cm">
          <text:p text:style-name="Text_20_body"/>
        </draw:text-box>
      </draw:frame>
      <draw:frame draw:style-name="fr1" draw:name="Marco6" text:anchor-type="page" text:anchor-page-number="1" svg:x="0.079cm" svg:y="0.185cm" svg:width="0.041cm" draw:z-index="5">
        <draw:text-box fo:min-height="0.041cm">
          <text:p text:style-name="Text_20_body"/>
        </draw:text-box>
      </draw:frame>
      <draw:frame draw:style-name="fr1" draw:name="Marco7" text:anchor-type="page" text:anchor-page-number="1" svg:x="0.079cm" svg:y="0.185cm" svg:width="0.041cm" draw:z-index="6">
        <draw:text-box fo:min-height="0.041cm">
          <text:p text:style-name="Text_20_body"/>
        </draw:text-box>
      </draw:frame>
      <text:h text:style-name="Heading_20_3" text:outline-level="3"><text:span text:style-name="T1"><text:s text:c="23"/>EMOCION</text:span><text:span text:style-name="T2">A</text:span><text:span text:style-name="T1">RTE CON TILANDRA</text:span></text:h>
      <text:p text:style-name="Text_20_body"><text:span text:style-name="T1"/></text:p>
      <text:p text:style-name="Text_20_body"><text:span text:style-name="T1"><text:s text:c="34"/>BIBLIOGRAFÍA</text:span></text:p>
      <text:h text:style-name="Heading_20_3" text:outline-level="3"><text:span text:style-name="T1">L</text:span><text:a xlink:type="simple" xlink:href="https://cuentosparacrecer.org/blog/las-emociones-a-traves-del-arte/" text:style-name="Internet_20_link" text:visited-style-name="Visited_20_Internet_20_Link">as emociones a través del arte - Cuentos para crecer</text:a></text:h>
      <text:p text:style-name="P3"><text:a xlink:type="simple" xlink:href="https://cuentosparacrecer.org/blog/las-emociones-a-traves-del-arte/" text:style-name="Internet_20_link" text:visited-style-name="Visited_20_Internet_20_Link"><text:span text:style-name="Citation"><text:span text:style-name="T4"/></text:span></text:a></text:p>
      <text:p text:style-name="P3"><text:a xlink:type="simple" xlink:href="https://cuentosparacrecer.org/blog/las-emociones-a-traves-del-arte/" text:style-name="Internet_20_link" text:visited-style-name="Visited_20_Internet_20_Link"><text:span text:style-name="Citation"><text:span text:style-name="T4">cuentosparacrecer.org › blog › las-emociones-a-traves-del-arte</text:span></text:span></text:a></text:p>
      <text:p text:style-name="P4"><text:span text:style-name="Emphasis"><text:span text:style-name="T6">El arte</text:span></text:span><text:span text:style-name="T7"> es </text:span><text:span text:style-name="Emphasis"><text:span text:style-name="T6">emoción</text:span></text:span><text:span text:style-name="T7"> y como tal una potente herramienta para trabajar con los niños la conciencia </text:span><text:span text:style-name="Emphasis"><text:span text:style-name="T6">emocional</text:span></text:span><text:span text:style-name="T7"> . Os compartimos en este post ideas muy prácticas …</text:span></text:p>
      <text:p text:style-name="P4"><text:span text:style-name="T7"/></text:p>
      <text:h text:style-name="P10" text:outline-level="3"><text:a xlink:type="simple" xlink:href="https://blogs.eitb.eus/inteligenciaemocional/2009/04/23/el-arte-ambito-de-expresion-emocional/" text:style-name="Internet_20_link" text:visited-style-name="Visited_20_Internet_20_Link"><text:span text:style-name="T3">El arte, ámbito de expresión emocional. | Inteligencia emocional</text:span></text:a></text:h>
      <text:p text:style-name="P3"><text:a xlink:type="simple" xlink:href="https://blogs.eitb.eus/inteligenciaemocional/2009/04/23/el-arte-ambito-de-expresion-emocional/" text:style-name="Internet_20_link" text:visited-style-name="Visited_20_Internet_20_Link"><text:span text:style-name="Citation"><text:span text:style-name="T5">blogs.eitb.eus › inteligenciaemocional › 2009/04/23 › el-arte-ambito-de-ex...</text:span></text:span></text:a></text:p>
      <text:p text:style-name="P4"><text:span text:style-name="T8">23 abr. 2009 - </text:span><text:span text:style-name="T7">La pintura, a </text:span><text:span text:style-name="Emphasis"><text:span text:style-name="T6">través</text:span></text:span><text:span text:style-name="T7"> del color, la textura o el trazo, o la música, mediante el sonido, el ritmo o la melodía, nos pueden sugerir </text:span><text:span text:style-name="Emphasis"><text:span text:style-name="T6">emociones</text:span></text:span><text:span text:style-name="T7"> de</text:span></text:p>
      <text:p text:style-name="P4"><text:span text:style-name="T7"/></text:p>
      <text:h text:style-name="P10" text:outline-level="3"><text:a xlink:type="simple" xlink:href="https://www.mundoarti.com/magazine/noticia/el-arte-y-las-emociones/" text:style-name="Internet_20_link" text:visited-style-name="Visited_20_Internet_20_Link"><text:span text:style-name="T1">El arte y las emociones – MundoArti</text:span></text:a></text:h>
      <text:h text:style-name="P10" text:outline-level="3"><text:a xlink:type="simple" xlink:href="https://www.mundoarti.com/magazine/noticia/el-arte-y-las-emociones/" text:style-name="Internet_20_link" text:visited-style-name="Visited_20_Internet_20_Link"><text:span text:style-name="Citation"><text:span text:style-name="T4">www.mundoarti.com › magazine › noticia › el-arte-y-las-emociones</text:span></text:span></text:a></text:h>
      <text:p text:style-name="P6"><text:span text:style-name="T8">16 nov. 2016 - </text:span><text:span text:style-name="Emphasis"><text:span text:style-name="T6">El arte</text:span></text:span><text:span text:style-name="T7"> en la educación y con fines terapéuticos, a </text:span><text:span text:style-name="Emphasis"><text:span text:style-name="T6">través</text:span></text:span><text:span text:style-name="T7"> de la arteterapia. Las personas somos seres </text:span><text:span text:style-name="Emphasis"><text:span text:style-name="T6">emocionales</text:span></text:span><text:span text:style-name="T7"> que nos dejamos llevar en ..</text:span></text:p>
      <text:p text:style-name="P9"><text:span text:style-name="T10">[PDF]</text:span><text:a xlink:type="simple" xlink:href="https://repositorio.unican.es/xmlui/bitstream/handle/10902/13490/VillarGonzalezJohana.pdf?sequence=1&amp;isAllowed=y" text:style-name="Internet_20_link" text:visited-style-name="Visited_20_Internet_20_Link"><text:span text:style-name="T3">emociones y arte. una propuesta didáctica sobre la tristeza</text:span></text:a></text:p>
      <text:p text:style-name="P3"><text:a xlink:type="simple" xlink:href="https://repositorio.unican.es/xmlui/bitstream/handle/10902/13490/VillarGonzalezJohana.pdf?sequence=1&amp;isAllowed=y" text:style-name="Internet_20_link" text:visited-style-name="Visited_20_Internet_20_Link"><text:span text:style-name="Citation"><text:span text:style-name="T5">repositorio.unican.es › xmlui › bitstream › handle › VillarGonzalezJohana</text:span></text:span></text:a></text:p>
      <text:p text:style-name="P4"><text:span text:style-name="T8">de J Villar González - ‎2018 - ‎</text:span><text:a xlink:type="simple" xlink:href="https://scholar.google.com/scholar?rlz=1C1GCEA_enES757ES757&amp;um=1&amp;ie=UTF-8&amp;lr&amp;q=related:A3Jo5KN2CczALM:scholar.google.com/" text:style-name="Internet_20_link" text:visited-style-name="Visited_20_Internet_20_Link"><text:span text:style-name="T9">Artículos relacionados</text:span></text:a></text:p>
      <text:p text:style-name="P1"><text:span text:style-name="T8">13 feb. 2018 - </text:span><text:span text:style-name="Emphasis"><text:span text:style-name="T6">El arte</text:span></text:span><text:span text:style-name="T7">: un método a </text:span><text:span text:style-name="Emphasis"><text:span text:style-name="T6">través</text:span></text:span><text:span text:style-name="T7"> del que educar en las </text:span><text:span text:style-name="Emphasis"><text:span text:style-name="T6">emociones</text:span></text:span><text:span text:style-name="T7">. ... Palabras clave: </text:span><text:span text:style-name="Emphasis"><text:span text:style-name="T6">emoción</text:span></text:span><text:span text:style-name="T7">, tristeza, </text:span><text:span text:style-name="Emphasis"><text:span text:style-name="T6">arte</text:span></text:span><text:span text:style-name="T7">, educación, inteligencia </text:span><text:span text:style-name="Emphasis"><text:span text:style-name="T6">emocional</text:span></text:span><text:span text:style-name="T7">,.</text:span></text:p>
      <text:p text:style-name="P1"><text:span text:style-name="T7"/></text:p>
      <text:h text:style-name="Heading_20_3" text:outline-level="3"><text:a xlink:type="simple" xlink:href="https://www.pinterest.es/pin/377106168770679089/" text:style-name="Internet_20_link" text:visited-style-name="Visited_20_Internet_20_Link"><text:span text:style-name="T3">Las emociones a través del arte | Emociones, Educacion …</text:span></text:a></text:h>
      <text:h text:style-name="Heading_20_3" text:outline-level="3"><text:a xlink:type="simple" xlink:href="https://www.pinterest.es/pin/377106168770679089/" text:style-name="Internet_20_link" text:visited-style-name="Visited_20_Internet_20_Link"><text:span text:style-name="Citation"><text:span text:style-name="T5">www.pinterest.es › Art › Art Exhibit</text:span></text:span></text:a></text:h>
      <text:p text:style-name="P4"><text:span text:style-name="T7">Academia </text:span><text:span text:style-name="Emphasis"><text:span text:style-name="T6">de arte</text:span></text:span><text:span text:style-name="T7"> infantil, manualidades, excursiones, recursos </text:span><text:span text:style-name="Emphasis"><text:span text:style-name="T6">escolares</text:span></text:span><text:span text:style-name="T7">... </text:span><text:span text:style-name="Emphasis"><text:span text:style-name="T6">para</text:span></text:span><text:span text:style-name="T7"> niños. Educación Artística Primaria</text:span><text:span text:style-name="Emphasis"><text:span text:style-name="T6">Arte</text:span></text:span><text:span text:style-name="T7"> Preescolar</text:span><text:span text:style-name="Emphasis"><text:span text:style-name="T6">Proyectos De Arte Para</text:span></text:span><text:span text:style-name="T7"> ...</text:span></text:p>
      <text:p text:style-name="Standard"/>
      <text:h text:style-name="Heading_20_3" text:outline-level="3"><text:soft-page-break/><text:a xlink:type="simple" xlink:href="https://www.atencionselectiva.com/2015/10/17-pinturas-para-trabajar-con-emociones.html" text:style-name="Internet_20_link" text:visited-style-name="Visited_20_Internet_20_Link"><text:span text:style-name="T3"><text:line-break/>17 pinturas para trabajar con emociones y sentimientos.</text:span></text:a></text:h>
      <text:p text:style-name="P3"><text:a xlink:type="simple" xlink:href="https://www.atencionselectiva.com/2015/10/17-pinturas-para-trabajar-con-emociones.html" text:style-name="Internet_20_link" text:visited-style-name="Visited_20_Internet_20_Link"><text:span text:style-name="Citation"><text:span text:style-name="T5">www.atencionselectiva.com › 2015/10 › 17-pinturas-para-trabajar-con-em...</text:span></text:span></text:a></text:p>
      <text:p text:style-name="P4"><text:span text:style-name="T8">6 oct. 2015 - </text:span><text:span text:style-name="T7">Las </text:span><text:span text:style-name="Emphasis"><text:span text:style-name="T6">emociones</text:span></text:span><text:span text:style-name="T7"> y los sentimientos son la energía que necesitamos a diario para comunicarnos. Todo lo que nos rodea es </text:span><text:span text:style-name="Emphasis"><text:span text:style-name="T6">emocional</text:span></text:span><text:span text:style-name="T7">. Los demás, …</text:span></text:p>
      <text:p text:style-name="P4"><text:span text:style-name="T7"/></text:p>
      <text:h text:style-name="P10" text:outline-level="3"><text:a xlink:type="simple" xlink:href="https://ohkecopas.com/las-emociones-en-la-pintura-el-significado-de-los-colores/" text:style-name="Internet_20_link" text:visited-style-name="Visited_20_Internet_20_Link"><text:span text:style-name="T3">Las emociones en la pintura: el significado de los colores ...</text:span></text:a></text:h>
      <text:p text:style-name="P3"><text:a xlink:type="simple" xlink:href="https://ohkecopas.com/las-emociones-en-la-pintura-el-significado-de-los-colores/" text:style-name="Internet_20_link" text:visited-style-name="Visited_20_Internet_20_Link"><text:span text:style-name="Citation"><text:span text:style-name="T5">ohkecopas.com › las-emociones-en-la-pintura-el-significado-de-los-colores</text:span></text:span></text:a></text:p>
      <text:p text:style-name="P4"><text:span text:style-name="T8">7 sept. 2016 - </text:span><text:span text:style-name="T7">Los colores en la </text:span><text:span text:style-name="Emphasis"><text:span text:style-name="T6">pintura</text:span></text:span><text:span text:style-name="T7">, como en otras facetas de la vida, expresan sentimientos. Transmiten mejor lo que queremos expresar con el arte. Son</text:span></text:p>
      <text:p text:style-name="P4"><text:span text:style-name="T7"/></text:p>
      <text:h text:style-name="P10" text:outline-level="3"><text:a xlink:type="simple" xlink:href="http://www.clubpequeslectores.com/2017/05/10-cuentos-infantiles-para-10-emociones.html" text:style-name="Internet_20_link" text:visited-style-name="Visited_20_Internet_20_Link"><text:span text:style-name="T3">Los mejores CUENTOS para trabajar EMOCIONES con los ...</text:span></text:a></text:h>
      <text:p text:style-name="P3"><text:a xlink:type="simple" xlink:href="http://www.clubpequeslectores.com/2017/05/10-cuentos-infantiles-para-10-emociones.html" text:style-name="Internet_20_link" text:visited-style-name="Visited_20_Internet_20_Link"><text:span text:style-name="Citation"><text:span text:style-name="T5">www.clubpequeslectores.com › 10-cuentos-infantiles-para-10-emociones</text:span></text:span></text:a></text:p>
      <text:p text:style-name="P5">22 abr. 2020 - Subido por Literatura para oír</text:p>
      <text:p text:style-name="P2">... competencias básicas: consciencia emocional, regulación emocional, empatía, autoestima,... Educación </text:p>
      <text:p text:style-name="P2"/>
      <text:h text:style-name="P10" text:outline-level="3"><text:a xlink:type="simple" xlink:href="https://www.pinterest.es/pin/18295942209498623/" text:style-name="Internet_20_link" text:visited-style-name="Visited_20_Internet_20_Link"><text:span text:style-name="T3">Cuentos-e-emocional: 4 cuentos para imprimir ... - Pinterest</text:span></text:a></text:h>
      <text:p text:style-name="P3"><text:a xlink:type="simple" xlink:href="https://www.pinterest.es/pin/18295942209498623/" text:style-name="Internet_20_link" text:visited-style-name="Visited_20_Internet_20_Link"><text:span text:style-name="Citation"><text:span text:style-name="T5">www.pinterest.es › pin</text:span></text:span></text:a></text:p>
      <text:p text:style-name="P4"><text:span text:style-name="T7">Estos 9 </text:span><text:span text:style-name="Emphasis"><text:span text:style-name="T6">cortos</text:span></text:span><text:span text:style-name="T7"> nos ayudarán a comprender nuestros sentimientos, nuestras </text:span><text:span text:style-name="Emphasis"><text:span text:style-name="T6">emociones</text:span></text:span><text:span text:style-name="T7"> y los valores que deben primar en nuestra vida. beatriz sánchezpsicologia.</text:span></text:p>
      <text:p text:style-name="P4"><text:span text:style-name="T7"/></text:p>
      <text:p text:style-name="P8"><text:a xlink:type="simple" xlink:href="http://diposit.ub.edu/dspace/bitstream/2445/53926/1/Natalia_Diaz_Mateo_TFG.pdf" text:style-name="Internet_20_link" text:visited-style-name="Visited_20_Internet_20_Link"><text:span text:style-name="T1">Érase una vez… - Universitat de Barcelona</text:span></text:a></text:p>
      <text:p text:style-name="P3"><text:a xlink:type="simple" xlink:href="http://diposit.ub.edu/dspace/bitstream/2445/53926/1/Natalia_Diaz_Mateo_TFG.pdf" text:style-name="Internet_20_link" text:visited-style-name="Visited_20_Internet_20_Link"><text:span text:style-name="Citation"><text:span text:style-name="T4">diposit.ub.edu › dspace › bitstream › Natalia_Diaz_Mateo_TFG</text:span></text:span></text:a></text:p>
      <text:p text:style-name="P4"><text:span text:style-name="T8">de N Díaz Mateo ‎20</text:span><text:span text:style-name="Emphasis"><text:span text:style-name="T6">cuentos</text:span></text:span><text:span text:style-name="T7"> educativos, que desde sus estudios sobre el trabajo </text:span><text:span text:style-name="Emphasis"><text:span text:style-name="T6">emocional</text:span></text:span><text:span text:style-name="T7"> a través de los </text:span><text:span text:style-name="Emphasis"><text:span text:style-name="T6">cuentos</text:span></text:span><text:span text:style-name="T7"> ha tenido ... Palabras clave: </text:span><text:span text:style-name="Emphasis"><text:span text:style-name="T6">emoción</text:span></text:span><text:span text:style-name="T7">, </text:span><text:span text:style-name="Emphasis"><text:span text:style-name="T6">cuento</text:span></text:span><text:span text:style-name="T7">, infancia, centro de acogida ... &lt;http://www.eduso.net/archivos/IVcongreso/comunicaciones/c39.</text:span><text:span text:style-name="Emphasis"><text:span text:style-name="T6">pdf</text:span></text:span><text:span text:style-name="T7">&gt;.</text:span></text:p>
      <text:p text:style-name="P4"><text:span text:style-name="T7"/></text:p>
      <text:h text:style-name="Heading_20_3" text:outline-level="3"><text:a xlink:type="simple" xlink:href="https://webdelmaestrocmf.com/portal/cuentos-trabajar-las-emociones-clase/" text:style-name="Internet_20_link" text:visited-style-name="Visited_20_Internet_20_Link"><text:span text:style-name="T1">35 cuentos para trabajar las emociones en clase</text:span></text:a></text:h>
      <text:p text:style-name="P1"/>
      <text:p text:style-name="P3"><text:a xlink:type="simple" xlink:href="https://webdelmaestrocmf.com/portal/cuentos-trabajar-las-emociones-clase/" text:style-name="Internet_20_link" text:visited-style-name="Visited_20_Internet_20_Link"><text:span text:style-name="Citation"><text:span text:style-name="T4">webdelmaestrocmf.com › portal › cuentos-trabajar-las-emociones-clase</text:span></text:span></text:a></text:p>
      <text:p text:style-name="P5">13 abr. 2016 - Subido por Anna Llenas</text:p>
      <text:p text:style-name="P1"><text:span text:style-name="Emphasis"><text:span text:style-name="T6">Cuentos</text:span></text:span><text:span text:style-name="T7"> para trabajar las </text:span><text:span text:style-name="Emphasis"><text:span text:style-name="T6">emociones</text:span></text:span><text:span text:style-name="T7"> con los niños ... Preciosos </text:span><text:span text:style-name="Emphasis"><text:span text:style-name="T6">cuentos cortos</text:span></text:span><text:span text:style-name="T7"> donde el enfado es el tema ..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"/>
    <style:font-face style:name="arial" svg:font-family="arial, sans-serif"/>
    <style:font-face style:name="arial1" svg:font-family="arial, sans-serif-medium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9-14T18:06:43.27</meta:creation-date>
    <meta:print-date>2020-09-14T18:30:15.34</meta:print-date>
    <meta:document-statistic meta:table-count="0" meta:image-count="0" meta:object-count="0" meta:page-count="2" meta:paragraph-count="38" meta:word-count="459" meta:character-count="3223"/>
    <dc:date>2020-09-14T18:38:51.11</dc:date>
    <meta:editing-duration>PT1M37S</meta:editing-duration>
    <meta:editing-cycles>1</meta:editing-cycles>
    <meta:generator>OpenOffice/4.1.3$Win32 OpenOffice.org_project/413m1$Build-9783</meta:generator>
  </office:meta>
</office:document-meta>
</file>