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fo:language="gl" fo:country="ES" officeooo:rsid="000efde0" officeooo:paragraph-rsid="000efde0" style:font-size-asian="14pt" style:font-size-complex="14pt"/>
    </style:style>
    <style:style style:name="P2" style:family="paragraph" style:parent-style-name="Table_20_Contents">
      <style:text-properties officeooo:rsid="000efde0" officeooo:paragraph-rsid="000efde0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0efde0" officeooo:paragraph-rsid="000efde0" style:font-size-asian="14pt" style:font-size-complex="14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fo:font-weight="bold" officeooo:rsid="00117172" officeooo:paragraph-rsid="00117172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fo:font-weight="bold" officeooo:rsid="0010f210" officeooo:paragraph-rsid="0010f21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fo:font-weight="bold" officeooo:rsid="000efde0" officeooo:paragraph-rsid="0011af7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fo:font-weight="bold" officeooo:rsid="000d0264" officeooo:paragraph-rsid="000d026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fo:font-weight="normal" officeooo:rsid="000efde0" officeooo:paragraph-rsid="000efde0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officeooo:rsid="000efde0" officeooo:paragraph-rsid="000efde0" style:font-size-asian="14pt" style:font-size-complex="14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gl" fo:country="ES" officeooo:rsid="000efde0" officeooo:paragraph-rsid="00128080" style:font-size-asian="14pt" style:font-size-complex="14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gl" fo:country="ES" officeooo:paragraph-rsid="000efde0" style:font-size-asian="14pt" style:font-size-complex="14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gl" fo:country="ES" officeooo:paragraph-rsid="00101c22" style:font-size-asian="14pt" style:font-size-complex="14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officeooo:rsid="000d0264" officeooo:paragraph-rsid="000d0264" style:font-size-asian="14pt" style:font-size-complex="14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gl" fo:country="ES" officeooo:rsid="0011af7b" officeooo:paragraph-rsid="0011af7b" style:font-size-asian="14pt" style:font-size-complex="14pt"/>
    </style:style>
    <style:style style:name="P15" style:family="paragraph" style:parent-style-name="Table_20_Contents">
      <style:paragraph-properties fo:line-height="150%" fo:text-align="start" style:justify-single-word="false" style:writing-mode="lr-tb"/>
      <style:text-properties style:font-name="Times New Roman" fo:font-size="14pt" fo:language="gl" fo:country="ES" style:font-size-asian="14pt" style:font-size-complex="14pt"/>
    </style:style>
    <style:style style:name="T1" style:family="text">
      <style:text-properties officeooo:rsid="000efde0"/>
    </style:style>
    <style:style style:name="T2" style:family="text">
      <style:text-properties officeooo:rsid="00101c22"/>
    </style:style>
    <style:style style:name="T3" style:family="text">
      <style:text-properties officeooo:rsid="0010d9af"/>
    </style:style>
    <style:style style:name="T4" style:family="text">
      <style:text-properties officeooo:rsid="0010f210"/>
    </style:style>
    <style:style style:name="T5" style:family="text">
      <style:text-properties officeooo:rsid="0011af7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f210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officeooo:rsid="0011af7b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ACTIVIDADE: VISITA GUIADA AO CONCELLO DE CEDEIRA</text:p>
          </table:table-cell>
        </table:table-row>
        <table:table-row>
          <table:table-cell table:style-name="Tabla1.A2" office:value-type="string">
            <text:p text:style-name="P14">Despois de traballar os estándares de nivel relacionados coa Constitución e as funcións do Concello, preténdese que o alumnado vivencie, relacione os contidos e coñeza o Concello de Cedeira.</text:p>
          </table:table-cell>
        </table:table-row>
        <table:table-row>
          <table:table-cell table:style-name="Tabla1.A3" office:value-type="string">
            <text:p text:style-name="P7">DESCRIPCIÓN: <text:span text:style-name="T5">DÍA DA </text:span>CONSTITUCIÓN</text:p>
          </table:table-cell>
        </table:table-row>
        <table:table-row>
          <table:table-cell table:style-name="Tabla1.A2" office:value-type="string">
            <text:p text:style-name="P13">O alumnado do CEIP NICOLÁS DEL RÍO, traballará na aula o Estatuto de Autonomía de Galicia e a Constitución Española, partindo de estes contidos e dado que neste mes celébrase a Constitución, realizarán unha visita guiada ao Concello de Cedeira. Onde verán as instalacións, coñecerán a algunhas das persoas que traballan no Concello, coñecerán as súas funcións, sentarán na sala de plenos e realizarán unhas preguntas que levan preparadas e serán quenes de relacionar que o Alcalde e os conselleiros/as son `persoas escollidas para falar por todos nós.</text:p>
          </table:table-cell>
        </table:table-row>
        <table:table-row>
          <table:table-cell table:style-name="Tabla1.A3" office:value-type="string">
            <text:p text:style-name="P7">ACTIVIDADE</text:p>
          </table:table-cell>
        </table:table-row>
        <table:table-row>
          <table:table-cell table:style-name="Tabla1.A2" office:value-type="string">
            <text:p text:style-name="P13">Proxecto/ Celebración/Aprendizaxe colaborativa/Saída didáctica</text:p>
          </table:table-cell>
        </table:table-row>
        <table:table-row>
          <table:table-cell table:style-name="Tabla1.A3" office:value-type="string">
            <text:p text:style-name="P7">RECEPTORES</text:p>
          </table:table-cell>
        </table:table-row>
        <table:table-row>
          <table:table-cell table:style-name="Tabla1.A2" office:value-type="string">
            <text:p text:style-name="P13">2º, 3º, 4º, 5º e 6º de Educación Primaria.</text:p>
          </table:table-cell>
        </table:table-row>
        <table:table-row>
          <table:table-cell table:style-name="Tabla1.A3" office:value-type="string">
            <text:p text:style-name="P7">DATA DE REALIZACIÓN</text:p>
          </table:table-cell>
        </table:table-row>
        <table:table-row>
          <table:table-cell table:style-name="Tabla1.A2" office:value-type="string">
            <text:p text:style-name="P13">Mes de decembro</text:p>
          </table:table-cell>
        </table:table-row>
        <table:table-row>
          <table:table-cell table:style-name="Tabla1.A3" office:value-type="string">
            <text:p text:style-name="P7">EQUIPOS IMPLICADOS NA ACTIVIDADE</text:p>
          </table:table-cell>
        </table:table-row>
        <table:table-row>
          <table:table-cell table:style-name="Tabla1.A2" office:value-type="string">
            <text:p text:style-name="P13">BE Carlos Labraña, Normalización Lingüística e Actividades Extraescolares.</text:p>
          </table:table-cell>
        </table:table-row>
        <table:table-row>
          <table:table-cell table:style-name="Tabla1.A3" office:value-type="string">
            <text:p text:style-name="P7">LUGAR NO QUE SE LEVA A CABO</text:p>
          </table:table-cell>
        </table:table-row>
        <table:table-row>
          <table:table-cell table:style-name="Tabla1.A2" office:value-type="string">
            <text:p text:style-name="P13">CEIP Nicolás del Río e Concello de Cedeira.</text:p>
          </table:table-cell>
        </table:table-row>
        <table:table-row>
          <table:table-cell table:style-name="Tabla1.A3" office:value-type="string">
            <text:p text:style-name="P6">ESTÁNDARES TRABALLADOS<text:span text:style-name="T8"> </text:span><text:span text:style-name="T9">(cada curso traballará os estándares do seu nivel)</text:span></text:p>
          </table:table-cell>
        </table:table-row>
        <table:table-row>
          <table:table-cell table:style-name="Tabla1.A2" office:value-type="string">
            <text:p text:style-name="P15"><text:span text:style-name="T1">E</text:span>xplica e valora as funcións que desempeñan algún dos servizos do Concello</text:p>
            <text:p text:style-name="P15">- <text:span text:style-name="T3">Id</text:span>entifica, respecta e valora os <text:s/>principios democráticos máis importantes establecidos na Constitución e explica a <text:line-break/>importancia que a Constitución ten para o funcionamento do Estado español.</text:p>
            <text:p text:style-name="P15">- <text:span text:style-name="T3">I</text:span>dentifica as principais institucións do <text:line-break/>Estado español e describe as súas funcións e a <text:line-break/>súa organización. </text:p>
            <text:p text:style-name="P15">- <text:span text:style-name="T3">V</text:span>alora, partindo da realidade do estado español, a diversidade cultural, social, <text:soft-page-break/>política e lingüística nun mesmo territorio como fonte de enriquecemento cultural.</text:p>
          </table:table-cell>
        </table:table-row>
        <table:table-row>
          <table:table-cell table:style-name="Tabla1.A3" office:value-type="string">
            <text:p text:style-name="P9"><text:span text:style-name="T6">CONTIDOS </text:span><text:span text:style-name="T7">TRABALLADOS</text:span><text:span text:style-name="T4"> (cada curso traballará os contidos do seu nivel)</text:span></text:p>
          </table:table-cell>
        </table:table-row>
        <table:table-row>
          <table:table-cell table:style-name="Tabla1.A2" office:value-type="string">
            <text:p text:style-name="P10">- Estruturas de goberno básicas: o Concello</text:p>
            <text:p text:style-name="P10">- Quen goberna a túa localidade? O Concello e os seus servizos básicos. O exercicio activo da cidadanía. </text:p>
            <text:p text:style-name="P11"><text:span text:style-name="T1">- </text:span>Constitución de 1978. </text:p>
            <text:p text:style-name="P11">- Dereitos e deberes dos cidadáns e cidadás.</text:p>
            <text:p text:style-name="P12">- <text:span text:style-name="T2">F</text:span>orma de goberno: a monarquía parlamentaria. </text:p>
            <text:p text:style-name="P12">- <text:span text:style-name="T2">A</text:span>s principais institucións políticas <text:s/>e as súas funcións. Elaboración de organigramas.</text:p>
            <text:p text:style-name="P12">- <text:span text:style-name="T3">E</text:span>ntidades territoriais e órganos de goberno. As comunidades autónomas, as cidades autónomas e as provincias. </text:p>
            <text:p text:style-name="P12">-Manifestacións culturais e lingüísticas de España. </text:p>
            <text:p text:style-name="P12"/>
          </table:table-cell>
        </table:table-row>
        <table:table-row>
          <table:table-cell table:style-name="Tabla1.A3" office:value-type="string">
            <text:p text:style-name="P5">MATERIAIS E RECURSOS PRECISOS</text:p>
          </table:table-cell>
        </table:table-row>
        <table:table-row>
          <table:table-cell table:style-name="Tabla1.A2" office:value-type="string">
            <text:p text:style-name="P9">- <text:span text:style-name="T4">Libros da BE Carlos Labraña</text:span></text:p>
          </table:table-cell>
        </table:table-row>
        <table:table-row>
          <table:table-cell table:style-name="Tabla1.A2" office:value-type="string">
            <text:p text:style-name="P9">- <text:span text:style-name="T4">Libros de textos e recursos interactivos</text:span></text:p>
          </table:table-cell>
        </table:table-row>
        <table:table-row>
          <table:table-cell table:style-name="Tabla1.A2" office:value-type="string">
            <text:p text:style-name="P9">- <text:span text:style-name="T4">Material escolar</text:span></text:p>
          </table:table-cell>
        </table:table-row>
        <table:table-row>
          <table:table-cell table:style-name="Tabla1.A2" office:value-type="string">
            <text:p text:style-name="P8">- <text:span text:style-name="T4">Concello de Cedeira</text:span></text:p>
          </table:table-cell>
        </table:table-row>
        <table:table-row>
          <table:table-cell table:style-name="Tabla1.A3" office:value-type="string">
            <text:p text:style-name="P4">AVALIACIÓN</text:p>
          </table:table-cell>
        </table:table-row>
        <table:table-row>
          <table:table-cell table:style-name="Tabla1.A2" office:value-type="string">
            <text:p text:style-name="P1"><text:bookmark text:name="page11R_mcid18"/>REALIZOUSE A ACTIVIDADE? SI NO<text:bookmark text:name="page11R_mcid19"/><text:line-break/>O ALUMNADO ESTIVO MOTIVADO DURANTE A REALIZACIÓN? SI NO<text:bookmark text:name="page11R_mcid20"/><text:line-break/>A ACTIVIDADE ESTÁ RELACIONADA CO CURRÍCULUM? SI NO<text:bookmark text:name="page11R_mcid21"/><text:line-break/>PODO AVALIAR ESTÁNDARES COA ACTIVIDADE? SI NO<text:bookmark text:name="page11R_mcid22"/><text:line-break/>OS RECURSOS PROPORCIONADOS PARA REALIZAR A ACTIVIDADE FORON...<text:bookmark text:name="page11R_mcid23"/><text:line-break/>NADA AXEITADOS – 1 2 3 4 5 MOI AXEITADOS<text:bookmark text:name="page11R_mcid24"/><text:line-break/>A TEMPORALIZACIÓN FOI CORRECTA? SI NO<text:bookmark text:name="page11R_mcid25"/><text:line-break/>TODOS NOS SENTIMOS INFORMADOS? SI NO<text:bookmark text:name="page11R_mcid26"/><text:line-break/>OBSERVACIÓNS / OPINIÓNS / SUXESTIÓNS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11:07:06.755000000</meta:creation-date>
    <meta:print-date>2021-12-03T13:59:23.848000000</meta:print-date>
    <dc:date>2021-12-03T19:34:18.776000000</dc:date>
    <meta:editing-duration>PT6H2M49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35" meta:word-count="441" meta:character-count="2903" meta:non-whitespace-character-count="2484"/>
  </office:meta>
</office:document-meta>
</file>