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Regular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áboa1" style:family="table" style:master-page-name="">
      <style:table-properties style:width="26.511cm" fo:margin-left="-0.199cm" fo:margin-top="0cm" fo:margin-bottom="0cm" style:page-number="auto" table:align="left" style:writing-mode="lr-tb"/>
    </style:style>
    <style:style style:name="Táboa1.A" style:family="table-column">
      <style:table-column-properties style:column-width="7.699cm"/>
    </style:style>
    <style:style style:name="Táboa1.B" style:family="table-column">
      <style:table-column-properties style:column-width="9.313cm"/>
    </style:style>
    <style:style style:name="Táboa1.C" style:family="table-column">
      <style:table-column-properties style:column-width="9.499cm"/>
    </style:style>
    <style:style style:name="Táboa1.1" style:family="table-row">
      <style:table-row-properties fo:keep-together="auto"/>
    </style:style>
    <style:style style:name="Táboa1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 style:list-style-name="WWNum3">
      <style:text-properties officeooo:paragraph-rsid="00037002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037002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37002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bold" officeooo:paragraph-rsid="00037002" style:font-size-asian="12pt" style:font-weight-asian="bold" style:font-name-complex="Arial2" style:font-size-complex="12pt"/>
    </style:style>
    <style:style style:name="P5" style:family="paragraph" style:parent-style-name="Standard" style:list-style-name="WWNum3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037002" style:font-size-asian="12pt" style:font-weight-asian="bold" style:font-name-complex="Arial2" style:font-size-complex="12pt"/>
    </style:style>
    <style:style style:name="P6" style:family="paragraph" style:parent-style-name="Standard" style:list-style-name="WWNum3">
      <style:paragraph-properties fo:margin-top="0cm" fo:margin-bottom="0cm" loext:contextual-spacing="false" fo:line-height="100%" fo:text-align="start" style:justify-single-word="false"/>
      <style:text-properties style:font-name="Arial" fo:font-size="12pt" officeooo:paragraph-rsid="00037002" style:font-size-asian="12pt" style:font-name-complex="Arial2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officeooo:paragraph-rsid="00037002" style:font-size-asian="12pt" style:font-name-complex="Arial2" style:font-size-complex="12pt"/>
    </style:style>
    <style:style style:name="P8" style:family="paragraph" style:parent-style-name="Standard" style:list-style-name="WWNum3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text-indent="-0.6cm" style:auto-text-indent="false" fo:background-color="transparent"/>
      <style:text-properties officeooo:paragraph-rsid="00037002"/>
    </style:style>
    <style:style style:name="P9" style:family="paragraph" style:parent-style-name="Standard" style:list-style-name="WWNum3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text-indent="-0.6cm" style:auto-text-indent="false" fo:background-color="transparent"/>
      <style:text-properties style:font-name="Arial" fo:font-size="12pt" officeooo:paragraph-rsid="00037002" style:font-size-asian="12pt" style:font-name-complex="Arial2" style:font-size-complex="12pt"/>
    </style:style>
    <style:style style:name="P10" style:family="paragraph" style:parent-style-name="Standard" style:list-style-name="WWNum3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officeooo:paragraph-rsid="00037002"/>
    </style:style>
    <style:style style:name="P11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style:font-name="Arial" fo:font-size="12pt" officeooo:paragraph-rsid="00037002" style:font-size-asian="12pt" style:font-name-complex="Arial2" style:font-size-complex="12pt"/>
    </style:style>
    <style:style style:name="P12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officeooo:paragraph-rsid="00037002"/>
    </style:style>
    <style:style style:name="P13" style:family="paragraph" style:parent-style-name="List_20_Paragraph" style:list-style-name="WWNum1">
      <style:paragraph-properties fo:margin-top="0cm" fo:margin-bottom="0cm" loext:contextual-spacing="false" fo:line-height="150%" fo:text-align="justify" style:justify-single-word="false"/>
      <style:text-properties officeooo:paragraph-rsid="00037002"/>
    </style:style>
    <style:style style:name="P14" style:family="paragraph" style:parent-style-name="List_20_Paragraph" style:list-style-name="WWNum3">
      <style:paragraph-properties fo:margin-top="0cm" fo:margin-bottom="0cm" loext:contextual-spacing="false" fo:line-height="150%" fo:text-align="justify" style:justify-single-word="false"/>
      <style:text-properties officeooo:paragraph-rsid="00037002"/>
    </style:style>
    <style:style style:name="P15" style:family="paragraph" style:parent-style-name="List_20_Paragraph" style:list-style-name="WWNum2">
      <style:paragraph-properties fo:margin-top="0cm" fo:margin-bottom="0cm" loext:contextual-spacing="false" fo:line-height="150%" fo:text-align="justify" style:justify-single-word="false"/>
      <style:text-properties officeooo:paragraph-rsid="00037002"/>
    </style:style>
    <style:style style:name="P16" style:family="paragraph" style:parent-style-name="List_20_Paragraph" style:list-style-name="WWNum1">
      <style:paragraph-properties fo:margin-top="0cm" fo:margin-bottom="0cm" loext:contextual-spacing="false" fo:line-height="150%" fo:text-align="justify" style:justify-single-word="false"/>
      <style:text-properties fo:font-weight="normal" officeooo:paragraph-rsid="00037002" style:font-weight-asian="normal" style:font-weight-complex="normal"/>
    </style:style>
    <style:style style:name="P17" style:family="paragraph" style:parent-style-name="List_20_Paragraph" style:list-style-name="WWNum1">
      <style:paragraph-properties fo:margin-top="0cm" fo:margin-bottom="0cm" loext:contextual-spacing="false" fo:line-height="150%" fo:text-align="justify" style:justify-single-word="false"/>
      <style:text-properties fo:font-weight="normal" officeooo:rsid="00037002" officeooo:paragraph-rsid="00037002" style:font-weight-asian="normal" style:font-weight-complex="normal"/>
    </style:style>
    <style:style style:name="P18" style:family="paragraph" style:parent-style-name="List_20_Paragraph" style:list-style-name="WWNum3">
      <style:paragraph-properties fo:margin-top="0cm" fo:margin-bottom="0cm" loext:contextual-spacing="false" fo:line-height="150%" fo:text-align="justify" style:justify-single-word="false"/>
      <style:text-properties style:font-name="Arial" fo:font-size="12pt" officeooo:paragraph-rsid="00037002" style:font-size-asian="12pt" style:font-name-complex="Arial2" style:font-size-complex="12pt"/>
    </style:style>
    <style:style style:name="P19" style:family="paragraph" style:parent-style-name="List_20_Paragraph" style:list-style-name="WWNum2">
      <style:paragraph-properties fo:margin-top="0cm" fo:margin-bottom="0cm" loext:contextual-spacing="false" fo:line-height="150%" fo:text-align="justify" style:justify-single-word="false"/>
      <style:text-properties style:font-name="Arial" fo:font-size="12pt" officeooo:paragraph-rsid="00037002" style:font-size-asian="12pt" style:font-name-complex="Arial2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2" style:family="text">
      <style:text-properties style:font-name="Arial" fo:font-size="12pt" fo:font-weight="bold" officeooo:rsid="00037002" style:font-size-asian="12pt" style:font-weight-asian="bold" style:font-name-complex="Arial2" style:font-size-complex="12pt"/>
    </style:style>
    <style:style style:name="T3" style:family="text">
      <style:text-properties style:font-name="Arial" fo:font-size="12pt" style:font-size-asian="12pt" style:font-name-complex="Arial2" style:font-size-complex="12pt"/>
    </style:style>
    <style:style style:name="T4" style:family="text">
      <style:text-properties style:font-name="Arial" fo:font-size="12pt" officeooo:rsid="0004fe1b" style:font-size-asian="12pt" style:font-name-complex="Arial2" style:font-size-complex="12pt"/>
    </style:style>
    <style:style style:name="T5" style:family="text">
      <style:text-properties style:font-name="Arial" fo:font-size="12pt" officeooo:rsid="0005972f" style:font-size-asian="12pt" style:font-name-complex="Arial2" style:font-size-complex="12pt"/>
    </style:style>
    <style:style style:name="T6" style:family="text">
      <style:text-properties officeooo:rsid="00037002"/>
    </style:style>
    <style:style style:name="T7" style:family="text">
      <style:text-properties fo:language="gl" fo:country="ES" fo:font-weight="normal" style:font-name-asian="Calibri" style:font-weight-asian="normal" style:font-weight-complex="normal"/>
    </style:style>
    <style:style style:name="T8" style:family="text">
      <style:text-properties fo:language="gl" fo:country="ES" fo:font-weight="normal" officeooo:rsid="0004fe1b" style:font-name-asian="Calibri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FPP. Liña de traballo f : Actualización científica e didáctica do profesorado. Observación inter-pares e inter-centros.</text:span></text:p>
      <text:p text:style-name="P2"><text:span text:style-name="T1"/></text:p>
      <text:p text:style-name="P3"><text:span text:style-name="T1">COMPOÑENTES:</text:span></text:p>
      <text:list xml:id="list1461113223761046546" text:style-name="WWNum1">
        <text:list-item>
          <text:p text:style-name="P13"><text:span text:style-name="T3">Mª Pilar Iglesias Gómez. ( Coordinadora do PFPP )</text:span></text:p>
        </text:list-item>
        <text:list-item>
          <text:p text:style-name="P13"><text:span text:style-name="T3">Norberto Blanco Dorrío.</text:span></text:p>
        </text:list-item>
        <text:list-item>
          <text:p text:style-name="P16"><text:span text:style-name="T3">José Manuel Rego García.</text:span></text:p>
        </text:list-item>
        <text:list-item>
          <text:p text:style-name="P17"><text:span text:style-name="T3">Mª del Mar Pereira Gil.</text:span></text:p>
        </text:list-item>
      </text:list>
      <text:p text:style-name="P12"><text:span text:style-name="T1"/></text:p>
      <text:p text:style-name="P12"><text:span text:style-name="T1"/></text:p>
      <text:p text:style-name="P3"><text:span text:style-name="T1">DURACIÓN</text:span><text:span text:style-name="T3">: </text:span><text:span text:style-name="T1">20 horas</text:span></text:p>
      <text:p text:style-name="P3"><text:span text:style-name="T1">HORAS DE DOCENCIA</text:span><text:span text:style-name="T3">, 20%: </text:span><text:span text:style-name="T1">4</text:span><text:span text:style-name="T3"> </text:span><text:span text:style-name="T1">horas</text:span><text:span text:style-name="T3">, impartidas pola coordinadora do PFPP.</text:span></text:p>
      <text:p text:style-name="P3"><text:span text:style-name="T1">HORAS DE TRABALLO PERSOAL</text:span><text:span text:style-name="T3">, 30%: </text:span><text:span text:style-name="T1">6 horas</text:span></text:p>
      <text:p text:style-name="P3"><text:span text:style-name="T1">HORAS DE FORMACIÓN NO CENTRO: 10 horas</text:span></text:p>
      <text:p text:style-name="P4"/>
      <text:p text:style-name="P3"><text:span text:style-name="T1">TÍTULO DO PROXECTO: <text:s/>“Dinamizamos o centro a través da </text:span><text:span text:style-name="T2">reciprocidade do coidado</text:span><text:span text:style-name="T1">”</text:span></text:p>
      <text:p text:style-name="P3"><text:span text:style-name="T1">OBXECTIVOS: </text:span></text:p>
      <text:list xml:id="list7314497269952986320" text:style-name="WWNum2">
        <text:list-item>
          <text:p text:style-name="P15"><text:span text:style-name="T3">Fomentar o traballo colaborativo entre docentes </text:span><text:span text:style-name="T4">baseado na aprendizaxe por proxetos</text:span><text:span text:style-name="T3">.</text:span></text:p>
        </text:list-item>
        <text:list-item>
          <text:p text:style-name="P15"><text:span text:style-name="T3">Desenvolver o plurilingüismo a través d</text:span><text:span text:style-name="T4">o autocoidado e a reciprocidade do coidado</text:span><text:span text:style-name="T3">.</text:span></text:p>
        </text:list-item>
        <text:list-item>
          <text:p text:style-name="P15"><text:span text:style-name="T3">Implicar á biblioteca escolar no desenvolvemento do </text:span><text:span text:style-name="T4">ABP.</text:span></text:p>
        </text:list-item>
        <text:list-item>
          <text:p text:style-name="P19">Compartir información con ámbitos externos á escola.</text:p>
        </text:list-item>
        <text:list-item>
          <text:p text:style-name="P19">Favorecer a observación entre iguais.</text:p>
        </text:list-item>
        <text:list-item>
          <text:p text:style-name="P15"><text:span text:style-name="T3">Intercambi</text:span><text:span text:style-name="T4">o </text:span><text:span text:style-name="T3">do producto final, PDI, entre iguais e ámbitos externos á escola.</text:span></text:p>
        </text:list-item>
        <text:list-item>
          <text:p text:style-name="P19"><text:span text:style-name="T7">Facilitar os PDI </text:span><text:span text:style-name="T8">sobre autocoidado</text:span><text:span text:style-name="T7"> mediante códigos QR e gamificación.</text:span></text:p>
        </text:list-item>
      </text:list>
      <text:p text:style-name="P3"><text:soft-page-break/><text:span text:style-name="T1">CONTENIDOS:</text:span></text:p>
      <text:list xml:id="list6272981582018154814" text:style-name="WWNum3">
        <text:list-item>
          <text:p text:style-name="P18">Traballo colaborativo entre docentes e institucións educativas e externas.</text:p>
        </text:list-item>
        <text:list-item>
          <text:p text:style-name="P14"><text:span text:style-name="T3">Observación do desenvolvemento </text:span><text:span text:style-name="T4">da ABP </text:span><text:span text:style-name="T3">entre iguais e diferentes.</text:span></text:p>
        </text:list-item>
        <text:list-item>
          <text:p text:style-name="P18">Implicación da biblioteca escolar no desenvolvemento dos proxectos.</text:p>
        </text:list-item>
        <text:list-item>
          <text:p text:style-name="P14"><text:span text:style-name="T3">A </text:span><text:span text:style-name="T4">reciprocidade no coidado</text:span><text:span text:style-name="T3"> como canle de achegamento ao plurilingüismo.</text:span></text:p>
        </text:list-item>
        <text:list-item>
          <text:p text:style-name="P14"><text:span text:style-name="T3">Gamificación, códigos QR ao servizo da biblioteca escolar co fin de facilitar </text:span><text:span text:style-name="T4">o traballo baseado en proxectos.</text:span></text:p>
        </text:list-item>
        <text:list-item>
          <text:p text:style-name="P18">Posta en común do PDI co fin de valorar o resultado final</text:p>
          <text:p text:style-name="P18"><text:span text:style-name="T3"/></text:p>
          <text:p text:style-name="P14"/>
        </text:list-item>
      </text:list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office:value-type="string">
            <text:list xml:id="list181859908401774" text:continue-numbering="true" text:style-name="WWNum3">
              <text:list-header>
                <text:p text:style-name="P5"/>
                <text:p text:style-name="P5">ACTIVIDADE</text:p>
                <text:p text:style-name="P5"/>
              </text:list-header>
            </text:list>
          </table:table-cell>
          <table:table-cell table:style-name="Táboa1.A1" office:value-type="string">
            <text:list xml:id="list181860534464040" text:continue-numbering="true" text:style-name="WWNum3">
              <text:list-header>
                <text:p text:style-name="P5"/>
                <text:p text:style-name="P5">INDICADOR</text:p>
              </text:list-header>
            </text:list>
          </table:table-cell>
          <table:table-cell table:style-name="Táboa1.A1" office:value-type="string">
            <text:list xml:id="list181861026952145" text:continue-numbering="true" text:style-name="WWNum3">
              <text:list-header>
                <text:p text:style-name="P5"/>
                <text:p text:style-name="P5">CRITERIO ACEPTACIÓ<text:span text:style-name="T6">N</text:span></text:p>
              </text:list-header>
            </text:list>
          </table:table-cell>
        </table:table-row>
        <table:table-row table:style-name="Táboa1.1">
          <table:table-cell table:style-name="Táboa1.A1" office:value-type="string">
            <text:list xml:id="list181860924658256" text:continue-numbering="true" text:style-name="WWNum3">
              <text:list-header>
                <text:p text:style-name="P8"><text:span text:style-name="T3"/></text:p>
                <text:p text:style-name="P8"><text:span text:style-name="T3">Formar ao profesorado na programación, desenvolvemento e principios básicos </text:span><text:span text:style-name="T4">da metodoloxía ABP.</text:span></text:p>
                <text:p text:style-name="P6"/>
              </text:list-header>
            </text:list>
          </table:table-cell>
          <table:table-cell table:style-name="Táboa1.A1" office:value-type="string">
            <text:list xml:id="list181860453578425" text:continue-numbering="true" text:style-name="WWNum3">
              <text:list-header>
                <text:p text:style-name="P8"><text:span text:style-name="T3"/></text:p>
                <text:p text:style-name="P8"><text:span text:style-name="T3">Identificación dos puntos destacados na elaboración dun PDI coa temática </text:span><text:span text:style-name="T4">do autocoidado e reciprocidade no coidado</text:span><text:span text:style-name="T3">.</text:span></text:p>
              </text:list-header>
            </text:list>
          </table:table-cell>
          <table:table-cell table:style-name="Táboa1.A1" office:value-type="string">
            <text:list xml:id="list181860081572710" text:continue-numbering="true" text:style-name="WWNum3">
              <text:list-header>
                <text:p text:style-name="P9"/>
                <text:p text:style-name="P9">Os/as participantes recoñecen os puntos clave para elaborar un proxecto documental integrado.</text:p>
              </text:list-header>
            </text:list>
          </table:table-cell>
        </table:table-row>
        <table:table-row table:style-name="Táboa1.1">
          <table:table-cell table:style-name="Táboa1.A1" office:value-type="string">
            <text:list xml:id="list181860181792437" text:continue-numbering="true" text:style-name="WWNum3">
              <text:list-header>
                <text:p text:style-name="P8"><text:span text:style-name="T3"/></text:p>
                <text:p text:style-name="P8"><text:span text:style-name="T3">Estratexias de búsqueda de información a través da biblioteca escolar e recursos informáticos.</text:span></text:p>
                <text:p text:style-name="P6"/>
              </text:list-header>
            </text:list>
          </table:table-cell>
          <table:table-cell table:style-name="Táboa1.A1" office:value-type="string">
            <text:list xml:id="list181860545649904" text:continue-numbering="true" text:style-name="WWNum3">
              <text:list-header>
                <text:p text:style-name="P8"><text:span text:style-name="T3"/></text:p>
                <text:p text:style-name="P8"><text:span text:style-name="T3">A biblioteca escolar como recurso para o desenvolvemento do PDI. Gamificación e códigos QR ao servizo do proxecto.</text:span></text:p>
              </text:list-header>
            </text:list>
          </table:table-cell>
          <table:table-cell table:style-name="Táboa1.A1" office:value-type="string">
            <text:list xml:id="list181860672403768" text:continue-numbering="true" text:style-name="WWNum3">
              <text:list-header>
                <text:p text:style-name="P8"><text:span text:style-name="T3"/></text:p>
                <text:p text:style-name="P8"><text:span text:style-name="T3">O profesorado recoñece os recursos que a B.E. facilita para a programación e desnvolvemento dun PDI </text:span><text:span text:style-name="T4">baseado no autocoidado e a reciprocidade no coidado</text:span><text:span text:style-name="T3">.</text:span></text:p>
                <text:p text:style-name="P8"><text:span text:style-name="T3"/></text:p>
              </text:list-header>
            </text:list>
          </table:table-cell>
        </table:table-row>
        <table:table-row table:style-name="Táboa1.1">
          <table:table-cell table:style-name="Táboa1.A1" office:value-type="string">
            <text:list xml:id="list181860228881226" text:continue-numbering="true" text:style-name="WWNum3">
              <text:list-header>
                <text:p text:style-name="P8"><text:span text:style-name="T5"/></text:p>
                <text:p text:style-name="P8"><text:span text:style-name="T5">Profundizar</text:span><text:span text:style-name="T3"> nos principios de observación docente e elaboración dunha GUÍA DE OBSERVACIÓN.</text:span></text:p>
                <text:p text:style-name="P6"/>
              </text:list-header>
            </text:list>
          </table:table-cell>
          <table:table-cell table:style-name="Táboa1.A1" office:value-type="string">
            <text:list xml:id="list181860669812575" text:continue-numbering="true" text:style-name="WWNum3">
              <text:list-header>
                <text:p text:style-name="P6"/>
                <text:p text:style-name="P10"><text:span text:style-name="T3"><text:s text:c="4"/>Elaboración dunha GUÍA DE <text:s text:c="4"/></text:span></text:p>
                <text:p text:style-name="P10"><text:span text:style-name="T3"><text:s text:c="4"/>OBSERVACIÓN na que se recollan os <text:s text:c="4"/></text:span></text:p>
                <text:p text:style-name="P10"><text:span text:style-name="T3"><text:s text:c="4"/>aspectos a observar, sexa entre docentes </text:span><text:span text:style-name="T5">ou <text:s/></text:span></text:p>
                <text:p text:style-name="P10"><text:span text:style-name="T5"><text:s text:c="4"/>alumnado</text:span><text:span text:style-name="T3">.</text:span></text:p>
                <text:p text:style-name="P6"/>
              </text:list-header>
            </text:list>
          </table:table-cell>
          <table:table-cell table:style-name="Táboa1.A1" office:value-type="string">
            <text:list xml:id="list181860779314514" text:continue-numbering="true" text:style-name="WWNum3">
              <text:list-header>
                <text:p text:style-name="P6"/>
              </text:list-header>
            </text:list>
            <text:p text:style-name="P7"><text:s text:c="4"/>Os/as participantes elaborarán unha Guía de <text:s/></text:p>
            <text:p text:style-name="P7"><text:s text:c="4"/>observación na que poder recoller os datos <text:s text:c="2"/></text:p>
            <text:p text:style-name="P7"><text:s text:c="4"/>resultantes do proceso de observación.</text:p>
          </table:table-cell>
        </table:table-row>
        <text:soft-page-break/>
        <table:table-row table:style-name="Táboa1.1">
          <table:table-cell table:style-name="Táboa1.A1" office:value-type="string">
            <text:list xml:id="list181861751188062" text:continue-numbering="true" text:style-name="WWNum3">
              <text:list-header>
                <text:p text:style-name="P6"/>
              </text:list-header>
            </text:list>
            <text:p text:style-name="P11">Observación na aula e recollida de información da mesma.</text:p>
            <text:list xml:id="list181861860789924" text:continue-numbering="true" text:style-name="WWNum3">
              <text:list-header>
                <text:p text:style-name="P6"/>
              </text:list-header>
            </text:list>
          </table:table-cell>
          <table:table-cell table:style-name="Táboa1.A1" office:value-type="string">
            <text:list xml:id="list181860227380662" text:continue-numbering="true" text:style-name="WWNum3">
              <text:list-header>
                <text:p text:style-name="P6"/>
                <text:p text:style-name="P9">Clasificación da información recollida ao longo da experiencia de observación na Guía elaborada polo profesorado</text:p>
              </text:list-header>
            </text:list>
          </table:table-cell>
          <table:table-cell table:style-name="Táboa1.A1" office:value-type="string">
            <text:list xml:id="list181860427556542" text:continue-numbering="true" text:style-name="WWNum3">
              <text:list-header>
                <text:p text:style-name="P6"/>
                <text:p text:style-name="P9">Os/as docentes cumprimentarán a Guía de observación cos datos recollidos no proceso de observación.</text:p>
                <text:p text:style-name="P9"/>
              </text:list-header>
            </text:list>
          </table:table-cell>
        </table:table-row>
        <table:table-row table:style-name="Táboa1.1">
          <table:table-cell table:style-name="Táboa1.A1" office:value-type="string">
            <text:list xml:id="list181860259347926" text:continue-numbering="true" text:style-name="WWNum3">
              <text:list-header>
                <text:p text:style-name="P6"/>
                <text:p text:style-name="P9">Análise, avaliación e propostas de mellora do proceso de observación.</text:p>
              </text:list-header>
            </text:list>
          </table:table-cell>
          <table:table-cell table:style-name="Táboa1.A1" office:value-type="string">
            <text:list xml:id="list181859778398805" text:continue-numbering="true" text:style-name="WWNum3">
              <text:list-header>
                <text:p text:style-name="P6"/>
                <text:p text:style-name="P9">Posta en común, conclusións e propostas de mellora do proceso de observación para un mellor desenvolvemento dun PDI.</text:p>
              </text:list-header>
            </text:list>
          </table:table-cell>
          <table:table-cell table:style-name="Táboa1.A1" office:value-type="string">
            <text:list xml:id="list181861116489616" text:continue-numbering="true" text:style-name="WWNum3">
              <text:list-header>
                <text:p text:style-name="P6"/>
                <text:p text:style-name="P9">O grupo de traballo recolle nun documento de avaliación final todas as reflexións sobre o proceso de observación no desenvolvemento dun PDI.</text:p>
                <text:p text:style-name="P9"/>
              </text:list-header>
            </text:list>
          </table:table-cell>
        </table:table-row>
      </table:table>
      <text:list xml:id="list181861375418808" text:continue-numbering="true" text:style-name="WWNum3">
        <text:list-header>
          <text:p text:style-name="P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Regular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9T17:58:16.372641898</meta:creation-date>
    <dc:date>2021-05-09T18:18:59.619024901</dc:date>
    <meta:editing-duration>PT20M43S</meta:editing-duration>
    <meta:editing-cycles>1</meta:editing-cycles>
    <meta:document-statistic meta:table-count="1" meta:image-count="0" meta:object-count="0" meta:page-count="3" meta:paragraph-count="79" meta:word-count="511" meta:character-count="3147" meta:non-whitespace-character-count="2704"/>
    <meta:generator>LibreOffice/5.2.7.2$Linux_x86 LibreOffice_project/20m0$Build-2</meta:generator>
  </office:meta>
</office:document-meta>
</file>