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1f228e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font-size="14pt" fo:language="gl" fo:country="ES" officeooo:paragraph-rsid="001f228e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4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228e" style:font-size-asian="14pt" style:font-size-complex="14pt"/>
    </style:style>
    <style:style style:name="P5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228e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228e" style:font-size-asian="14pt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1.588cm" fo:margin-right="-1.27cm" fo:line-height="150%" fo:text-align="justify" style:justify-single-word="false" fo:text-indent="1.588cm" style:auto-text-indent="false"/>
      <style:text-properties style:font-name="Xunta Sans1" fo:font-size="14pt" fo:language="gl" fo:country="ES" officeooo:paragraph-rsid="001f228e" style:font-size-asian="14pt" style:font-size-complex="14pt" style:font-weight-complex="bold"/>
    </style:style>
    <style:style style:name="P8" style:family="paragraph" style:parent-style-name="Standard">
      <style:paragraph-properties fo:margin-left="-1.588cm" fo:margin-right="-1.27cm" fo:text-align="center" style:justify-single-word="false" fo:text-indent="0cm" style:auto-text-indent="false"/>
      <style:text-properties style:font-name="Xunta Sans1" fo:font-size="14pt" fo:language="gl" fo:country="ES" fo:font-weight="bold" officeooo:paragraph-rsid="001f22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1.588cm" fo:margin-right="-1.27cm" fo:text-align="justify" style:justify-single-word="false" fo:text-indent="1.588cm" style:auto-text-indent="false"/>
      <style:text-properties style:font-name="Xunta Sans1" fo:font-size="14pt" fo:language="gl" fo:country="ES" fo:font-weight="bold" officeooo:paragraph-rsid="001f228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1.27cm" fo:line-height="150%" fo:text-align="center" style:justify-single-word="false" fo:text-indent="0cm" style:auto-text-indent="false"/>
      <style:text-properties style:font-name="Xunta Sans1" fo:font-size="14pt" fo:language="gl" fo:country="ES" style:text-underline-style="solid" style:text-underline-width="auto" style:text-underline-color="font-color" officeooo:paragraph-rsid="001f228e" style:font-size-asian="14pt" style:font-name-complex="Arial" style:font-size-complex="14pt" style:font-weight-complex="bold"/>
    </style:style>
    <style:style style:name="P11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P12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20048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220048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220048" style:font-size-asian="14pt" style:font-name-complex="Arial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20048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d49a"/>
    </style:style>
    <style:style style:name="T10" style:family="text">
      <style:text-properties style:text-underline-style="solid" style:text-underline-width="auto" style:text-underline-color="font-color" officeooo:rsid="001e0c8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e0c8e"/>
    </style:style>
    <style:style style:name="T13" style:family="text">
      <style:text-properties style:text-underline-style="none" officeooo:rsid="001ed49a"/>
    </style:style>
    <style:style style:name="T14" style:family="text">
      <style:text-properties style:text-underline-style="none" officeooo:rsid="00214b6b"/>
    </style:style>
    <style:style style:name="T15" style:family="text">
      <style:text-properties style:text-underline-style="none" officeooo:rsid="0022856c"/>
    </style:style>
    <style:style style:name="T16" style:family="text">
      <style:text-properties officeooo:rsid="001ed49a"/>
    </style:style>
    <style:style style:name="T17" style:family="text">
      <style:text-properties officeooo:rsid="0020928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h text:style-name="P11" text:outline-level="1"/>
      <text:p text:style-name="P8">INFORMACIÓN Á FAMILIA <text:s/>APOIO DE AL (AUDICIÓN E LINGUAXE)</text:p>
      <text:p text:style-name="P9"/>
      <text:p text:style-name="P9"/>
      <text:p text:style-name="P15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2"><text:span text:style-name="T14">e </text:span><text:span text:style-name="T15">D. /</text:span><text:span text:style-name="T12">Dª. </text:span><text:span text:style-name="T10"><text:s text:c="76"/></text:span><text:span text:style-name="T12"><text:s/></text:span><text:span text:style-name="T15">proxenitor/a</text:span><text:span text:style-name="T12"> / titor/a legal</text:span></text:p>
      <text:p text:style-name="P1">do/da alumno/a <text:span text:style-name="T8"><text:s text:c="99"/></text:span></text:p>
      <text:p text:style-name="P6"><text:span text:style-name="T13">matriculado no </text:span><text:span text:style-name="T9"><text:s text:c="10"/></text:span><text:span text:style-name="T13"><text:s/>curso de educación <text:s/></text:span><text:span text:style-name="T9"><text:s text:c="32"/></text:span><text:span text:style-name="T13"><text:s/>:</text:span></text:p>
      <text:p text:style-name="P7"/>
      <text:p text:style-name="P7"/>
      <text:p text:style-name="P2">Tendo en conta as necesidades de aprendizaxe observadas no/a seu fillo/a , que foron comunicadas polo/a seu mestre/a titor/a, en representación do equipo docente, e das que se deduce a conveniencia dunha atención pedagóxica extraordinaria pola mestra de <text:span text:style-name="T17">AL</text:span>.</text:p>
      <text:p text:style-name="P4"/>
      <text:p text:style-name="P2"><text:s text:c="3"/>ESTOU INFORMADO/A</text:p>
      <text:p text:style-name="P1"><text:s text:c="3"/>De que co/a alumno/a, antes citado/a, se tomaron as medidas oportunas no centro para favorecer a súa aprendizaxe.</text:p>
      <text:p text:style-name="P5"/>
      <text:p text:style-name="P2"/>
      <text:p text:style-name="P1"><text:s text:c="2"/>En <text:s/>A GUARDA <text:s/>a<text:span text:style-name="T11"> </text:span><text:span text:style-name="T8"><text:s text:c="11"/></text:span><text:span text:style-name="T11"><text:s/></text:span>de<text:span text:style-name="T8"> <text:s text:c="27"/></text:span>d<text:span text:style-name="T16">e</text:span> 20<text:span text:style-name="T11"> </text:span><text:span text:style-name="T8"><text:s text:c="10"/></text:span></text:p>
      <text:p text:style-name="P4"/>
      <text:p text:style-name="P4"/>
      <text:p text:style-name="P13"><text:s text:c="27"/></text:p>
      <text:p text:style-name="P14">As<text:span text:style-name="T16">ina</text:span>do: <text:span text:style-name="T8"><text:s text:c="66"/></text:span></text:p>
      <text:p text:style-name="P10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1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8:08.873000000</dc:date>
    <meta:editing-duration>PT25M26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11" meta:word-count="97" meta:character-count="1052" meta:non-whitespace-character-count="508"/>
  </office:meta>
</office:document-meta>
</file>