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1fa003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Xunta Sans1" fo:language="gl" fo:country="ES" officeooo:paragraph-rsid="001fa003"/>
    </style:style>
    <style:style style:name="P3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5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1fa00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name-complex="Arial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a003" style:font-size-asian="14pt" style:font-name-complex="Arial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style:text-underline-style="solid" style:text-underline-width="auto" style:text-underline-color="font-color" officeooo:paragraph-rsid="001fa003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style:text-underline-style="none" officeooo:rsid="0020af30" officeooo:paragraph-rsid="0020af30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P14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30a85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30a85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0c8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0c8e"/>
    </style:style>
    <style:style style:name="T12" style:family="text">
      <style:text-properties style:text-underline-style="none" officeooo:rsid="001ed49a"/>
    </style:style>
    <style:style style:name="T13" style:family="text">
      <style:text-properties style:text-underline-style="none" officeooo:rsid="00214b6b"/>
    </style:style>
    <style:style style:name="T14" style:family="text">
      <style:text-properties style:text-underline-style="none" officeooo:rsid="0022856c"/>
    </style:style>
    <style:style style:name="T15" style:family="text">
      <style:text-properties officeooo:rsid="001ed49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10fe3" style:font-weight-asian="bold"/>
    </style:style>
    <style:style style:name="T18" style:family="text">
      <style:text-properties fo:font-weight="bold" officeooo:rsid="00215e3f" style:font-weight-asian="bold"/>
    </style:style>
    <style:style style:name="T19" style:family="text">
      <style:text-properties fo:font-weight="bold" officeooo:rsid="00215e3f" style:font-weight-asian="bold" style:font-weight-complex="bold"/>
    </style:style>
    <style:style style:name="T20" style:family="text">
      <style:text-properties officeooo:rsid="0020af30"/>
    </style:style>
    <style:style style:name="T21" style:family="text">
      <style:text-properties officeooo:rsid="00215e3f"/>
    </style:style>
    <style:style style:name="T22" style:family="text">
      <style:text-properties officeooo:rsid="0022316d"/>
    </style:style>
    <style:style style:name="T23" style:family="text">
      <style:text-properties officeooo:rsid="00230a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3" text:outline-level="1"/>
      <text:p text:style-name="P2"><text:span text:style-name="T18">INFORMACIÓN DE</text:span><text:span text:style-name="T16"> <text:s/></text:span><text:span text:style-name="T17">ADAPTACIÓN CURRICULAR</text:span></text:p>
      <text:p text:style-name="P1"/>
      <text:p text:style-name="P16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4"><text:span text:style-name="T13">e </text:span><text:span text:style-name="T14">D. /</text:span><text:span text:style-name="T11">Dª. </text:span><text:span text:style-name="T9"><text:s text:c="76"/></text:span><text:span text:style-name="T11"><text:s/></text:span><text:span text:style-name="T14">proxenitor/a</text:span><text:span text:style-name="T11"> / titor/a legal</text:span></text:p>
      <text:p text:style-name="P3">do/da alumno/a <text:span text:style-name="T8"><text:s text:c="99"/></text:span></text:p>
      <text:p text:style-name="P6">matriculado no <text:span text:style-name="T8"><text:s text:c="10"/></text:span><text:span text:style-name="T10"><text:s/></text:span>curso de educación <text:s/><text:span text:style-name="T8"><text:s text:c="32"/></text:span><text:s text:c="2"/>do CEIP Manuel Rodríguez Sinde.</text:p>
      <text:p text:style-name="P7"/>
      <text:p text:style-name="P7"><text:span text:style-name="T20">Recoñece</text:span><text:span text:style-name="T22">n</text:span><text:span text:style-name="T20"> que fo</text:span><text:span text:style-name="T22">ron</text:span><text:span text:style-name="T20"> </text:span><text:span text:style-name="T21">INFORMADO</text:span><text:span text:style-name="T22">S</text:span><text:span text:style-name="T21"> de que</text:span> a<text:span text:style-name="T20">o seu fillo ou filla arriba escrito se lle </text:span><text:span text:style-name="T23">realizará</text:span><text:span text:style-name="T20"> unha adaptación curricular significativa nas áreas</text:span></text:p>
      <text:p text:style-name="P11"><text:s text:c="123"/></text:p>
      <text:p text:style-name="P11"><text:s text:c="123"/></text:p>
      <text:p text:style-name="P11"><text:s text:c="123"/></text:p>
      <text:p text:style-name="P12">regulada pola <text:span text:style-name="T19">Orde de 8 de setembro de 2021</text:span>, e para tal efecto, asina por escrito.</text:p>
      <text:p text:style-name="P8"/>
      <text:p text:style-name="P5"/>
      <text:p text:style-name="P5"/>
      <text:p text:style-name="P5"/>
      <text:p text:style-name="P5">En <text:s/>A GUARDA <text:s/>a<text:span text:style-name="T10"> </text:span><text:span text:style-name="T8"><text:s text:c="11"/></text:span><text:span text:style-name="T10"><text:s/></text:span>de<text:span text:style-name="T8"> <text:s text:c="27"/></text:span>d<text:span text:style-name="T15">e</text:span> 20<text:span text:style-name="T10"> </text:span><text:span text:style-name="T8"><text:s text:c="10"/></text:span></text:p>
      <text:p text:style-name="P10"/>
      <text:p text:style-name="P10"/>
      <text:p text:style-name="P10"/>
      <text:p text:style-name="P9"><text:span text:style-name="T10">As</text:span><text:span text:style-name="T12">ina</text:span><text:span text:style-name="T10">do: <text:s/></text:span><text:span text:style-name="T8"><text:s text:c="67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6:40.497000000</dc:date>
    <meta:editing-duration>PT40M54S</meta:editing-duration>
    <meta:editing-cycles>9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2" meta:word-count="75" meta:character-count="1237" meta:non-whitespace-character-count="377"/>
  </office:meta>
</office:document-meta>
</file>