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4000000E2AD430285DF905D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/>
      <style:text-properties style:font-name="Xunta Sans1" fo:language="gl" fo:country="ES" fo:font-weight="bold" officeooo:paragraph-rsid="0020e26a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Xunta Sans1" fo:language="gl" fo:country="ES" officeooo:rsid="00212c1f" officeooo:paragraph-rsid="00212c1f"/>
    </style:style>
    <style:style style:name="P3" style:family="paragraph" style:parent-style-name="Standard">
      <loext:graphic-properties draw:fill="none"/>
      <style:paragraph-properties fo:margin-left="0cm" fo:margin-right="-0.953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20e26a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0.953cm" fo:line-height="150%" fo:text-align="start" style:justify-single-word="false" fo:text-indent="0cm" style:auto-text-indent="false"/>
      <style:text-properties style:font-name="Xunta Sans1" fo:font-size="14pt" fo:language="gl" fo:country="ES" officeooo:paragraph-rsid="0020e26a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20e26a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20e26a" style:font-size-asian="14pt" style:font-name-complex="Arial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style:text-underline-style="none" officeooo:rsid="002307b1" officeooo:paragraph-rsid="002307b1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Heading_20_1">
      <style:paragraph-properties fo:margin-left="-0.953cm" fo:margin-right="0cm" fo:line-height="150%" fo:text-align="center" style:justify-single-word="false" fo:text-indent="0cm" style:auto-text-indent="false"/>
      <style:text-properties style:font-name="Xunta Sans1" fo:font-size="12pt" fo:language="gl" fo:country="ES" officeooo:paragraph-rsid="001f037a" style:font-size-asian="12pt" style:font-name-complex="Times New Roman" style:font-weight-complex="bold"/>
    </style:style>
    <style:style style:name="P9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Xunta Sans1" fo:font-size="14pt" fo:language="gl" fo:country="ES" style:text-underline-style="solid" style:text-underline-width="auto" style:text-underline-color="font-color" fo:font-weight="normal" officeooo:paragraph-rsid="0020e26a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2320bb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style:text-underline-style="none" officeooo:rsid="002307b1" officeooo:paragraph-rsid="002307b1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1" fo:language="gl" fo:country="ES" officeooo:paragraph-rsid="002320bb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0c8e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e0c8e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officeooo:rsid="001e0c8e" style:font-size-asian="14pt" style:font-size-complex="14pt"/>
    </style:style>
    <style:style style:name="T7" style:family="text">
      <style:text-properties fo:font-size="14pt" style:text-underline-style="none" officeooo:rsid="0022856c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officeooo:rsid="001e0c8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e0c8e"/>
    </style:style>
    <style:style style:name="T13" style:family="text">
      <style:text-properties style:text-underline-style="none" officeooo:rsid="0022856c"/>
    </style:style>
    <style:style style:name="T14" style:family="text">
      <style:text-properties style:text-underline-style="none" officeooo:rsid="002320bb"/>
    </style:style>
    <style:style style:name="T15" style:family="text">
      <style:text-properties officeooo:rsid="001ed49a"/>
    </style:style>
    <style:style style:name="T16" style:family="text">
      <style:text-properties style:font-name-complex="Arial" style:font-weight-complex="bold"/>
    </style:style>
    <style:style style:name="T17" style:family="text">
      <style:text-properties officeooo:rsid="001ed49a" style:font-name-complex="Arial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20e26a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/>
      <text:h text:style-name="P8" text:outline-level="1"/>
      <text:p text:style-name="P2"><text:span text:style-name="T19">R</text:span><text:span text:style-name="T18">ECIBÍN INFORME PSICOPEDAGÓXICO</text:span></text:p>
      <text:p text:style-name="P1"/>
      <text:p text:style-name="P12"><text:span text:style-name="T7">D. /</text:span><text:span text:style-name="T6">Dª. </text:span><text:span text:style-name="T4"><text:s text:c="79"/></text:span><text:span text:style-name="T6"><text:s/></text:span><text:span text:style-name="T7">proxenitor/a</text:span><text:span text:style-name="T6"> / titor/a legal</text:span></text:p>
      <text:p text:style-name="P10"><text:span text:style-name="T14">e </text:span><text:span text:style-name="T13">D. /</text:span><text:span text:style-name="T12">Dª. </text:span><text:span text:style-name="T10"><text:s text:c="76"/></text:span><text:span text:style-name="T12"><text:s/></text:span><text:span text:style-name="T13">proxenitor/a</text:span><text:span text:style-name="T12"> / titor/a legal</text:span></text:p>
      <text:p text:style-name="P7"/>
      <text:p text:style-name="P7">Recibín por escrito mediante a secretaría do CEIP Manuel Rodríguez Sinde de A Guarda, a documentación solicitada con anterioridade, asinando por escrito a continuación.</text:p>
      <text:p text:style-name="P5"/>
      <text:p text:style-name="P4"/>
      <text:p text:style-name="P4"/>
      <text:p text:style-name="P4"/>
      <text:p text:style-name="P4">En <text:s/>A GUARDA <text:s/>a<text:span text:style-name="T11"> </text:span><text:span text:style-name="T8"><text:s text:c="11"/></text:span><text:span text:style-name="T11"><text:s/></text:span>de<text:span text:style-name="T8"> <text:s text:c="27"/></text:span>d<text:span text:style-name="T15">e</text:span> 20<text:span text:style-name="T11"> </text:span><text:span text:style-name="T8"><text:s text:c="10"/></text:span></text:p>
      <text:p text:style-name="P6"/>
      <text:p text:style-name="P6"/>
      <text:p text:style-name="P6"/>
      <text:p text:style-name="P3"><text:span text:style-name="T16">As</text:span><text:span text:style-name="T17">ina</text:span><text:span text:style-name="T16">do: </text:span><text:span text:style-name="T9"><text:s text:c="66"/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width="17cm" svg:height="2.157cm" draw:z-index="0"><draw:image xlink:href="Pictures/10000000000006F4000000E2AD430285DF905D3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3:43:10.339000000</meta:creation-date>
    <dc:date>2023-02-28T16:22:41.592000000</dc:date>
    <meta:editing-duration>PT36M32S</meta:editing-duration>
    <meta:editing-cycles>9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6" meta:word-count="48" meta:character-count="579" meta:non-whitespace-character-count="261"/>
  </office:meta>
</office:document-meta>
</file>