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Xunta Sans1" fo:language="gl" fo:country="ES" fo:font-weight="bold" officeooo:paragraph-rsid="0020d165" style:font-weight-asian="bold"/>
    </style:style>
    <style:style style:name="P2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weight="bold" officeooo:paragraph-rsid="0020d165" style:font-weight-asian="bold"/>
    </style:style>
    <style:style style:name="P3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style="italic" officeooo:paragraph-rsid="0020d165" style:font-style-asian="italic" style:font-style-complex="italic"/>
    </style:style>
    <style:style style:name="P4" style:family="paragraph" style:parent-style-name="Normal_20__28_Web_29_">
      <style:paragraph-properties fo:margin-top="0.494cm" fo:margin-bottom="0cm" style:contextual-spacing="false" fo:line-height="150%" fo:text-align="start" style:justify-single-word="false"/>
      <style:text-properties style:font-name="Xunta Sans1" fo:font-size="14pt" fo:language="gl" fo:country="ES" officeooo:paragraph-rsid="0020d165" style:font-size-asian="14pt" style:font-size-complex="14pt"/>
    </style:style>
    <style:style style:name="P5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20d165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-1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0d165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d165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d165" style:font-size-asian="14pt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20d165" style:font-size-asian="14pt" style:font-name-complex="Arial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14b6b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14b6b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d49a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 officeooo:rsid="001e0c8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e0c8e"/>
    </style:style>
    <style:style style:name="T14" style:family="text">
      <style:text-properties style:text-underline-style="none" officeooo:rsid="001ed49a"/>
    </style:style>
    <style:style style:name="T15" style:family="text">
      <style:text-properties style:text-underline-style="none" officeooo:rsid="0022856c"/>
    </style:style>
    <style:style style:name="T16" style:family="text">
      <style:text-properties style:text-underline-style="none" officeooo:rsid="00214b6b"/>
    </style:style>
    <style:style style:name="T17" style:family="text">
      <style:text-properties officeooo:rsid="001ed49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16736" style:font-style-asian="italic" style:font-style-complex="italic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1ed49a" style:font-weight-asian="normal" style:font-name-complex="Ari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h text:style-name="P12" text:outline-level="1"/>
      <text:p text:style-name="P1">SOLICITUDE <text:s/>DE <text:s/>INFORME <text:s/>PSICOPEDAGÓXICO</text:p>
      <text:p text:style-name="P2"/>
      <text:p text:style-name="P2"/>
      <text:p text:style-name="P10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1"><text:span text:style-name="T16">e </text:span><text:span text:style-name="T15">D. /</text:span><text:span text:style-name="T13">Dª. </text:span><text:span text:style-name="T11"><text:s text:c="76"/></text:span><text:span text:style-name="T13"><text:s/></text:span><text:span text:style-name="T15">proxenitor/a</text:span><text:span text:style-name="T13"> / titor/a legal</text:span></text:p>
      <text:p text:style-name="P6">do/da alumno/a <text:span text:style-name="T8"><text:s text:c="99"/></text:span></text:p>
      <text:p text:style-name="P8"><text:span text:style-name="T14">matriculado no </text:span><text:span text:style-name="T9"><text:s text:c="10"/></text:span><text:span text:style-name="T14"><text:s/>curso de educación <text:s/></text:span><text:span text:style-name="T9"><text:s text:c="32"/></text:span></text:p>
      <text:p text:style-name="P4">no <text:span text:style-name="T18">CEIP “Manuel Rodriguez Sinde”, de A Guarda, SOLICITO por escrito </text:span><text:span text:style-name="T19">ao </text:span><text:span text:style-name="T18">Departamento de Orientación, a través da Secretaria do centro o Infor</text:span><text:span text:style-name="T19">m</text:span><text:span text:style-name="T18">e <text:s/>Psicopedagóxico realizado ao mencionado alumno/a.</text:span></text:p>
      <text:p text:style-name="P3"/>
      <text:p text:style-name="P5">En <text:s/>A GUARDA <text:s/>a<text:span text:style-name="T12"> </text:span><text:span text:style-name="T8"><text:s text:c="11"/></text:span><text:span text:style-name="T12"><text:s/></text:span>de<text:span text:style-name="T8"> <text:s text:c="27"/></text:span>d<text:span text:style-name="T17">e</text:span> 20<text:span text:style-name="T12"> </text:span><text:span text:style-name="T8"><text:s text:c="10"/></text:span></text:p>
      <text:p text:style-name="P9"/>
      <text:p text:style-name="P9"/>
      <text:p text:style-name="P9"/>
      <text:p text:style-name="P7"><text:span text:style-name="T20">As</text:span><text:span text:style-name="T21">ina</text:span><text:span text:style-name="T20">do: </text:span><text:span text:style-name="T10"><text:s text:c="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2:01.059000000</dc:date>
    <meta:editing-duration>PT22M37S</meta:editing-duration>
    <meta:editing-cycles>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8" meta:word-count="60" meta:character-count="805" meta:non-whitespace-character-count="328"/>
  </office:meta>
</office:document-meta>
</file>