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4000000E2AD430285DF905D3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/>
      <style:text-properties style:font-name="Xunta Sans1" fo:language="gl" fo:country="ES" fo:font-weight="bold" officeooo:paragraph-rsid="001fa003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Xunta Sans1" fo:language="gl" fo:country="ES" officeooo:paragraph-rsid="001fa003"/>
    </style:style>
    <style:style style:name="P3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-0.953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037a" style:font-size-asian="14pt" style:font-size-complex="14pt"/>
    </style:style>
    <style:style style:name="P5" style:family="paragraph" style:parent-style-name="Standard">
      <style:paragraph-properties fo:margin-left="0cm" fo:margin-right="-0.953cm" fo:line-height="150%" fo:text-align="start" style:justify-single-word="false" fo:text-indent="0cm" style:auto-text-indent="false"/>
      <style:text-properties style:font-name="Xunta Sans1" fo:font-size="14pt" fo:language="gl" fo:country="ES" officeooo:paragraph-rsid="001fa003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-0.953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style:font-name="Xunta Sans1" fo:font-size="14pt" fo:language="gl" fo:country="ES" officeooo:paragraph-rsid="001fa003" style:font-size-asian="14pt" style:font-name-complex="Arial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953cm" fo:line-height="150%" fo:text-align="justify" style:justify-single-word="false" fo:text-indent="0cm" style:auto-text-indent="false"/>
      <style:text-properties style:font-name="Xunta Sans1" fo:font-size="14pt" fo:language="gl" fo:country="ES" officeooo:paragraph-rsid="001fa003" style:font-size-asian="14pt" style:font-name-complex="Arial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1" fo:language="gl" fo:country="ES" officeooo:paragraph-rsid="002100a5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-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1" fo:font-size="14pt" fo:language="gl" fo:country="ES" officeooo:paragraph-rsid="002100a5" style:font-size-asian="14pt" style:font-size-complex="14pt" fo:hyphenate="false" fo:hyphenation-remain-char-count="2" fo:hyphenation-push-char-count="2" loext:hyphenation-no-caps="false"/>
    </style:style>
    <style:style style:name="P13" style:family="paragraph" style:parent-style-name="Heading_20_1">
      <style:paragraph-properties fo:margin-left="-0.953cm" fo:margin-right="0cm" fo:line-height="150%" fo:text-align="center" style:justify-single-word="false" fo:text-indent="0cm" style:auto-text-indent="false"/>
      <style:text-properties style:font-name="Xunta Sans1" fo:font-size="12pt" fo:language="gl" fo:country="ES" officeooo:paragraph-rsid="001f037a" style:font-size-asian="12pt" style:font-name-complex="Times New Roman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0c8e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1e0c8e" style:font-size-asian="14pt" style:font-size-complex="14pt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style:text-underline-style="none" officeooo:rsid="001e0c8e" style:font-size-asian="14pt" style:font-size-complex="14pt"/>
    </style:style>
    <style:style style:name="T7" style:family="text">
      <style:text-properties fo:font-size="14pt" style:text-underline-style="none" officeooo:rsid="0022856c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e0c8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e0c8e"/>
    </style:style>
    <style:style style:name="T12" style:family="text">
      <style:text-properties style:text-underline-style="none" officeooo:rsid="001ed49a"/>
    </style:style>
    <style:style style:name="T13" style:family="text">
      <style:text-properties style:text-underline-style="none" officeooo:rsid="0022856c"/>
    </style:style>
    <style:style style:name="T14" style:family="text">
      <style:text-properties style:text-underline-style="none" officeooo:rsid="002100a5"/>
    </style:style>
    <style:style style:name="T15" style:family="text">
      <style:text-properties officeooo:rsid="001ed49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20928b" style:font-weight-asian="bold"/>
    </style:style>
    <style:style style:name="T18" style:family="text">
      <style:text-properties officeooo:rsid="00216736"/>
    </style:style>
    <style:style style:name="T19" style:family="text">
      <style:text-properties officeooo:rsid="0020a5a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3" text:outline-level="1"/>
      <text:p text:style-name="P2"><text:span text:style-name="T16">AUTO</text:span><text:span text:style-name="T17">R</text:span><text:span text:style-name="T16">IZACIÓN <text:s/>PARA <text:s/>A <text:s/>AVALIACIÓN <text:s/>POLO E.O.E.</text:span></text:p>
      <text:p text:style-name="P1"/>
      <text:p text:style-name="P11"><text:span text:style-name="T7">D. /</text:span><text:span text:style-name="T6">Dª. </text:span><text:span text:style-name="T4"><text:s text:c="79"/></text:span><text:span text:style-name="T6"><text:s/></text:span><text:span text:style-name="T7">proxenitor/a</text:span><text:span text:style-name="T6"> / titor/a legal</text:span></text:p>
      <text:p text:style-name="P12"><text:span text:style-name="T14">e </text:span><text:span text:style-name="T13">D. /</text:span><text:span text:style-name="T11">Dª. </text:span><text:span text:style-name="T9"><text:s text:c="76"/></text:span><text:span text:style-name="T11"><text:s/></text:span><text:span text:style-name="T13">proxenitor/a</text:span><text:span text:style-name="T11"> / titor/a legal</text:span></text:p>
      <text:p text:style-name="P3">do/da alumno/a <text:span text:style-name="T8"><text:s text:c="99"/></text:span></text:p>
      <text:p text:style-name="P6">matriculado no <text:span text:style-name="T8"><text:s text:c="10"/></text:span><text:span text:style-name="T10"><text:s/></text:span>curso de educación <text:s/><text:span text:style-name="T8"><text:s text:c="32"/></text:span><text:s text:c="2"/>do CEIP Manuel Rodríguez Sinde.</text:p>
      <text:p text:style-name="P7">AUTORIZ<text:span text:style-name="T19">AN</text:span> a que o Equipo de Orientación Especifico realice unha </text:p>
      <text:p text:style-name="P7">avaliación psicopedagóxica ao/<text:span text:style-name="T18">á</text:span> mencionado/<text:span text:style-name="T18">a</text:span> alumn<text:span text:style-name="T18">o ou alumna</text:span>.</text:p>
      <text:p text:style-name="P8"/>
      <text:p text:style-name="P5"/>
      <text:p text:style-name="P5"/>
      <text:p text:style-name="P5"/>
      <text:p text:style-name="P5">En <text:s/>A GUARDA <text:s/>a<text:span text:style-name="T10"> </text:span><text:span text:style-name="T8"><text:s text:c="11"/></text:span><text:span text:style-name="T10"><text:s/></text:span>de<text:span text:style-name="T8"> <text:s text:c="27"/></text:span>d<text:span text:style-name="T15">e</text:span> 20<text:span text:style-name="T10"> </text:span><text:span text:style-name="T8"><text:s text:c="10"/></text:span></text:p>
      <text:p text:style-name="P10"/>
      <text:p text:style-name="P10"/>
      <text:p text:style-name="P10"/>
      <text:p text:style-name="P9"><text:span text:style-name="T10">As</text:span><text:span text:style-name="T12">ina</text:span><text:span text:style-name="T10">do: <text:s/></text:span><text:span text:style-name="T8"><text:s text:c="67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2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1" text:anchor-type="char" svg:width="17cm" svg:height="2.157cm" draw:z-index="0"><draw:image xlink:href="Pictures/10000000000006F4000000E2AD430285DF905D31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43:10.339000000</meta:creation-date>
    <dc:date>2023-02-28T16:21:22.366000000</dc:date>
    <meta:editing-duration>PT32M29S</meta:editing-duration>
    <meta:editing-cycles>6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9" meta:word-count="56" meta:character-count="779" meta:non-whitespace-character-count="303"/>
  </office:meta>
</office:document-meta>
</file>