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1f2ee9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3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4pt" fo:language="gl" fo:country="ES" officeooo:paragraph-rsid="001f2ee9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2ee9" style:font-size-asian="14pt" style:font-size-complex="14pt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-1.3cm" fo:line-height="150%" fo:orphans="2" fo:widows="2" fo:hyphenation-ladder-count="no-limit" fo:text-indent="0cm" style:auto-text-indent="false" style:page-number="auto" fo:background-color="transparent" style:writing-mode="lr-tb"/>
      <style:text-properties style:font-name="Xunta Sans1" fo:font-size="14pt" fo:language="gl" fo:country="ES" officeooo:paragraph-rsid="001f2ee9" style:font-size-asian="14pt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1.27cm" fo:line-height="150%" fo:text-indent="1.588cm" style:auto-text-indent="false"/>
      <style:text-properties style:font-name="Xunta Sans1" fo:font-size="14pt" fo:language="gl" fo:country="ES" officeooo:paragraph-rsid="001f2ee9" style:font-size-asian="14pt" style:font-size-complex="14pt" style:font-weight-complex="bold"/>
    </style:style>
    <style:style style:name="P7" style:family="paragraph" style:parent-style-name="Standard">
      <style:paragraph-properties fo:margin-left="-1.588cm" fo:margin-right="-1.27cm" fo:line-height="150%" fo:text-indent="1.588cm" style:auto-text-indent="false"/>
      <style:text-properties style:font-name="Xunta Sans1" fo:font-size="14pt" fo:language="gl" fo:country="ES" officeooo:paragraph-rsid="001f2ee9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2ee9" style:font-size-asian="14pt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style:font-name="Xunta Sans1" fo:font-size="14pt" fo:language="gl" fo:country="ES" fo:font-weight="bold" officeooo:paragraph-rsid="001f2ee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.588cm" fo:margin-right="-1.27cm" fo:text-indent="1.588cm" style:auto-text-indent="false"/>
      <style:text-properties style:font-name="Xunta Sans1" fo:font-size="14pt" fo:language="gl" fo:country="ES" fo:font-weight="bold" officeooo:paragraph-rsid="001f2ee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-1.27cm" fo:line-height="150%" fo:text-align="center" style:justify-single-word="false" fo:text-indent="0cm" style:auto-text-indent="false"/>
      <style:text-properties style:font-name="Xunta Sans1" fo:font-size="14pt" fo:language="gl" fo:country="ES" style:text-underline-style="solid" style:text-underline-width="auto" style:text-underline-color="font-color" officeooo:paragraph-rsid="001f228e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margin-left="-1.588cm" fo:margin-right="-1.27cm" fo:text-indent="1.588cm" style:auto-text-indent="false"/>
      <style:text-properties style:font-name="Xunta Sans1" fo:language="gl" fo:country="ES" officeooo:paragraph-rsid="001f2ee9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26057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2605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d49a"/>
    </style:style>
    <style:style style:name="T10" style:family="text">
      <style:text-properties style:text-underline-style="solid" style:text-underline-width="auto" style:text-underline-color="font-color" officeooo:rsid="001e0c8e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e0c8e"/>
    </style:style>
    <style:style style:name="T13" style:family="text">
      <style:text-properties style:text-underline-style="none" officeooo:rsid="001ed49a"/>
    </style:style>
    <style:style style:name="T14" style:family="text">
      <style:text-properties style:text-underline-style="none" officeooo:rsid="0022856c"/>
    </style:style>
    <style:style style:name="T15" style:family="text">
      <style:text-properties style:text-underline-style="none" officeooo:rsid="00226057"/>
    </style:style>
    <style:style style:name="T16" style:family="text">
      <style:text-properties officeooo:rsid="001ed49a"/>
    </style:style>
    <style:style style:name="T17" style:family="text">
      <style:text-properties officeooo:rsid="0020928b"/>
    </style:style>
    <style:style style:name="T18" style:family="text">
      <style:text-properties officeooo:rsid="0020711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P15" text:outline-level="1"/>
      <text:p text:style-name="P9"><text:span text:style-name="T18">INFORMACIÓN SOBRE</text:span> <text:s/>AVALIACIÓN <text:s/>PSICOPEDAGÓXICA</text:p>
      <text:p text:style-name="P10"/>
      <text:p text:style-name="P12"/>
      <text:p text:style-name="P12"/>
      <text:p text:style-name="P12"/>
      <text:p text:style-name="P13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14"><text:span text:style-name="T15">e </text:span><text:span text:style-name="T14">D. /</text:span><text:span text:style-name="T12">Dª. </text:span><text:span text:style-name="T10"><text:s text:c="76"/></text:span><text:span text:style-name="T12"><text:s/></text:span><text:span text:style-name="T14">proxenitor/a</text:span><text:span text:style-name="T12"> / titor/a legal</text:span></text:p>
      <text:p text:style-name="P1">do/da alumno/a <text:span text:style-name="T8"><text:s text:c="99"/></text:span></text:p>
      <text:p text:style-name="P4"><text:span text:style-name="T13">matriculado no </text:span><text:span text:style-name="T9"><text:s text:c="10"/></text:span><text:span text:style-name="T13"><text:s/>curso de educación <text:s/></text:span><text:span text:style-name="T9"><text:s text:c="32"/></text:span><text:span text:style-name="T13"><text:s/>:</text:span></text:p>
      <text:p text:style-name="P6"/>
      <text:p text:style-name="P5"><text:span text:style-name="T18">ESTOU INFORMADO/A de </text:span>que o <text:span text:style-name="T17">Departamento de</text:span> orienta<text:span text:style-name="T17">ción</text:span> reali<text:span text:style-name="T18">zará</text:span> unha <text:s text:c="2"/>avaliación psicopedagóxica ao/<text:span text:style-name="T17">á</text:span> mencionado/a <text:s/>alumno/a.</text:p>
      <text:p text:style-name="P7"/>
      <text:p text:style-name="P7"/>
      <text:p text:style-name="P3"/>
      <text:p text:style-name="P3">En <text:s/>A GUARDA <text:s/>a<text:span text:style-name="T11"> </text:span><text:span text:style-name="T8"><text:s text:c="11"/></text:span><text:span text:style-name="T11"><text:s/></text:span>de<text:span text:style-name="T8"> <text:s text:c="27"/></text:span>d<text:span text:style-name="T16">e</text:span> 20<text:span text:style-name="T11"> </text:span><text:span text:style-name="T8"><text:s text:c="10"/></text:span></text:p>
      <text:p text:style-name="P8"/>
      <text:p text:style-name="P8"/>
      <text:p text:style-name="P8"/>
      <text:p text:style-name="P8"><text:span text:style-name="T11">As</text:span><text:span text:style-name="T13">ina</text:span><text:span text:style-name="T11">do: </text:span><text:span text:style-name="T8"><text:s text:c="68"/></text:span></text:p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0:38.308000000</dc:date>
    <meta:editing-duration>PT20M2S</meta:editing-duration>
    <meta:editing-cycles>6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8" meta:word-count="48" meta:character-count="749" meta:non-whitespace-character-count="281"/>
  </office:meta>
</office:document-meta>
</file>