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F4000000E2AD430285DF905D31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Garamond" svg:font-family="Garamond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Xunta Sans" svg:font-family="'Xunta Sans'" style:font-family-generic="swiss"/>
    <style:font-face style:name="Xunta Sans1" svg:font-family="'Xunta Sans'" style:font-family-generic="modern" style:font-pitch="variable"/>
  </office:font-face-decls>
  <office:automatic-styles>
    <style:style style:name="P1" style:family="paragraph" style:parent-style-name="Normal_20__28_Web_29_">
      <style:paragraph-properties fo:margin-top="0.494cm" fo:margin-bottom="0cm" style:contextual-spacing="false"/>
      <style:text-properties style:font-name="Xunta Sans1" fo:language="gl" fo:country="ES" fo:font-weight="bold" officeooo:paragraph-rsid="0020e26a" style:font-weight-asian="bold"/>
    </style:style>
    <style:style style:name="P2" style:family="paragraph" style:parent-style-name="Standard" style:master-page-name="">
      <loext:graphic-properties draw:fill="none"/>
      <style:paragraph-properties fo:margin-left="0cm" fo:margin-right="-1cm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Xunta Sans1" fo:language="gl" fo:country="ES" officeooo:paragraph-rsid="0020e26a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line-height="150%" fo:text-align="center" style:justify-single-word="false"/>
      <style:text-properties style:font-name="Xunta Sans1" fo:language="gl" fo:country="ES" officeooo:paragraph-rsid="0020e26a"/>
    </style:style>
    <style:style style:name="P4" style:family="paragraph" style:parent-style-name="Standard">
      <style:paragraph-properties fo:margin-left="0cm" fo:margin-right="-0.953cm" fo:line-height="150%" fo:text-align="start" style:justify-single-word="false" fo:text-indent="0cm" style:auto-text-indent="false"/>
      <style:text-properties style:font-name="Xunta Sans1" fo:font-size="14pt" fo:language="gl" fo:country="ES" officeooo:paragraph-rsid="0020e26a" style:font-size-asian="14pt" style:font-size-complex="14pt"/>
    </style:style>
    <style:style style:name="P5" style:family="paragraph" style:parent-style-name="Standard">
      <loext:graphic-properties draw:fill="none"/>
      <style:paragraph-properties fo:margin-left="0cm" fo:margin-right="-1cm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Xunta Sans1" fo:font-size="14pt" fo:language="gl" fo:country="ES" officeooo:paragraph-rsid="0020e26a" style:font-size-asian="14pt" style:font-size-complex="14pt" fo:hyphenate="false" fo:hyphenation-remain-char-count="2" fo:hyphenation-push-char-count="2" loext:hyphenation-no-caps="false"/>
    </style:style>
    <style:style style:name="P6" style:family="paragraph" style:parent-style-name="Standard">
      <loext:graphic-properties draw:fill="none"/>
      <style:paragraph-properties fo:margin-left="0cm" fo:margin-right="-0.953cm" fo:line-height="15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9cm"/>
        </style:tab-stops>
      </style:paragraph-properties>
      <style:text-properties style:font-name="Xunta Sans1" fo:font-size="14pt" fo:language="gl" fo:country="ES" officeooo:paragraph-rsid="0020e26a" style:font-size-asian="14pt" style:font-size-complex="14pt" fo:hyphenate="false" fo:hyphenation-remain-char-count="2" fo:hyphenation-push-char-count="2" loext:hyphenation-no-caps="false"/>
    </style:style>
    <style:style style:name="P7" style:family="paragraph" style:parent-style-name="Standard" style:master-page-name="">
      <loext:graphic-properties draw:fill="none"/>
      <style:paragraph-properties fo:margin-left="0cm" fo:margin-right="0cm" fo:line-height="150%" fo:orphans="2" fo:widows="2" fo:hyphenation-ladder-count="no-limit" fo:text-indent="0cm" style:auto-text-indent="false" style:page-number="auto" fo:background-color="transparent" style:writing-mode="lr-tb">
        <style:tab-stops>
          <style:tab-stop style:position="0.9cm"/>
        </style:tab-stops>
      </style:paragraph-properties>
      <style:text-properties style:font-name="Xunta Sans1" fo:font-size="14pt" fo:language="gl" fo:country="ES" officeooo:paragraph-rsid="0020e26a" style:font-size-asian="14pt" style:font-size-complex="14pt" fo:hyphenate="false" fo:hyphenation-remain-char-count="2" fo:hyphenation-push-char-count="2" loext:hyphenation-no-caps="false"/>
    </style:style>
    <style:style style:name="P8" style:family="paragraph" style:parent-style-name="Standard">
      <loext:graphic-properties draw:fill="none"/>
      <style:paragraph-properties fo:margin-left="0cm" fo:margin-right="0cm" fo:orphans="2" fo:widows="2" fo:hyphenation-ladder-count="no-limit" fo:text-indent="0cm" style:auto-text-indent="false" fo:background-color="transparent" style:writing-mode="lr-tb">
        <style:tab-stops>
          <style:tab-stop style:position="0.9cm"/>
        </style:tab-stops>
      </style:paragraph-properties>
      <style:text-properties style:font-name="Xunta Sans1" fo:font-size="14pt" fo:language="gl" fo:country="ES" officeooo:paragraph-rsid="0020e26a" style:font-size-asian="14pt" style:font-size-complex="14pt" fo:hyphenate="false" fo:hyphenation-remain-char-count="2" fo:hyphenation-push-char-count="2" loext:hyphenation-no-caps="false"/>
    </style:style>
    <style:style style:name="P9" style:family="paragraph" style:parent-style-name="Standard">
      <loext:graphic-properties draw:fill="none"/>
      <style:paragraph-properties fo:margin-left="0cm" fo:margin-right="0cm" fo:line-height="150%" fo:orphans="2" fo:widows="2" fo:hyphenation-ladder-count="no-limit" fo:text-indent="0cm" style:auto-text-indent="false" fo:background-color="transparent" style:writing-mode="lr-tb">
        <style:tab-stops>
          <style:tab-stop style:position="0.9cm"/>
        </style:tab-stops>
      </style:paragraph-properties>
      <style:text-properties style:font-name="Xunta Sans1" fo:font-size="14pt" fo:language="gl" fo:country="ES" officeooo:rsid="0020e9dd" officeooo:paragraph-rsid="0020e26a" style:font-size-asian="14pt" style:font-size-complex="14pt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-0.953cm" fo:line-height="150%" fo:text-align="justify" style:justify-single-word="false" fo:text-indent="0cm" style:auto-text-indent="false"/>
      <style:text-properties style:font-name="Xunta Sans1" fo:font-size="14pt" fo:language="gl" fo:country="ES" officeooo:paragraph-rsid="0020e26a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margin-top="0.494cm" fo:margin-bottom="0cm" style:contextual-spacing="false" fo:text-align="center" style:justify-single-word="false"/>
      <style:text-properties style:font-name="Xunta Sans1" fo:font-size="14pt" fo:language="gl" fo:country="ES" style:text-underline-style="solid" style:text-underline-width="auto" style:text-underline-color="font-color" fo:font-weight="normal" officeooo:paragraph-rsid="0020e26a" style:font-size-asian="14pt" style:font-weight-asian="normal" style:font-name-complex="Arial" style:font-size-complex="14pt" style:font-weight-complex="normal"/>
    </style:style>
    <style:style style:name="P12" style:family="paragraph" style:parent-style-name="Standard">
      <loext:graphic-properties draw:fill="none"/>
      <style:paragraph-properties fo:margin-left="0cm" fo:margin-right="-1cm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Xunta Sans1" fo:font-size="14pt" fo:language="gl" fo:country="ES" officeooo:paragraph-rsid="0022856c" style:font-size-asian="14pt" style:font-size-complex="14pt" fo:hyphenate="false" fo:hyphenation-remain-char-count="2" fo:hyphenation-push-char-count="2" loext:hyphenation-no-caps="false"/>
    </style:style>
    <style:style style:name="P13" style:family="paragraph" style:parent-style-name="Heading_20_1">
      <style:paragraph-properties fo:margin-left="-0.953cm" fo:margin-right="0cm" fo:line-height="150%" fo:text-align="center" style:justify-single-word="false" fo:text-indent="0cm" style:auto-text-indent="false"/>
      <style:text-properties style:font-name="Xunta Sans1" fo:font-size="12pt" fo:language="gl" fo:country="ES" officeooo:paragraph-rsid="001f037a" style:font-size-asian="12pt" style:font-name-complex="Times New Roman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1e0c8e" style:font-size-asian="14pt" style:font-size-complex="14pt"/>
    </style:style>
    <style:style style:name="T3" style:family="text">
      <style:text-properties fo:font-size="14pt" officeooo:rsid="0022856c" style:font-size-asian="14pt" style:font-size-complex="14pt"/>
    </style:style>
    <style:style style:name="T4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5" style:family="text">
      <style:text-properties fo:font-size="14pt" style:text-underline-style="none" style:font-size-asian="14pt" style:font-size-complex="14pt"/>
    </style:style>
    <style:style style:name="T6" style:family="text">
      <style:text-properties fo:font-size="14pt" style:text-underline-style="none" officeooo:rsid="001e0c8e" style:font-size-asian="14pt" style:font-size-complex="14pt"/>
    </style:style>
    <style:style style:name="T7" style:family="text">
      <style:text-properties fo:font-size="14pt" style:text-underline-style="none" officeooo:rsid="0022856c" style:font-size-asian="14pt" style:font-size-complex="14pt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style:font-name-complex="Arial" style:font-weight-complex="bold"/>
    </style:style>
    <style:style style:name="T10" style:family="text">
      <style:text-properties style:text-underline-style="solid" style:text-underline-width="auto" style:text-underline-color="font-color" officeooo:rsid="001e0c8e"/>
    </style:style>
    <style:style style:name="T11" style:family="text">
      <style:text-properties style:text-underline-style="none"/>
    </style:style>
    <style:style style:name="T12" style:family="text">
      <style:text-properties style:text-underline-style="none" officeooo:rsid="001e0c8e"/>
    </style:style>
    <style:style style:name="T13" style:family="text">
      <style:text-properties style:text-underline-style="none" officeooo:rsid="0022856c"/>
    </style:style>
    <style:style style:name="T14" style:family="text">
      <style:text-properties officeooo:rsid="001ed49a"/>
    </style:style>
    <style:style style:name="T15" style:family="text">
      <style:text-properties style:font-name-complex="Arial" style:font-weight-complex="bold"/>
    </style:style>
    <style:style style:name="T16" style:family="text">
      <style:text-properties officeooo:rsid="001ed49a" style:font-name-complex="Arial" style:font-weight-complex="bold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officeooo:rsid="0020e26a" style:font-weight-asian="bold"/>
    </style:style>
    <style:style style:name="T19" style:family="text">
      <style:text-properties fo:font-weight="bold" officeooo:rsid="0020e9dd" style:font-weight-asian="bold"/>
    </style:style>
    <style:style style:name="T20" style:family="text">
      <style:text-properties fo:font-weight="bold" officeooo:rsid="00224af2" style:font-weight-asian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3" text:outline-level="1"/>
      <text:h text:style-name="P13" text:outline-level="1"/>
      <text:p text:style-name="P3"><text:span text:style-name="T19">INFORMACIÓN</text:span><text:span text:style-name="T17"> <text:s/></text:span><text:span text:style-name="T19">DE</text:span><text:span text:style-name="T17"> <text:s/>AVALIACIÓN <text:s/>PO</text:span><text:span text:style-name="T18">R A.L. </text:span><text:span text:style-name="T20">(AUDICIÓN E LINGUAXE)</text:span></text:p>
      <text:p text:style-name="P1"/>
      <text:p text:style-name="P2"><text:span text:style-name="T3">D. /</text:span><text:span text:style-name="T1">D</text:span><text:span text:style-name="T2">ª.</text:span><text:span text:style-name="T1"> </text:span><text:span text:style-name="T4"><text:s text:c="79"/></text:span><text:span text:style-name="T5"><text:s/></text:span><text:span text:style-name="T7">proxenitor/a</text:span><text:span text:style-name="T6"> / titor/a legal </text:span></text:p>
      <text:p text:style-name="P12"><text:span text:style-name="T13">e D. /</text:span><text:span text:style-name="T12">Dª. </text:span><text:span text:style-name="T10"><text:s text:c="76"/></text:span><text:span text:style-name="T12"><text:s/></text:span><text:span text:style-name="T13">proxenitor/a</text:span><text:span text:style-name="T12"> / titor/a legal</text:span></text:p>
      <text:p text:style-name="P5">do/da alumno/a <text:span text:style-name="T8"><text:s text:c="99"/></text:span></text:p>
      <text:p text:style-name="P7">matriculado no <text:span text:style-name="T8"><text:s text:c="10"/></text:span><text:span text:style-name="T11"><text:s/></text:span>curso de educación <text:s/><text:span text:style-name="T8"><text:s text:c="32"/></text:span><text:s text:c="2"/>do CEIP Manuel Rodríguez Sinde.</text:p>
      <text:p text:style-name="P9">Recoñece que foi INFORMADO/A de que o seu fillo/a será avaliado pola mestra especialista de AUDICIÓN E LINGUAXE deste centro educativo, coa finalidade de detectar e actualizar as posibles necesidades que presente, e para tal efecto, asina por escrito.</text:p>
      <text:p text:style-name="P8"/>
      <text:p text:style-name="P4"/>
      <text:p text:style-name="P4">En <text:s/>A GUARDA <text:s/>a<text:span text:style-name="T11"> </text:span><text:span text:style-name="T8"><text:s text:c="11"/></text:span><text:span text:style-name="T11"><text:s/></text:span>de<text:span text:style-name="T8"> <text:s text:c="27"/></text:span>d<text:span text:style-name="T14">e</text:span> 20<text:span text:style-name="T11"> </text:span><text:span text:style-name="T8"><text:s text:c="10"/></text:span></text:p>
      <text:p text:style-name="P10"/>
      <text:p text:style-name="P10"/>
      <text:p text:style-name="P10"/>
      <text:p text:style-name="P6"><text:span text:style-name="T15">As</text:span><text:span text:style-name="T16">ina</text:span><text:span text:style-name="T15">do: </text:span><text:span text:style-name="T9"><text:s text:c="110"/></text:span>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Garamond" svg:font-family="Garamond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Xunta Sans" svg:font-family="'Xunta Sans'" style:font-family-generic="swiss"/>
    <style:font-face style:name="Xunta Sans1" svg:font-family="'Xunta Sans'" style:font-family-generic="moder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Xunta Sans" fo:font-size="12pt" fo:language="gl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Xunta Sans" fo:font-size="12pt" fo:language="gl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Xunta Sans" fo:font-family="'Xunta Sans'" style:font-family-generic="swiss" fo:font-size="12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Xunta Sans" fo:font-family="'Xunta Sans'" style:font-family-generic="swiss"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Xunta Sans" fo:font-family="'Xunta Sans'" style:font-family-generic="swiss"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Xunta Sans" fo:font-family="'Xunta Sans'" style:font-family-generic="swiss"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Garamond" fo:font-family="Garamond" style:font-family-generic="roman" style:font-pitch="variable" fo:font-size="16pt" fo:font-weight="bold" style:font-size-asian="16pt" style:font-weight-asian="bold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xe1" text:anchor-type="char" svg:width="17cm" svg:height="2.157cm" draw:z-index="0"><draw:image xlink:href="Pictures/10000000000006F4000000E2AD430285DF905D31.jpg" xlink:type="simple" xlink:show="embed" xlink:actuate="onLoad" draw:mime-type="image/jpe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18T13:43:10.339000000</meta:creation-date>
    <dc:date>2023-02-28T16:19:41.980000000</dc:date>
    <meta:editing-duration>PT39M23S</meta:editing-duration>
    <meta:editing-cycles>9</meta:editing-cycles>
    <meta:generator>LibreOffice/7.2.6.2$Windows_X86_64 LibreOffice_project/b0ec3a565991f7569a5a7f5d24fed7f52653d754</meta:generator>
    <meta:document-statistic meta:table-count="0" meta:image-count="1" meta:object-count="0" meta:page-count="1" meta:paragraph-count="8" meta:word-count="80" meta:character-count="960" meta:non-whitespace-character-count="418"/>
  </office:meta>
</office:document-meta>
</file>