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390440000B8970000140DD732FD290343EAE0.svg" manifest:media-type="image/svg+xml"/>
  <manifest:file-entry manifest:full-path="Pictures/10000001000006FA000000C2249B3199F3D4FE3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10pt" fo:language="gl" fo:country="ES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12pt" fo:language="gl" fo:country="ES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14pt" fo:language="gl" fo:country="ES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fo:line-height="150%" style:text-autospace="none"/>
      <style:text-properties style:font-name="Xunta Sans" fo:font-size="9pt" fo:language="gl" fo:country="ES" officeooo:paragraph-rsid="00147faa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line-height="150%" style:text-autospace="none"/>
      <style:text-properties style:font-name="Xunta Sans" fo:font-size="9pt" fo:language="gl" fo:country="ES" officeooo:paragraph-rsid="00170859" style:font-size-asian="9pt" style:font-size-complex="9pt"/>
    </style:style>
    <style:style style:name="P6" style:family="paragraph" style:parent-style-name="Standard">
      <style:paragraph-properties fo:margin-top="0cm" fo:margin-bottom="0cm" style:contextual-spacing="false" fo:line-height="150%" style:text-autospace="none"/>
      <style:text-properties style:font-name="Xunta Sans" fo:font-size="9pt" fo:language="gl" fo:country="ES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Xunta Sans" fo:font-size="9pt" fo:language="gl" fo:country="ES" officeooo:paragraph-rsid="00170859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officeooo:paragraph-rsid="0018b7bc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officeooo:paragraph-rsid="001a68c9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officeooo:paragraph-rsid="001c59f8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officeooo:paragraph-rsid="001c7b89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Xunta Sans" fo:font-size="9pt" fo:language="gl" fo:country="ES" style:font-size-asian="9pt" style:font-size-complex="9pt"/>
    </style:style>
    <style:style style:name="P14" style:family="paragraph" style:parent-style-name="Standard">
      <style:paragraph-properties fo:line-height="150%" style:text-autospace="none">
        <style:tab-stops>
          <style:tab-stop style:position="7.5cm" style:type="center"/>
        </style:tab-stops>
      </style:paragraph-properties>
      <style:text-properties style:font-name="Xunta Sans" fo:font-size="9pt" fo:language="gl" fo:country="ES" officeooo:paragraph-rsid="0012024f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style:font-size-asian="9pt" style:font-size-complex="9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officeooo:paragraph-rsid="0018b7bc" style:font-size-asian="9pt" style:font-size-complex="9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Xunta Sans" fo:font-size="9pt" fo:language="gl" fo:country="ES" style:font-size-asian="9pt" style:font-size-complex="9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Xunta Sans" fo:font-size="9pt" fo:language="gl" fo:country="ES" officeooo:paragraph-rsid="00170859" style:font-size-asian="9pt" style:font-size-complex="9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style:text-underline-style="solid" style:text-underline-width="auto" style:text-underline-color="font-color" style:font-size-asian="9pt" style:font-size-complex="9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style:text-underline-style="solid" style:text-underline-width="auto" style:text-underline-color="font-color" officeooo:paragraph-rsid="00170859" style:font-size-asian="9pt" style:font-size-complex="9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style:text-underline-style="solid" style:text-underline-width="auto" style:text-underline-color="font-color" officeooo:paragraph-rsid="001c7b89" style:font-size-asian="9pt" style:font-size-complex="9pt" style:font-style-complex="italic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Xunta Sans" fo:font-size="9pt" fo:language="gl" fo:country="ES" style:text-underline-style="solid" style:text-underline-width="auto" style:text-underline-color="font-color" officeooo:paragraph-rsid="00170859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style:text-underline-style="solid" style:text-underline-width="auto" style:text-underline-color="font-color" officeooo:paragraph-rsid="001a68c9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fo:font-weight="normal" officeooo:rsid="0012024f" officeooo:paragraph-rsid="001a68c9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fo:font-weight="bold" style:font-size-asian="9pt" style:font-weight-asian="bold" style:font-size-complex="9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fo:font-style="italic" style:font-size-asian="9pt" style:font-style-asian="italic" style:font-size-complex="9pt" style:font-style-complex="italic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fo:font-style="italic" officeooo:paragraph-rsid="001a68c9" style:font-size-asian="9pt" style:font-style-asian="italic" style:font-size-complex="9pt" style:font-style-complex="italic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fo:font-style="italic" style:text-underline-style="solid" style:text-underline-width="auto" style:text-underline-color="font-color" officeooo:paragraph-rsid="001a68c9" style:font-size-asian="9pt" style:font-style-asian="italic" style:font-size-complex="9pt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10pt" fo:language="gl" fo:country="ES" style:font-size-asian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Courier New" fo:font-size="10pt" fo:language="gl" fo:country="ES" fo:font-style="normal" fo:font-weight="normal" style:font-name-asian="Times New Roman" style:font-size-asian="10pt" style:language-asian="zxx" style:country-asian="none" style:font-name-complex="Courier New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loext:opacity="100%" style:font-name="Xunta Sans" fo:font-size="9pt" fo:language="gl" fo:country="ES" officeooo:paragraph-rsid="0017308a" style:font-size-asian="9pt" style:font-size-complex="9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Xunta Sans" fo:font-size="9pt" fo:language="gl" fo:country="ES" officeooo:paragraph-rsid="0017308a" style:font-size-asian="9pt" style:font-size-complex="9pt"/>
    </style:style>
    <style:style style:name="P36" style:family="paragraph" style:parent-style-name="Standard">
      <style:paragraph-properties fo:line-height="150%" style:text-autospace="none"/>
      <style:text-properties fo:color="#000000" loext:opacity="100%" style:font-name="Xunta Sans" fo:font-size="9pt" fo:language="gl" fo:country="ES" style:font-size-asian="9pt" style:font-size-complex="9pt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Xunta Sans" fo:font-size="9pt" fo:language="gl" fo:country="ES" fo:font-style="italic" style:font-size-asian="9pt" style:font-style-asian="italic" style:font-size-complex="9pt" style:font-style-complex="italic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Xunta Sans" fo:font-size="9pt" fo:language="gl" fo:country="ES" fo:font-style="italic" officeooo:paragraph-rsid="0018aad4" style:font-size-asian="9pt" style:font-style-asian="italic" style:font-size-complex="9pt" style:font-style-complex="italic"/>
    </style:style>
    <style:style style:name="P39" style:family="paragraph" style:parent-style-name="Standard" style:master-page-name="Standard">
      <style:paragraph-properties style:page-number="auto"/>
      <style:text-properties fo:language="gl" fo:country="ES" officeooo:paragraph-rsid="0012024f"/>
    </style:style>
    <style:style style:name="P40" style:family="paragraph">
      <style:paragraph-properties fo:text-align="start"/>
    </style:style>
    <style:style style:name="T1" style:family="text">
      <style:text-properties style:font-style-complex="italic"/>
    </style:style>
    <style:style style:name="T2" style:family="text">
      <style:text-properties officeooo:rsid="00170859" style:font-style-complex="italic"/>
    </style:style>
    <style:style style:name="T3" style:family="text">
      <style:text-properties officeooo:rsid="001e5c8c" style:font-style-complex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c59f8" style:font-style-asian="italic" style:font-style-complex="italic"/>
    </style:style>
    <style:style style:name="T7" style:family="text">
      <style:text-properties fo:font-style="italic" officeooo:rsid="001c7b89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132c59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style-complex="italic"/>
    </style:style>
    <style:style style:name="T15" style:family="text">
      <style:text-properties style:text-underline-style="solid" style:text-underline-width="auto" style:text-underline-color="font-color" officeooo:rsid="0018b7bc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font-style-complex="italic"/>
    </style:style>
    <style:style style:name="T18" style:family="text">
      <style:text-properties officeooo:rsid="00170859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style-complex="italic"/>
    </style:style>
    <style:style style:name="T21" style:family="text">
      <style:text-properties fo:color="#000000" loext:opacity="100%" officeooo:rsid="00147faa" style:font-style-complex="italic"/>
    </style:style>
    <style:style style:name="T22" style:family="text">
      <style:text-properties fo:color="#000000" loext:opacity="100%" style:text-underline-style="solid" style:text-underline-width="auto" style:text-underline-color="font-color"/>
    </style:style>
    <style:style style:name="T23" style:family="text">
      <style:text-properties fo:color="#000000" loext:opacity="100%" style:text-underline-style="solid" style:text-underline-width="auto" style:text-underline-color="font-color" officeooo:rsid="00147faa"/>
    </style:style>
    <style:style style:name="T24" style:family="text">
      <style:text-properties fo:color="#000000" loext:opacity="100%" style:text-underline-style="solid" style:text-underline-width="auto" style:text-underline-color="font-color" officeooo:rsid="00147faa" style:font-style-complex="italic"/>
    </style:style>
    <style:style style:name="T25" style:family="text">
      <style:text-properties fo:color="#000000" loext:opacity="100%" style:text-underline-style="none" style:font-style-complex="italic"/>
    </style:style>
    <style:style style:name="T26" style:family="text">
      <style:text-properties fo:color="#000000" loext:opacity="100%" style:text-underline-style="none" officeooo:rsid="00147faa" style:font-style-complex="italic"/>
    </style:style>
    <style:style style:name="T27" style:family="text">
      <style:text-properties officeooo:rsid="0018b7bc"/>
    </style:style>
    <style:style style:name="T28" style:family="text">
      <style:text-properties officeooo:rsid="001c7b89"/>
    </style:style>
    <style:style style:name="T29" style:family="text">
      <style:text-properties officeooo:rsid="001e2ce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Sospeitas de atraso madurativo" form:control-implementation="ooo:com.sun.star.form.component.CheckBox" xml:id="control1" form:id="control1" form:label="Sospeitas de atraso madurativ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rastornos da personalidade " form:control-implementation="ooo:com.sun.star.form.component.CheckBox" xml:id="control2" form:id="control2" form:label="Trastornos da personalidade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lemas de conduta                             Falta de rendemento escolar  " form:control-implementation="ooo:com.sun.star.form.component.CheckBox" xml:id="control3" form:id="control3" form:label="Problemas de conduta                             Falta de rendemento escolar 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lemas de aprendizaxe  " form:control-implementation="ooo:com.sun.star.form.component.CheckBox" xml:id="control4" form:id="control4" form:label="Problemas de aprendizaxe                        Falta de rendemento escolar 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lta de rendemento escolar" form:control-implementation="ooo:com.sun.star.form.component.CheckBox" xml:id="control5" form:id="control5" form:label="Falta de rendemento escola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lemas de atención e concentración no traballo " form:control-implementation="ooo:com.sun.star.form.component.CheckBox" xml:id="control6" form:id="control6" form:label="Problemas de atención e concentración no traballo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lemas de linguaxe" form:control-implementation="ooo:com.sun.star.form.component.CheckBox" xml:id="control7" form:id="control7" form:label="Problemas de linguax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 petición da nai/pai" form:control-implementation="ooo:com.sun.star.form.component.CheckBox" xml:id="control8" form:id="control8" form:label="A petición da nai/pa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visión" form:control-implementation="ooo:com.sun.star.form.component.CheckBox" xml:id="control9" form:id="control9" form:label="Revis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0" form:id="control10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11" form:id="control11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2" form:id="control1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13" form:id="control13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4" form:id="control14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15" form:id="control15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6" form:id="control16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17" form:id="control17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mite" form:control-implementation="ooo:com.sun.star.form.component.CheckBox" xml:id="control18" form:id="control18" form:label="Omit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ubstitúe" form:control-implementation="ooo:com.sun.star.form.component.CheckBox" xml:id="control19" form:id="control19" form:label="Substitú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torsiona fonemas" form:control-implementation="ooo:com.sun.star.form.component.CheckBox" xml:id="control20" form:id="control20" form:label="Distorsiona fonem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ltera a estrutura das sílabas" form:control-implementation="ooo:com.sun.star.form.component.CheckBox" xml:id="control21" form:id="control21" form:label="Altera a estrutura das sílab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atexa" form:control-implementation="ooo:com.sun.star.form.component.CheckBox" xml:id="control22" form:id="control22" form:label="Tatex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3" form:id="control23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24" form:id="control24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5" form:id="control2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26" form:id="control26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7" form:id="control2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28" form:id="control28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9" form:id="control29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30" form:id="control30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CUESTIONARIO PREVIO DE AVALIACIÓN PSICOPEDAGÓXICA</text:span> </text:p>
      <text:p text:style-name="P1">(<text:span text:style-name="T12">Infantil</text:span>)</text:p>
      <text:p text:style-name="P2"/>
      <text:p text:style-name="P4"><text:span text:style-name="T1">Mestre/a titor/a: </text:span><text:span text:style-name="T14"><text:s text:c="157"/></text:span><text:span text:style-name="T17"><text:s text:c="2"/></text:span></text:p>
      <text:p text:style-name="P4"><text:span text:style-name="T1">D</text:span><text:span text:style-name="T20">ata:</text:span><text:span text:style-name="T19"> </text:span><text:span text:style-name="T22"><text:s text:c="4"/></text:span><text:span text:style-name="T23"><text:s text:c="32"/></text:span><text:span text:style-name="T20">Curso Académico: </text:span><text:span text:style-name="T26">20</text:span><text:span text:style-name="T24"> <text:s text:c="9"/></text:span><text:span text:style-name="T26"><text:s/>/ 20</text:span><text:span text:style-name="T24"> <text:s text:c="9"/></text:span><text:span text:style-name="T26"><text:s text:c="4"/></text:span><text:span text:style-name="T25">Etapa</text:span><text:span text:style-name="T20">: </text:span><text:span text:style-name="T21">Educación infantil </text:span><text:span text:style-name="T19"><text:s/></text:span><text:span text:style-name="T20">Curso</text:span><text:span text:style-name="T19">: </text:span><text:span text:style-name="T22"><text:s text:c="17"/></text:span></text:p>
      <text:p text:style-name="P36">Motivo da demanda: </text:p>
      <text:section text:style-name="Sect1" text:name="Sección1">
        <text:p text:style-name="P34"><text:span text:style-name="T5"><text:s/></text:span><text:span text:style-name="T5"><draw:control text:anchor-type="as-char" draw:z-index="2" draw:name="Control 1" draw:style-name="gr1" draw:text-style-name="P40" svg:width="7.065cm" svg:height="0.53cm" draw:control="control1"/></text:span></text:p>
        <text:p text:style-name="P34"><text:span text:style-name="T5"><draw:control text:anchor-type="as-char" draw:z-index="3" draw:name="Control 2" draw:style-name="gr1" draw:text-style-name="P40" svg:width="6.061cm" svg:height="0.53cm" draw:control="control2"/></text:span><text:span text:style-name="T5"><text:s text:c="15"/></text:span></text:p>
        <text:p text:style-name="P34"><text:span text:style-name="T5"><draw:control text:anchor-type="as-char" draw:z-index="4" draw:name="Control 3" draw:style-name="gr1" draw:text-style-name="P40" svg:width="4.712cm" svg:height="0.53cm" draw:control="control3"/></text:span><text:span text:style-name="T5"><text:s text:c="8"/></text:span></text:p>
        <text:p text:style-name="P35"><text:span text:style-name="T5"><draw:control text:anchor-type="as-char" draw:z-index="5" draw:name="Control 4" draw:style-name="gr1" draw:text-style-name="P40" svg:width="4.712cm" svg:height="0.53cm" draw:control="control4"/></text:span><text:span text:style-name="T5"><text:s text:c="11"/></text:span></text:p>
        <text:p text:style-name="P38"><draw:control text:anchor-type="as-char" draw:z-index="10" draw:name="Control 9" draw:style-name="gr1" draw:text-style-name="P40" svg:width="6.061cm" svg:height="0.53cm" draw:control="control9"/></text:p>
        <text:p text:style-name="P35"><text:span text:style-name="T5"><draw:control text:anchor-type="as-char" draw:z-index="6" draw:name="Control 5" draw:style-name="gr1" draw:text-style-name="P40" svg:width="6.061cm" svg:height="0.53cm" draw:control="control5"/></text:span><text:s/></text:p>
        <text:p text:style-name="P35"><text:span text:style-name="T5"><draw:control text:anchor-type="as-char" draw:z-index="7" draw:name="Control 6" draw:style-name="gr1" draw:text-style-name="P40" svg:width="8.25cm" svg:height="0.53cm" draw:control="control6"/></text:span><text:span text:style-name="T5"><text:s text:c="29"/></text:span></text:p>
        <text:p text:style-name="P35"><draw:control text:anchor-type="as-char" draw:z-index="8" draw:name="Control 7" draw:style-name="gr1" draw:text-style-name="P40" svg:width="6.061cm" svg:height="0.53cm" draw:control="control7"/><text:span text:style-name="T5"><text:tab/></text:span></text:p>
        <text:p text:style-name="P38"><draw:control text:anchor-type="as-char" draw:z-index="9" draw:name="Control 8" draw:style-name="gr1" draw:text-style-name="P40" svg:width="6.061cm" svg:height="0.53cm" draw:control="control8"/></text:p>
      </text:section>
      <text:p text:style-name="P37"/>
      <text:p text:style-name="P15"><text:span text:style-name="T4">ESPECIFIQUE A CONTINUACIÓN AS OBSERVACIÓNS QUE ESTIME:</text:span> </text:p>
      <text:p text:style-name="P19"><text:s text:c="196"/></text:p>
      <text:p text:style-name="P19"><text:s text:c="196"/></text:p>
      <text:p text:style-name="P19"><text:s text:c="196"/></text:p>
      <text:p text:style-name="P7">Horas de preferencia para avalialo/a:</text:p>
      <text:p text:style-name="P22"><text:s text:c="195"/></text:p>
      <text:p text:style-name="P14"><text:span text:style-name="T10">Datos persoais do/a alumno/a</text:span>:</text:p>
      <text:p text:style-name="P14"><text:tab/></text:p>
      <text:p text:style-name="P5"><text:span text:style-name="T1">Apelidos e nome:</text:span><text:span text:style-name="T14"> <text:s text:c="164"/></text:span></text:p>
      <text:p text:style-name="P5"><text:span text:style-name="T1">Data de nacemento: </text:span><text:span text:style-name="T14"><text:s text:c="32"/></text:span><text:span text:style-name="T17"><text:s text:c="2"/></text:span></text:p>
      <text:p text:style-name="P5"><text:span text:style-name="T1">Nome d</text:span><text:span text:style-name="T3">o/a proxenitor/a, titor/a 1</text:span><text:span text:style-name="T1">: </text:span><text:span text:style-name="T14"><text:s text:c="101"/></text:span><text:span text:style-name="T17"><text:s text:c="2"/></text:span><text:span text:style-name="T1">Profesión:</text:span><text:span text:style-name="T17"> <text:s/></text:span><text:span text:style-name="T14"><text:s text:c="49"/></text:span></text:p>
      <text:p text:style-name="P17"><text:span text:style-name="T18">Enderezo</text:span>: <text:span text:style-name="T13"><text:s text:c="108"/></text:span><text:span text:style-name="T16"><text:s/></text:span><text:span text:style-name="T18">T</text:span>eléfono: <text:span text:style-name="T13"><text:s text:c="51"/></text:span></text:p>
      <text:p text:style-name="P5"><text:span text:style-name="T1">Nome d</text:span><text:span text:style-name="T3">o/a proxenitor/a, titor/a 2</text:span><text:span text:style-name="T1">: </text:span><text:span text:style-name="T14"><text:s text:c="101"/></text:span><text:span text:style-name="T17"><text:s text:c="2"/></text:span><text:span text:style-name="T1">Profesión:</text:span><text:span text:style-name="T17"> <text:s/></text:span><text:span text:style-name="T14"><text:s text:c="49"/></text:span></text:p>
      <text:p text:style-name="P18"><text:span text:style-name="T18">Enderezo</text:span>: <text:span text:style-name="T13"><text:s text:c="108"/></text:span><text:span text:style-name="T16"><text:s/></text:span><text:span text:style-name="T18">T</text:span>eléfono: <text:span text:style-name="T13"><text:s text:c="51"/></text:span></text:p>
      <text:p text:style-name="P8"><text:span text:style-name="T1">Nº de irmáns:</text:span><text:span text:style-name="T17"> <text:s/></text:span><text:span text:style-name="T13"><text:s text:c="13"/></text:span><text:span text:style-name="T16"><text:s text:c="3"/></text:span><text:span text:style-name="T1">Lugar que ocupa:</text:span> <text:span text:style-name="T13"><text:s text:c="43"/></text:span></text:p>
      <text:p text:style-name="P8"><text:span text:style-name="T1">Familiares que conviven co/a neno/a:</text:span> <text:span text:style-name="T13"><text:s text:c="131"/></text:span></text:p>
      <text:p text:style-name="P16">Problemática da convivencia familiar: <text:s/></text:p>
      <text:p text:style-name="P20"><text:s text:c="195"/></text:p>
      <text:p text:style-name="P20"><text:s text:c="195"/></text:p>
      <text:p text:style-name="P6"><text:span text:style-name="T10">Datos relevantes da súa escolarización</text:span>:</text:p>
      <text:p text:style-name="P9">¿Asiste regularmente ó colexio? <text:s/><draw:control text:anchor-type="as-char" draw:z-index="11" draw:name="Control 10" draw:style-name="gr1" draw:text-style-name="P40" svg:width="1.128cm" svg:height="0.53cm" draw:control="control10"/><draw:control text:anchor-type="as-char" draw:z-index="12" draw:name="Control 11" draw:style-name="gr1" draw:text-style-name="P40" svg:width="1.11cm" svg:height="0.53cm" draw:control="control11"/><text:s/><text:span text:style-name="T27">Porcentaxe de absentismo: </text:span><text:span text:style-name="T15"><text:s text:c="10"/></text:span></text:p>
      <text:p text:style-name="P10">¿Recibiu ou recibe algún tipo de reforzo educativo? <draw:control text:anchor-type="as-char" draw:z-index="13" draw:name="Control 12" draw:style-name="gr1" draw:text-style-name="P40" svg:width="1.128cm" svg:height="0.53cm" draw:control="control12"/><text:s/><draw:control text:anchor-type="as-char" draw:z-index="14" draw:name="Control 13" draw:style-name="gr1" draw:text-style-name="P40" svg:width="1.11cm" svg:height="0.53cm" draw:control="control13"/><text:s text:c="2"/>(indicar en qu<text:span text:style-name="T27">e</text:span> consistiu): <text:s/></text:p>
      <text:p text:style-name="P23"><text:s text:c="196"/></text:p>
      <text:p text:style-name="P10">¿Recibiu ou recibe algún tipo de apoio externo? <text:s/><draw:control text:anchor-type="as-char" draw:z-index="15" draw:name="Control 14" draw:style-name="gr1" draw:text-style-name="P40" svg:width="1.128cm" svg:height="0.53cm" draw:control="control14"/><text:s text:c="2"/><draw:control text:anchor-type="as-char" draw:z-index="16" draw:name="Control 15" draw:style-name="gr1" draw:text-style-name="P40" svg:width="1.11cm" svg:height="0.53cm" draw:control="control15"/>(indicar en qué consistiu): </text:p>
      <text:p text:style-name="P23"><text:s text:c="194"/></text:p>
      <text:p text:style-name="P25">¿Repetiu algún curso? <text:s/><draw:control text:anchor-type="as-char" draw:z-index="17" draw:name="Control 16" draw:style-name="gr1" draw:text-style-name="P40" svg:width="1.128cm" svg:height="0.53cm" draw:control="control16"/><text:s text:c="2"/><draw:control text:anchor-type="as-char" draw:z-index="18" draw:name="Control 17" draw:style-name="gr1" draw:text-style-name="P40" svg:width="1.11cm" svg:height="0.53cm" draw:control="control17"/><text:s/><text:tab/>En caso afirmativo ¿cal? <text:span text:style-name="T13"><text:s text:c="78"/></text:span></text:p>
      <text:p text:style-name="P26"/>
      <text:p text:style-name="P27"><text:soft-page-break/></text:p>
      <text:p text:style-name="P27"/>
      <text:p text:style-name="P27">Datos psicobiolóxicos:</text:p>
      <text:p text:style-name="P8"><text:span text:style-name="T5">¿Presenta problemas de VISIÓN ou AUDICIÓN? </text:span><text:span text:style-name="T8"><text:s text:c="126"/></text:span></text:p>
      <text:p text:style-name="P10"><text:span text:style-name="T5">¿De lateralidade?</text:span><text:span text:style-name="T8"> <text:s text:c="24"/></text:span><text:span text:style-name="T16"><text:s/></text:span><text:span text:style-name="T5">¿Controla esfínteres?</text:span><text:span text:style-name="T8"> <text:s text:c="20"/></text:span></text:p>
      <text:p text:style-name="P30">Alteracións físicas ou algún outro problema de saúde? </text:p>
      <text:p text:style-name="P31"><text:s text:c="208"/></text:p>
      <text:p text:style-name="P28"/>
      <text:p text:style-name="P8"><text:span text:style-name="T9">Datos psicosociais</text:span> (citar aspectos relacionados coa integración no grupo, relación no xogo, participación na clase..): </text:p>
      <text:p text:style-name="P24"><text:s text:c="215"/></text:p>
      <text:p text:style-name="P24"><text:s text:c="215"/></text:p>
      <text:p text:style-name="P27">Datos escolares:</text:p>
      <text:p text:style-name="P29">Nivel de lectura: <text:span text:style-name="T13"><text:s text:c="178"/></text:span></text:p>
      <text:p text:style-name="P30">Nivel de escritura: <text:s/><text:span text:style-name="T13"><text:s text:c="174"/></text:span></text:p>
      <text:p text:style-name="P30">Nivel de cálculo: <text:span text:style-name="T13"><text:s text:c="178"/></text:span></text:p>
      <text:p text:style-name="P27"/>
      <text:p text:style-name="P27">Datos da linguaxe oral</text:p>
      <text:p text:style-name="P11"><text:span text:style-name="T5"><draw:control text:anchor-type="as-char" draw:z-index="19" draw:name="Control 18" draw:style-name="gr1" draw:text-style-name="P40" svg:width="2.049cm" svg:height="0.53cm" draw:control="control18"/></text:span><text:s text:c="12"/><draw:control text:anchor-type="as-char" draw:z-index="20" draw:name="Control 19" draw:style-name="gr1" draw:text-style-name="P40" svg:width="2.049cm" svg:height="0.53cm" draw:control="control19"/><text:span text:style-name="T5"><text:s/></text:span><text:s text:c="12"/><draw:control text:anchor-type="as-char" draw:z-index="21" draw:name="Control 20" draw:style-name="gr1" draw:text-style-name="P40" svg:width="2.049cm" svg:height="0.53cm" draw:control="control20"/><text:span text:style-name="T5"><text:s/></text:span><text:s text:c="11"/><draw:control text:anchor-type="as-char" draw:z-index="22" draw:name="Control 21" draw:style-name="gr1" draw:text-style-name="P40" svg:width="4.617cm" svg:height="0.53cm" draw:control="control21"/><text:span text:style-name="T5"><text:s text:c="3"/></text:span><text:s text:c="9"/><draw:control text:anchor-type="as-char" draw:z-index="23" draw:name="Control 22" draw:style-name="gr1" draw:text-style-name="P40" svg:width="2.839cm" svg:height="0.53cm" draw:control="control22"/></text:p>
      <text:p text:style-name="P11"><text:span text:style-name="T5">Estrutura as frases correctamente </text:span><text:s text:c="5"/><draw:control text:anchor-type="as-char" draw:z-index="24" draw:name="Control 23" draw:style-name="gr1" draw:text-style-name="P40" svg:width="1.128cm" svg:height="0.53cm" draw:control="control23"/><draw:control text:anchor-type="as-char" draw:z-index="25" draw:name="Control 24" draw:style-name="gr1" draw:text-style-name="P40" svg:width="1.11cm" svg:height="0.53cm" draw:control="control24"/><text:span text:style-name="T5"><text:s text:c="17"/>Comprende ordes <text:s text:c="7"/></text:span><text:span text:style-name="T5"><draw:control text:anchor-type="as-char" draw:z-index="26" draw:name="Control 25" draw:style-name="gr1" draw:text-style-name="P40" svg:width="1.128cm" svg:height="0.53cm" draw:control="control25"/></text:span><text:span text:style-name="T5"><draw:control text:anchor-type="as-char" draw:z-index="27" draw:name="Control 26" draw:style-name="gr1" draw:text-style-name="P40" svg:width="1.11cm" svg:height="0.53cm" draw:control="control26"/></text:span></text:p>
      <text:p text:style-name="P11"><text:span text:style-name="T5">Recibe reeducación </text:span><text:s text:c="6"/><draw:control text:anchor-type="as-char" draw:z-index="28" draw:name="Control 27" draw:style-name="gr1" draw:text-style-name="P40" svg:width="1.128cm" svg:height="0.53cm" draw:control="control27"/><draw:control text:anchor-type="as-char" draw:z-index="29" draw:name="Control 28" draw:style-name="gr1" draw:text-style-name="P40" svg:width="1.11cm" svg:height="0.53cm" draw:control="control28"/><text:span text:style-name="T5"><text:s text:c="43"/>Fala </text:span><text:span text:style-name="T7">ás</text:span><text:span text:style-name="T5"> pr</text:span><text:span text:style-name="T6">é</text:span><text:span text:style-name="T5">sa</text:span><text:span text:style-name="T7">s</text:span><text:span text:style-name="T5"> <text:s text:c="7"/></text:span><text:span text:style-name="T5"><draw:control text:anchor-type="as-char" draw:z-index="30" draw:name="Control 29" draw:style-name="gr1" draw:text-style-name="P40" svg:width="1.128cm" svg:height="0.53cm" draw:control="control29"/></text:span><text:span text:style-name="T5"><draw:control text:anchor-type="as-char" draw:z-index="31" draw:name="Control 30" draw:style-name="gr1" draw:text-style-name="P40" svg:width="1.11cm" svg:height="0.53cm" draw:control="control30"/></text:span></text:p>
      <text:p text:style-name="P27"/>
      <text:p text:style-name="P27">Outros datos:</text:p>
      <text:p text:style-name="P12"><text:span text:style-name="T7">Trazos</text:span><text:span text:style-name="T5"> máis destacados da súa personalidade:</text:span> </text:p>
      <text:p text:style-name="P21"><text:s text:c="196"/></text:p>
      <text:p text:style-name="P21"><text:s text:c="196"/></text:p>
      <text:p text:style-name="P21"><text:s text:c="196"/></text:p>
      <text:p text:style-name="P12"><text:span text:style-name="T29">Que</text:span> se agarda da intervención d<text:span text:style-name="T29">o Departamento de</text:span> Orienta<text:span text:style-name="T29">ción</text:span>?</text:p>
      <text:p text:style-name="P21"><text:s text:c="196"/></text:p>
      <text:p text:style-name="P21"><text:s text:c="196"/></text:p>
      <text:p text:style-name="P21"><text:s text:c="196"/></text:p>
      <text:p text:style-name="P8"/>
      <text:p text:style-name="P8"/>
      <text:p text:style-name="P13">A Guarda, a <text:s/><text:span text:style-name="T13"><text:s text:c="12"/></text:span><text:span text:style-name="T16"><text:s text:c="2"/></text:span>de<text:span text:style-name="T13"> <text:s text:c="44"/></text:span>de <text:s/><text:span text:style-name="T13"><text:s text:c="26"/></text:span>.</text:p>
      <text:p text:style-name="P13">O/<text:span text:style-name="T28">A</text:span> PROFESOR/A</text:p>
      <text:p text:style-name="P13"/>
      <text:p text:style-name="P13"/>
      <text:p text:style-name="P13">As<text:span text:style-name="T28">ina</text:span>do: <text:span text:style-name="T13"><text:s text:c="65"/></text:span></text:p>
      <text:p text:style-name="P32"/>
      <text:p text:style-name="P32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16pt" fo:font-weight="bold" style:font-size-asian="16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  <style:text-properties fo:language="gl" fo:country="ES" officeooo:paragraph-rsid="0012024f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width="17cm" svg:height="1.97cm" draw:z-index="1"><draw:image xlink:href="Pictures/100390440000B8970000140DD732FD290343EAE0.svg" xlink:type="simple" xlink:show="embed" xlink:actuate="onLoad" draw:mime-type="image/svg+xml"/><draw:image xlink:href="Pictures/10000001000006FA000000C2249B3199F3D4FE3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3-09-05T12:44:47</meta:creation-date>
    <dc:language>gl-ES</dc:language>
    <meta:editing-cycles>14</meta:editing-cycles>
    <meta:editing-duration>PT48M41S</meta:editing-duration>
    <meta:initial-creator>solanas </meta:initial-creator>
    <dc:date>2023-02-28T16:15:20.840000000</dc:date>
    <meta:document-statistic meta:table-count="0" meta:image-count="1" meta:object-count="0" meta:page-count="2" meta:paragraph-count="68" meta:word-count="204" meta:character-count="7258" meta:non-whitespace-character-count="1280"/>
    <meta:user-defined meta:name="Info 1"/>
    <meta:user-defined meta:name="Info 2"/>
    <meta:user-defined meta:name="Info 3"/>
    <meta:user-defined meta:name="Info 4"/>
  </office:meta>
</office:document-meta>
</file>