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4000000E2AD430285DF905D3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" svg:font-family="'Wingdings 2'" style:font-family-generic="roman" style:font-pitch="variable" style:font-charset="x-symbol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officeooo:paragraph-rsid="00109cef"/>
    </style:style>
    <style:style style:name="P2" style:family="paragraph" style:parent-style-name="Standard">
      <style:paragraph-properties fo:text-align="center" style:justify-single-word="false" style:writing-mode="lr-tb"/>
      <style:text-properties officeooo:paragraph-rsid="0010faf5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109cef"/>
    </style:style>
    <style:style style:name="P4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 style:writing-mode="lr-tb"/>
      <style:text-properties officeooo:paragraph-rsid="00109cef"/>
    </style:style>
    <style:style style:name="P5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writing-mode="lr-tb"/>
      <style:text-properties officeooo:paragraph-rsid="00109cef"/>
    </style:style>
    <style:style style:name="P6" style:family="paragraph" style:parent-style-name="Standard">
      <style:paragraph-properties fo:text-align="start" style:justify-single-word="false" style:writing-mode="lr-tb"/>
      <style:text-properties officeooo:paragraph-rsid="0010faf5"/>
    </style:style>
    <style:style style:name="P7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writing-mode="lr-tb"/>
      <style:text-properties officeooo:paragraph-rsid="0010faf5"/>
    </style:style>
    <style:style style:name="P8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 style:writing-mode="lr-tb"/>
      <style:text-properties officeooo:paragraph-rsid="0010faf5"/>
    </style:style>
    <style:style style:name="P9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 style:writing-mode="lr-tb"/>
      <style:text-properties officeooo:paragraph-rsid="0010faf5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style:writing-mode="lr-tb"/>
      <style:text-properties officeooo:paragraph-rsid="0010faf5"/>
    </style:style>
    <style:style style:name="P11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writing-mode="lr-tb"/>
      <style:text-properties officeooo:paragraph-rsid="0012bbf7"/>
    </style:style>
    <style:style style:name="P12" style:family="paragraph" style:parent-style-name="Standard" style:master-page-name="">
      <loext:graphic-properties draw:fill="none"/>
      <style:paragraph-properties fo:margin-left="1cm" fo:margin-right="0cm" fo:text-align="start" style:justify-single-word="false" fo:text-indent="0cm" style:auto-text-indent="false" style:page-number="auto" fo:background-color="transparent" style:writing-mode="lr-tb"/>
      <style:text-properties officeooo:paragraph-rsid="0012bbf7"/>
    </style:style>
    <style:style style:name="P13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 style:writing-mode="lr-tb"/>
      <style:text-properties officeooo:paragraph-rsid="0012bbf7"/>
    </style:style>
    <style:style style:name="P14" style:family="paragraph" style:parent-style-name="Standard">
      <style:paragraph-properties fo:text-align="end" style:justify-single-word="false" style:writing-mode="lr-tb"/>
      <style:text-properties officeooo:paragraph-rsid="00109cef"/>
    </style:style>
    <style:style style:name="P15" style:family="paragraph" style:parent-style-name="Standard">
      <loext:graphic-properties draw:fill="none"/>
      <style:paragraph-properties fo:margin-left="0.499cm" fo:margin-right="0cm" fo:line-height="115%" fo:text-align="start" style:justify-single-word="false" fo:text-indent="0cm" style:auto-text-indent="false" fo:background-color="transparent" style:writing-mode="lr-tb"/>
      <style:text-properties officeooo:paragraph-rsid="0010faf5"/>
    </style:style>
    <style:style style:name="P16" style:family="paragraph" style:parent-style-name="Standard" style:master-page-name="">
      <loext:graphic-properties draw:fill="none"/>
      <style:paragraph-properties fo:margin-left="0.499cm" fo:margin-right="0cm" fo:line-height="115%" fo:text-align="start" style:justify-single-word="false" fo:text-indent="0cm" style:auto-text-indent="false" style:page-number="auto" fo:background-color="transparent" style:writing-mode="lr-tb"/>
      <style:text-properties officeooo:paragraph-rsid="0010faf5"/>
    </style:style>
    <style:style style:name="P17" style:family="paragraph" style:parent-style-name="Standard">
      <loext:graphic-properties draw:fill="none"/>
      <style:paragraph-properties fo:margin-left="0.499cm" fo:margin-right="0cm" fo:line-height="115%" fo:text-align="start" style:justify-single-word="false" fo:text-indent="0cm" style:auto-text-indent="false" fo:background-color="transparent" style:writing-mode="lr-tb"/>
      <style:text-properties officeooo:paragraph-rsid="0012bbf7"/>
    </style:style>
    <style:style style:name="T1" style:family="text">
      <style:text-properties style:font-name="Xunta Sans1"/>
    </style:style>
    <style:style style:name="T2" style:family="text">
      <style:text-properties style:font-name="Xunta Sans1" fo:font-size="9.75pt"/>
    </style:style>
    <style:style style:name="T3" style:family="text">
      <style:text-properties style:font-name="Xunta Sans1" fo:font-size="10.5pt"/>
    </style:style>
    <style:style style:name="T4" style:family="text">
      <style:text-properties style:font-name="Xunta Sans1" fo:font-size="9pt"/>
    </style:style>
    <style:style style:name="T5" style:family="text">
      <style:text-properties style:font-name="Xunta Sans1" fo:font-size="9pt" style:font-size-asian="9pt" style:font-size-complex="9pt"/>
    </style:style>
    <style:style style:name="T6" style:family="text">
      <style:text-properties style:font-name="Xunta Sans1" fo:font-size="9pt" officeooo:rsid="0012bbf7"/>
    </style:style>
    <style:style style:name="T7" style:family="text">
      <style:text-properties style:font-name="Xunta Sans1" fo:font-size="6.75pt"/>
    </style:style>
    <style:style style:name="T8" style:family="text">
      <style:text-properties style:font-name="Xunta Sans1" fo:font-size="6.75pt" officeooo:rsid="0012bbf7"/>
    </style:style>
    <style:style style:name="T9" style:family="text">
      <style:text-properties style:font-name="Wingdings 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NEXO V</text:span></text:p>
      <text:p text:style-name="P1"><text:span text:style-name="T2">INFORME INDIVIDUAL FINAL DE CURSO SOBRE AS MEDIDAS DE APOIO EDUCATIVO</text:span></text:p>
      <text:p text:style-name="P14"><text:span text:style-name="T3">CURSO: 20 ...... – 20 ......</text:span></text:p>
      <text:p text:style-name="P3"><text:span text:style-name="T4">DATOS DA ALUMNA OU DO ALUMNO:</text:span></text:p>
      <text:p text:style-name="P4"><text:span text:style-name="T4">APELIDOS: ...........................................................................................................................</text:span><text:span text:style-name="T1"> </text:span><text:span text:style-name="T4">NOME: ..................................................................</text:span></text:p>
      <text:p text:style-name="P11"><text:span text:style-name="T4">DATA DE NACEMENTO: .......................................</text:span><text:span text:style-name="T1"> </text:span><text:span text:style-name="T4">CURSO: .....................</text:span><text:span text:style-name="T1"> </text:span></text:p>
      <text:p text:style-name="P11"><text:span text:style-name="T4">ETAPA: Infantil:</text:span><text:span text:style-name="T1"> □ </text:span><text:span text:style-name="T4">NIVEL: ..................... <text:s/>Primaria:</text:span><text:span text:style-name="T1"> □ </text:span><text:span text:style-name="T4">CICLO:</text:span><text:span text:style-name="T1"> </text:span><text:span text:style-name="T4">1º:</text:span><text:span text:style-name="T1"> □ </text:span><text:span text:style-name="T4">2º:</text:span><text:span text:style-name="T1"> □ </text:span><text:span text:style-name="T4">3º:</text:span><text:span text:style-name="T1"> □ </text:span><text:span text:style-name="T4">NIVEL: ..................... </text:span><text:span text:style-name="T6">G</text:span><text:span text:style-name="T4">RUPO: .....................</text:span></text:p>
      <text:p text:style-name="P5"><text:span text:style-name="T4">Secundaria obrigatoria:</text:span><text:span text:style-name="T1"> □ </text:span><text:span text:style-name="T4">CURSO:</text:span><text:span text:style-name="T1"> </text:span><text:span text:style-name="T4">1º:</text:span><text:span text:style-name="T1"> □ </text:span><text:span text:style-name="T4">2º:</text:span><text:span text:style-name="T1"> □ </text:span><text:span text:style-name="T4">3º:</text:span><text:span text:style-name="T1"> □ </text:span><text:span text:style-name="T4">4º:</text:span><text:span text:style-name="T1"> □ </text:span><text:span text:style-name="T4">GRUPO: ..............................</text:span></text:p>
      <text:p text:style-name="P5"><text:span text:style-name="T4">Outra:</text:span><text:span text:style-name="T1"> □ </text:span><text:span text:style-name="T4">Especificala: .........................................................................................................................................</text:span></text:p>
      <text:p text:style-name="P3"><text:span text:style-name="T1"><text:line-break/></text:span><text:span text:style-name="T7">Por cada profesorado especialista en Pedagoxía Terapéutica e/ou en Audición e Linguaxe.</text:span></text:p>
      <text:p text:style-name="P3"><text:span text:style-name="T7"/></text:p>
      <text:p text:style-name="P10"><text:span text:style-name="T4">1. DATOS DO PROFESORADO:</text:span></text:p>
      <text:p text:style-name="P7"><text:span text:style-name="T4">APELIDOS: ..........................................................................................</text:span><text:span text:style-name="T1"> </text:span><text:span text:style-name="T4">NOME: ...........................................................</text:span></text:p>
      <text:p text:style-name="P6"><text:span text:style-name="T4">2. DATOS DAS MEDIDAS DE APOIO:</text:span></text:p>
      <text:p text:style-name="P8"><text:span text:style-name="T4">ÁREA/S OU MATERIA/S EN QUE RECIBIU APOIO: ....................................................................................................................................</text:span></text:p>
      <text:p text:style-name="P7"><text:span text:style-name="T4">DATA DE COMEZO DO APOIO: ..............................</text:span><text:span text:style-name="T1"> </text:span><text:span text:style-name="T4">DATA DE REMATE DO APOIO:</text:span><text:span text:style-name="T1"> </text:span><text:span text:style-name="T4">.......................................</text:span></text:p>
      <text:p text:style-name="P15"><text:span text:style-name="T4">HORARIO SEMANAL E MODALIDADE DO APOIO REALIZADO</text:span><text:span text:style-name="T1"> </text:span><text:span text:style-name="T7">(especifíquese día/s da semana, horario e modalidade, dentro da aula ordinaria e fóra dela): </text:span><text:span text:style-name="T5">.........................................................................................................................................................................................................</text:span><text:span text:style-name="T1"><text:line-break/></text:span><text:span text:style-name="T4">..........................................................................................................................................................................................................................................</text:span><text:span text:style-name="T1"><text:line-break/></text:span><text:span text:style-name="T4">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4">DESCRICIÓN DAS MEDIDAS DE APOIO:</text:span></text:p>
      <text:p text:style-name="P16"><text:span text:style-name="T4">a)</text:span><text:span text:style-name="T1"> </text:span><text:span text:style-name="T4">Tipo de tarefas realizadas: ..............................................................................................................................................................................</text:span></text:p>
      <text:p text:style-name="P15"><text:span text:style-name="T4">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"><text:span text:style-name="T4">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"><text:span text:style-name="T4">b)</text:span><text:span text:style-name="T1"> </text:span><text:span text:style-name="T4">Principais materiais usados: ...........................................................................................................................................................................</text:span></text:p>
      <text:p text:style-name="P15"><text:span text:style-name="T4">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"><text:span text:style-name="T4">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"><text:span text:style-name="T4">c)</text:span><text:span text:style-name="T1"> </text:span><text:span text:style-name="T4">Horario ou frecuencia de coordinación co profesorado da área ou da materia: <text:s text:c="2"/>.....................................................................</text:span></text:p>
      <text:p text:style-name="P15"><text:span text:style-name="T4">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"><text:span text:style-name="T4">d)</text:span><text:span text:style-name="T1"> </text:span><text:span text:style-name="T4">Horario ou frecuencia de coordinación co profesorado titor: ..............................................................................</text:span></text:p>
      <text:p text:style-name="P15"><text:span text:style-name="T4">...............................................................................................................................................................................</text:span></text:p>
      <text:p text:style-name="P17"><text:span text:style-name="T4">e)</text:span><text:span text:style-name="T1"> </text:span><text:span text:style-name="T4">Como se avaliaron as medidas de apoio? ...................................................................................................................................................</text:span></text:p>
      <text:p text:style-name="P15"><text:span text:style-name="T4">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"><text:span text:style-name="T4">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4"/></text:p>
      <text:p text:style-name="P8"><text:span text:style-name="T4">VALORACIÓN FINAL DAS MEDIDAS DE APOIO:</text:span></text:p>
      <text:p text:style-name="P12"><text:span text:style-name="T4">□Acadáronse os obxectivos previstos nelas.</text:span></text:p>
      <text:p text:style-name="P13"><text:span text:style-name="T4">□Foron eficaces, pero a mellora non se extrapolaba ao traballo diario (ordinario).</text:span></text:p>
      <text:p text:style-name="P7"><text:span text:style-name="T4">PREVISIÓN PARA O CURSO PRÓXIMO</text:span><text:span text:style-name="T1"> </text:span><text:span text:style-name="T7">(indíquese se se considera que esta alumna ou este alumno, no curso próximo, pode verse</text:span></text:p>
      <text:p text:style-name="P7"><text:span text:style-name="T7">beneficiada/o ou non por unhas medidas regulares de apoio educativo, en que área ou materia, mediante que modalidade</text:span><text:span text:style-name="T1"> ‒</text:span><text:span text:style-name="T7">dentro da</text:span></text:p>
      <text:p text:style-name="P7"><text:span text:style-name="T7">aula ordinaria, fóra dela ou mixta</text:span><text:span text:style-name="T1">‒ </text:span><text:span text:style-name="T7">e número de horas semanais): </text:span><text:span text:style-name="T5">....................................................................................................................................</text:span></text:p>
      <text:p text:style-name="P7"><text:span text:style-name="T4">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4"/></text:p>
      <text:p text:style-name="P2"><text:span text:style-name="T4">...................................., ........ de ....................... de 20 ......</text:span><text:span text:style-name="T1"><text:line-break/></text:span></text:p>
      <text:p text:style-name="P6"><text:span text:style-name="T7">O/a xefe/a do Departamento de Orientación,</text:span><text:span text:style-name="T1"> <text:tab/><text:tab/><text:tab/></text:span><text:span text:style-name="T7">O/a profesor/a que realizou o apoio</text:span><text:span text:style-name="T1"><text:line-break/></text:span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>As</text:span><text:span text:style-name="T7">do.: </text:span><text:span text:style-name="T5">.................................................................</text:span><text:span text:style-name="T1"> <text:tab/><text:tab/></text:span><text:span text:style-name="T7">Asdo.: </text:span><text:span text:style-name="T5">................................................................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" svg:font-family="'Wingdings 2'" style:font-family-generic="roman" style:font-pitch="variable" style:font-charset="x-symbol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2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char" svg:width="17cm" svg:height="2.157cm" draw:z-index="0"><draw:image xlink:href="Pictures/10000000000006F4000000E2AD430285DF905D3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30T09:25:44.267000000</meta:creation-date>
    <dc:date>2022-11-30T09:56:47.930000000</dc:date>
    <meta:editing-duration>PT20M53S</meta:editing-duration>
    <meta:editing-cycles>4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40" meta:word-count="296" meta:character-count="6149" meta:non-whitespace-character-count="5879"/>
  </office:meta>
</office:document-meta>
</file>