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249cm" style:rel-column-width="16383*"/>
    </style:style>
    <style:style style:name="Táboa1.D" style:family="table-column">
      <style:table-column-properties style:column-width="4.251cm" style:rel-column-width="16386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D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writing-mode="lr-tb"/>
      <style:text-properties style:font-name="Xunta Sans1" fo:font-size="10pt" officeooo:paragraph-rsid="00232b5f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Xunta Sans1" fo:font-size="10pt" officeooo:paragraph-rsid="00233fc8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style:font-name="Xunta Sans1" fo:font-size="10pt" officeooo:paragraph-rsid="002091f4" style:font-size-asian="10pt" style:font-size-complex="10pt"/>
    </style:style>
    <style:style style:name="P4" style:family="paragraph" style:parent-style-name="Standard">
      <style:paragraph-properties fo:line-height="150%" style:writing-mode="lr-tb"/>
      <style:text-properties style:font-name="Xunta Sans1" fo:font-size="10pt" officeooo:paragraph-rsid="00233fc8" style:font-size-asian="10pt" style:font-size-complex="10pt"/>
    </style:style>
    <style:style style:name="P5" style:family="paragraph" style:parent-style-name="Standard">
      <style:paragraph-properties fo:line-height="150%" style:writing-mode="lr-tb"/>
      <style:text-properties style:font-name="Xunta Sans1" fo:font-size="10pt" officeooo:paragraph-rsid="0027bdc6" style:font-size-asian="10pt" style:font-size-complex="10pt"/>
    </style:style>
    <style:style style:name="P6" style:family="paragraph" style:parent-style-name="Table_20_Contents">
      <style:text-properties style:font-name="Xunta Sans1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Xunta Sans1" fo:font-size="10pt" officeooo:paragraph-rsid="002b6793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-0.101cm" fo:margin-right="0cm" fo:line-height="150%" fo:text-align="center" style:justify-single-word="false" fo:text-indent="0cm" style:auto-text-indent="false" style:page-number="auto" fo:background-color="transparent" style:writing-mode="lr-tb"/>
      <style:text-properties style:font-name="Xunta Sans1" fo:font-size="10pt" officeooo:paragraph-rsid="002b6793" style:font-size-asian="10pt" style:font-size-complex="10pt"/>
    </style:style>
    <style:style style:name="P9" style:family="paragraph">
      <style:paragraph-properties fo:text-align="start"/>
    </style:style>
    <style:style style:name="T1" style:family="text">
      <style:text-properties officeooo:rsid="002091f4"/>
    </style:style>
    <style:style style:name="T2" style:family="text">
      <style:text-properties officeooo:rsid="00212156"/>
    </style:style>
    <style:style style:name="T3" style:family="text">
      <style:text-properties officeooo:rsid="00233fc8"/>
    </style:style>
    <style:style style:name="T4" style:family="text">
      <style:text-properties officeooo:rsid="00252b75"/>
    </style:style>
    <style:style style:name="T5" style:family="text">
      <style:text-properties officeooo:rsid="0027bdc6"/>
    </style:style>
    <style:style style:name="T6" style:family="text">
      <style:text-properties officeooo:rsid="002b6793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i" form:control-implementation="ooo:com.sun.star.form.component.CheckBox" xml:id="control1" form:id="control1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i" form:control-implementation="ooo:com.sun.star.form.component.CheckBox" xml:id="control2" form:id="control2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3" form:id="control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4" form:id="control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595R_mcid0"/><text:span text:style-name="T7">ENQUISA ÁS FAMILIAS</text:span></text:p>
      <text:p text:style-name="P8">Nome do <text:s/>alumno / <text:span text:style-name="T1">da alumna</text:span>: ________________________________________________<text:bookmark text:name="page595R_mcid4"/>___________</text:p>
      <text:p text:style-name="P3">Data e lugar de nacemento:<text:bookmark text:name="page595R_mcid7"/>__________<text:bookmark text:name="page595R_mcid8"/>_____________________<text:bookmark text:name="page595R_mcid9"/><text:bookmark text:name="page595R_mcid10"/>_______________________________ <text:s/></text:p>
      <text:p text:style-name="P4">Data de incorporación ao <text:span text:style-name="T1">co</text:span>lexio: <text:bookmark text:name="page595R_mcid11"/>_________________<text:bookmark text:name="page595R_mcid12"/><text:bookmark text:name="page595R_mcid13"/> <text:s/>Nivel ao que se incorpora: ________<text:bookmark text:name="page595R_mcid14"/>__________<text:bookmark text:name="page595R_mcid16"/><text:bookmark text:name="page595R_mcid15"/><text:line-break/>Colexios anteriores: <text:bookmark text:name="page595R_mcid17"/>_________________________________<text:bookmark text:name="page595R_mcid18"/>___________________________________<text:bookmark text:name="page595R_mcid20"/><text:bookmark text:name="page595R_mcid19"/><text:line-break/>Domicilio habitual: __________________________________<text:bookmark text:name="page595R_mcid21"/>___________________________________<text:bookmark text:name="page595R_mcid23"/><text:bookmark text:name="page595R_mcid22"/><text:line-break/>Teléfono/<text:span text:style-name="T1">s</text:span> de urxencias: ______________________________<text:bookmark text:name="page595R_mcid24"/>___________________________________<text:bookmark text:name="page595R_mcid26"/><text:bookmark text:name="page595R_mcid25"/><text:line-break/>Nome e apelidos d<text:span text:style-name="T6">a persoa proxenitora ou titora legal (1)</text:span>: _______________<text:bookmark text:name="page595R_mcid27"/>___________<text:bookmark text:name="page595R_mcid28"/>________________________________<text:bookmark text:name="page595R_mcid30"/><text:bookmark text:name="page595R_mcid29"/><text:line-break/>Data de nacemento:______<text:bookmark text:name="page595R_mcid31"/>_______________ DNI:________________________________<text:bookmark text:name="page595R_mcid32"/>____________<text:bookmark text:name="page595R_mcid34"/><text:bookmark text:name="page595R_mcid33"/><text:line-break/>Estudos:______________________________ Profesión:___________________________<text:bookmark text:name="page595R_mcid35"/>____________<text:bookmark text:name="page595R_mcid37"/><text:bookmark text:name="page595R_mcid36"/><text:line-break/>Nome e apelidos <text:span text:style-name="T6">da persoa proxenitora ou titora legal (2)</text:span>: _______________________________________________<text:bookmark text:name="page595R_mcid38"/>_____________<text:bookmark text:name="page595R_mcid40"/><text:bookmark text:name="page595R_mcid39"/><text:line-break/>Data de nacemento:__________<text:bookmark text:name="page595R_mcid41"/>___________ DNI:________________________________<text:bookmark text:name="page595R_mcid42"/>____________<text:bookmark text:name="page595R_mcid44"/><text:bookmark text:name="page595R_mcid43"/><text:line-break/>Estudos:______________________________ Profesión:___________________________<text:bookmark text:name="page595R_mcid45"/>____________<text:bookmark text:name="page595R_mcid47"/><text:bookmark text:name="page595R_mcid46"/><text:line-break/>Nº de irmáns:__________________________ Lugar que ocupa:_____________________<text:bookmark text:name="page595R_mcid48"/>____________<text:bookmark text:name="page595R_mcid50"/><text:bookmark text:name="page595R_mcid49"/><text:line-break/>Convivencia de outras<text:bookmark text:name="page595R_mcid51"/> persoas no fogar familiar: _____________________________________<text:bookmark text:name="page595R_mcid52"/>___________<text:bookmark text:name="page595R_mcid54"/><text:bookmark text:name="page595R_mcid53"/>_____________________________________________________________________________<text:bookmark text:name="page595R_mcid55"/>_____________________________________________<text:bookmark text:name="page595R_mcid57"/><text:bookmark text:name="page595R_mcid56"/><text:line-break/>Estado actual <text:span text:style-name="T2">d</text:span><text:span text:style-name="T6">as persoa</text:span><text:span text:style-name="T2">s </text:span><text:span text:style-name="T6">proxenitoras</text:span> (<text:span text:style-name="T2">casad@s, </text:span>separad<text:span text:style-name="T2">@s</text:span>, divorciad<text:span text:style-name="T2">@</text:span>s, ...): ___________<text:bookmark text:name="page595R_mcid58"/>___________<text:bookmark text:name="page595R_mcid60"/><text:bookmark text:name="page595R_mcid59"/><text:line-break/>Persoa encargada do coi<text:bookmark text:name="page595R_mcid61"/>dado do/<text:span text:style-name="T2">a</text:span> neno/a: ______________________________________<text:bookmark text:name="page595R_mcid62"/>____________<text:bookmark text:name="page595R_mcid64"/><text:bookmark text:name="page595R_mcid63"/><text:line-break/>Parentesco: ______________________________________________________________<text:bookmark text:name="page595R_mcid65"/>____________<text:bookmark text:name="page595R_mcid67"/><text:bookmark text:name="page595R_mcid66"/><text:line-break/>Ten cel<text:bookmark text:name="page595R_mcid68"/>os dalgún irmán?: __________<text:bookmark text:name="page595R_mcid69"/> C<text:span text:style-name="T2">o</text:span>mo os manifesta?: _________________________<text:bookmark text:name="page595R_mcid70"/>____________<text:bookmark text:name="page595R_mcid72"/><text:bookmark text:name="page595R_mcid71"/><text:line-break/>______________________________<text:bookmark text:name="page595R_mcid73"/>_______________________________________________<text:bookmark text:name="page595R_mcid74"/>________<text:bookmark text:name="page595R_mcid76"/><text:bookmark text:name="page595R_mcid75"/><text:line-break/>SAÚDE<text:bookmark text:name="page595R_mcid78"/><text:bookmark text:name="page595R_mcid77"/><text:line-break/>Problemas no embarazo, parto ou <text:span text:style-name="T2">acabado/a de nacer</text:span>: ____________________________________<text:bookmark text:name="page595R_mcid79"/>_________________________________________________<text:bookmark text:name="page595R_mcid81"/><text:bookmark text:name="page595R_mcid80"/><text:line-break/>_____________________________________________________________________________<text:bookmark text:name="page595R_mcid82"/>_______<text:bookmark text:name="page595R_mcid84"/><text:bookmark text:name="page595R_mcid83"/>_<text:line-break/>Enfermidades importantes: ____________<text:bookmark text:name="page595R_mcid85"/>__________________________________________<text:bookmark text:name="page595R_mcid86"/>____________</text:p>
      <table:table table:name="Táboa1" table:style-name="Táboa1">
        <table:table-column table:style-name="Táboa1.A" table:number-columns-repeated="3"/>
        <table:table-column table:style-name="Táboa1.D"/>
        <table:table-row table:style-name="TableLine2692969156976">
          <table:table-cell table:style-name="Táboa1.A1" office:value-type="string">
            <text:p text:style-name="P4">Visuais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4">Auditiv<text:span text:style-name="T3">a</text:span>s</text:p>
          </table:table-cell>
          <table:table-cell table:style-name="Táboa1.D1" office:value-type="string">
            <text:p text:style-name="P6"/>
          </table:table-cell>
        </table:table-row>
        <table:table-row table:style-name="TableLine2692969153168">
          <table:table-cell table:style-name="Táboa1.A2" office:value-type="string">
            <text:p text:style-name="P4">Motrices</text:p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4">Cerebrais</text:p>
          </table:table-cell>
          <table:table-cell table:style-name="Táboa1.D2" office:value-type="string">
            <text:p text:style-name="P6"/>
          </table:table-cell>
        </table:table-row>
        <table:table-row table:style-name="TableLine2692969158608">
          <table:table-cell table:style-name="Táboa1.A2" office:value-type="string">
            <text:p text:style-name="P4">Alérxic<text:span text:style-name="T3">a</text:span>s</text:p>
          </table:table-cell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P4">Respiratori<text:span text:style-name="T3">a</text:span>s</text:p>
          </table:table-cell>
          <table:table-cell table:style-name="Táboa1.D2" office:value-type="string">
            <text:p text:style-name="P6"/>
          </table:table-cell>
        </table:table-row>
        <table:table-row table:style-name="TableLine2692969167040">
          <table:table-cell table:style-name="Táboa1.A2" office:value-type="string">
            <text:p text:style-name="P4">Outr<text:span text:style-name="T3">a</text:span>s<text:bookmark text:name="page595R_mcid1091"/><text:bookmark text:name="undefined4"/><text:bookmark text:name="page595R_mcid1081"/><text:bookmark text:name="page595R_mcid1071"/></text:p>
          </table:table-cell>
          <table:table-cell table:style-name="Táboa1.D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<text:soft-page-break/>Problemas de saúde:<text:bookmark text:name="page1R_mcid2"/><text:bookmark text:name="page1R_mcid1"/> ____________________________________________________________________<text:line-break/>Durante a permanencia na escola, necesita algún tipo de coidado? (medicación, dieta ...):<text:bookmark text:name="page1R_mcid3"/><text:line-break/>_____________________________________________________________________<text:bookmark text:name="page1R_mcid4"/>__________<text:bookmark text:name="page1R_mcid5"/>__<text:bookmark text:name="page1R_mcid6"/>____<text:bookmark text:name="page1R_mcid8"/><text:bookmark text:name="page1R_mcid7"/><text:line-break/>AUTONOMÍA DE HÁBITOS<text:bookmark text:name="page1R_mcid10"/><text:bookmark text:name="page1R_mcid9"/><text:line-break/>•<text:bookmark text:name="page1R_mcid11"/> Control de esfínteres: D<text:span text:style-name="T4">e día</text:span><text:bookmark text:name="page1R_mcid14"/><text:bookmark text:name="page1R_mcid13"/><text:bookmark text:name="page1R_mcid12"/> <draw:control text:anchor-type="as-char" draw:z-index="2" draw:name="Control 2" draw:style-name="gr1" draw:text-style-name="P9" svg:width="0.705cm" svg:height="0.398cm" draw:control="control2"/><text:span text:style-name="T3"><text:s/></text:span><text:span text:style-name="T3"><draw:control text:anchor-type="as-char" draw:z-index="3" draw:name="Control 3" draw:style-name="gr1" draw:text-style-name="P9" svg:width="1.262cm" svg:height="0.398cm" draw:control="control3"/></text:span><text:span text:style-name="T3"><text:s text:c="2"/></text:span><text:span text:style-name="T4">De noite</text:span><text:bookmark text:name="page1R_mcid15"/><text:bookmark text:name="page1R_mcid16"/>: <text:s/><text:span text:style-name="T3"><draw:control text:anchor-type="as-char" draw:z-index="1" draw:name="Control 1" draw:style-name="gr1" draw:text-style-name="P9" svg:width="0.749cm" svg:height="0.398cm" draw:control="control1"/></text:span><text:span text:style-name="T3"><draw:control text:anchor-type="as-char" draw:z-index="4" draw:name="Control 4" draw:style-name="gr1" draw:text-style-name="P9" svg:width="1.262cm" svg:height="0.398cm" draw:control="control4"/></text:span><text:line-break/>•<text:bookmark text:name="page1R_mcid17"/> Sono:<text:bookmark text:name="page1R_mcid19"/><text:bookmark text:name="page1R_mcid18"/><text:line-break/>-<text:bookmark text:name="page1R_mcid20"/> Horario:<text:bookmark text:name="page1R_mcid21"/> ____<text:bookmark text:name="page1R_mcid22"/>_________________________________________________________<text:bookmark text:name="page1R_mcid23"/>________________<text:bookmark text:name="page1R_mcid25"/><text:bookmark text:name="page1R_mcid24"/><text:line-break/>-<text:bookmark text:name="page1R_mcid26"/> Problemas (pesadelos, gritos, m<text:bookmark text:name="page1R_mcid27"/>ovementos excesivos ...): ___________________<text:bookmark text:name="page1R_mcid28"/>___________________<text:bookmark text:name="page1R_mcid30"/><text:bookmark text:name="page1R_mcid29"/><text:line-break/>-<text:bookmark text:name="page1R_mcid31"/> Con quen dorme?: ___________________________________________________<text:bookmark text:name="page1R_mcid32"/>__________________<text:bookmark text:name="page1R_mcid34"/><text:bookmark text:name="page1R_mcid33"/><text:line-break/>-<text:bookmark text:name="page1R_mcid35"/> Necesita d<text:span text:style-name="T3">e </text:span>alguén que o acompañe para d<text:span text:style-name="T3">u</text:span>rmir?: _________________________<text:bookmark text:name="page1R_mcid36"/>__________________<text:bookmark text:name="page1R_mcid38"/><text:bookmark text:name="page1R_mcid37"/><text:line-break/>-<text:bookmark text:name="page1R_mcid39"/> Uso do chupete: __________________________________________________<text:bookmark text:name="page1R_mcid40"/>__<text:bookmark text:name="page1R_mcid41"/>__________________<text:bookmark text:name="page1R_mcid43"/><text:bookmark text:name="page1R_mcid42"/><text:line-break/>•<text:bookmark text:name="page1R_mcid44"/> Hábitos nerviosos:<text:bookmark text:name="page1R_mcid46"/><text:bookmark text:name="page1R_mcid45"/><text:line-break/>-<text:bookmark text:name="page1R_mcid47"/> Chupa os dedos?: ___________________________________________________<text:bookmark text:name="page1R_mcid48"/>__________________<text:bookmark text:name="page1R_mcid50"/><text:bookmark text:name="page1R_mcid49"/><text:line-break/>-<text:bookmark text:name="page1R_mcid51"/> Morde as unllas?: ___________________________________________________<text:bookmark text:name="page1R_mcid52"/>__________________<text:bookmark text:name="page1R_mcid54"/><text:bookmark text:name="page1R_mcid53"/><text:line-break/>-<text:bookmark text:name="page1R_mcid55"/> Ole obxectos?: ______________________________________________________<text:bookmark text:name="page1R_mcid56"/>__________________<text:bookmark text:name="page1R_mcid58"/><text:bookmark text:name="page1R_mcid57"/><text:line-break/>•<text:bookmark text:name="page1R_mcid59"/> Alimentación:<text:bookmark text:name="page1R_mcid61"/><text:bookmark text:name="page1R_mcid60"/><text:line-break/>-<text:bookmark text:name="page1R_mcid62"/> Cantidad<text:bookmark text:name="page1R_mcid63"/>e e variedade: _______________________________________________<text:bookmark text:name="page1R_mcid64"/>__________________<text:bookmark text:name="page1R_mcid66"/><text:bookmark text:name="page1R_mcid65"/><text:line-break/>-<text:bookmark text:name="page1R_mcid67"/> Necesidade de axuda para comer?: ______________________________________<text:bookmark text:name="page1R_mcid68"/>__________________<text:bookmark text:name="page1R_mcid70"/><text:bookmark text:name="page1R_mcid69"/><text:line-break/>-<text:bookmark text:name="page1R_mcid71"/> Bebida habitual: ___________________________________________________<text:bookmark text:name="page1R_mcid72"/>__________<text:bookmark text:name="page1R_mcid73"/>________<text:bookmark text:name="page1R_mcid75"/><text:bookmark text:name="page1R_mcid74"/><text:line-break/>-<text:bookmark text:name="page1R_mcid76"/> Toma alimentos <text:span text:style-name="T4">s</text:span>ólidos?: ________________________<text:bookmark text:name="page1R_mcid77"/>____________________<text:bookmark text:name="page1R_mcid78"/>________________<text:bookmark text:name="page1R_mcid79"/>___<text:bookmark text:name="page1R_mcid81"/><text:bookmark text:name="page1R_mcid80"/><text:line-break/>-<text:bookmark text:name="page1R_mcid82"/> Permanece sentado na mesa ata que remata de comer?: _____________________<text:bookmark text:name="page1R_mcid83"/>_________________<text:bookmark text:name="page1R_mcid85"/><text:bookmark text:name="page1R_mcid84"/><text:line-break/>•<text:bookmark text:name="page1R_mcid86"/> Autonomía noutras acción<text:span text:style-name="T4">s</text:span>:<text:bookmark text:name="page1R_mcid88"/><text:bookmark text:name="page1R_mcid87"/><text:line-break/>-<text:bookmark text:name="page1R_mcid89"/> <text:span text:style-name="T4">Espirse</text:span> e vestirse?: __________________________________________________<text:bookmark text:name="page1R_mcid90"/>__________________<text:bookmark text:name="page1R_mcid92"/><text:bookmark text:name="page1R_mcid91"/><text:line-break/>-<text:bookmark text:name="page1R_mcid93"/> Abotoa e desabotoa os botóns?: _______________________________<text:bookmark text:name="page1R_mcid94"/>________<text:bookmark text:name="page1R_mcid95"/>_<text:bookmark text:name="page1R_mcid96"/>_________________<text:bookmark text:name="page1R_mcid98"/><text:bookmark text:name="page1R_mcid97"/><text:line-break/>-<text:bookmark text:name="page1R_mcid99"/> Lavarse?: __________________________________________________________<text:bookmark text:name="page1R_mcid100"/>__________________<text:bookmark text:name="page1R_mcid102"/><text:bookmark text:name="page1R_mcid101"/><text:line-break/>-<text:bookmark text:name="page1R_mcid103"/> Cepilla os dentes?: __________________________________________________<text:bookmark text:name="page1R_mcid104"/>__________________<text:bookmark text:name="page1R_mcid106"/><text:bookmark text:name="page1R_mcid105"/><text:line-break/>-<text:bookmark text:name="page1R_mcid107"/> Usa <text:span text:style-name="T4">o</text:span> wc?: _________________________________________________________<text:bookmark text:name="page1R_mcid108"/>__________________<text:bookmark text:name="page1R_mcid110"/><text:bookmark text:name="page1R_mcid109"/><text:line-break/>-<text:bookmark text:name="page1R_mcid111"/> Recolle os xoguetes ao acabar de<text:bookmark text:name="page1R_mcid112"/> xogar?: _______________________________<text:bookmark text:name="page1R_mcid113"/>_<text:bookmark text:name="page1R_mcid114"/>__________________<text:bookmark text:name="page1R_mcid116"/><text:bookmark text:name="page1R_mcid115"/><text:line-break/>-<text:bookmark text:name="page1R_mcid117"/> É coidadoso cos xoguetes e materiais que usa?: ___________________________<text:bookmark text:name="page1R_mcid118"/>__________________<text:bookmark text:name="page1R_mcid119"/></text:p>
      <text:p text:style-name="P5">-<text:bookmark text:name="page3R_mcid1"/> Usa <text:span text:style-name="T4">cueiros</text:span>?: ______________________________________________________<text:bookmark text:name="page3R_mcid2"/>___________<text:bookmark text:name="page3R_mcid3"/>_<text:bookmark text:name="page3R_mcid4"/>_______<text:bookmark text:name="page3R_mcid5"/><text:bookmark text:name="page3R_mcid6"/><text:bookmark text:name="page3R_mcid7"/><text:line-break/>PSICOMOTRICIDADE<text:bookmark text:name="page3R_mcid8"/><text:bookmark text:name="page3R_mcid9"/><text:line-break/>•<text:bookmark text:name="page3R_mcid10"/> Nivel de actividade: pasivo, activo, hiperactivo, r<text:bookmark text:name="page3R_mcid11"/>elaxado, normal, tenso...: __________<text:bookmark text:name="page3R_mcid12"/>__<text:bookmark text:name="page3R_mcid13"/>_______________<text:bookmark text:name="page3R_mcid14"/>_______________________________________________________________________<text:bookmark text:name="page3R_mcid18"/>_____________________________________________________________________<text:bookmark text:name="page3R_mcid19"/>___<text:bookmark text:name="page3R_mcid20"/><text:bookmark text:name="page3R_mcid21"/><text:line-break/>•<text:bookmark text:name="page3R_mcid22"/> Dominancia lateral: dereita, esquerda, indefinida...: ________________________<text:bookmark text:name="page3R_mcid23"/>______________<text:bookmark text:name="page3R_mcid24"/>____<text:bookmark text:name="page3R_mcid25"/><text:bookmark text:name="page3R_mcid26"/><text:line-break/>•<text:bookmark text:name="page3R_mcid27"/> Problemas motores: __________________________________<text:bookmark text:name="page3R_mcid28"/>_____________<text:bookmark text:name="page3R_mcid29"/>__________________<text:bookmark text:name="page3R_mcid30"/>_</text:p>
      <text:p text:style-name="P5"><text:soft-page-break/>LINGUAXE ORAL<text:bookmark text:name="page3R_mcid33"/><text:bookmark text:name="page3R_mcid34"/><text:line-break/>•<text:bookmark text:name="page3R_mcid35"/> I<text:bookmark text:name="page3R_mcid36"/>dade das primeiras palabras: _________________________________________<text:bookmark text:name="page3R_mcid37"/>__________________<text:bookmark text:name="page3R_mcid38"/>_<text:bookmark text:name="page3R_mcid39"/><text:bookmark text:name="page3R_mcid40"/><text:line-break/>•<text:bookmark text:name="page3R_mcid41"/> Enténdeselle cando fala?: _______________________________________________________________<text:bookmark text:name="page3R_mcid44"/><text:bookmark text:name="page3R_mcid45"/><text:line-break/>•<text:bookmark text:name="page3R_mcid46"/> Fálaselle en linguaxe adulta? ________________________________________<text:bookmark text:name="page3R_mcid47"/>____________________<text:bookmark text:name="page3R_mcid50"/><text:bookmark text:name="page3R_mcid51"/><text:line-break/>•<text:bookmark text:name="page3R_mcid52"/> Lingua que fala o/<text:span text:style-name="T5">a</text:span> alumno/a: ________________________________________<text:bookmark text:name="page3R_mcid53"/>________________<text:bookmark text:name="page3R_mcid54"/>_<text:bookmark text:name="page3R_mcid55"/>__<text:bookmark text:name="page3R_mcid56"/>_<text:bookmark text:name="page3R_mcid57"/><text:bookmark text:name="page3R_mcid58"/><text:line-break/>•<text:bookmark text:name="page3R_mcid59"/> Lingua que falan na casa <text:span text:style-name="T5">as persoa</text:span>s adult<text:span text:style-name="T5">a</text:span>s entre el<text:span text:style-name="T5">a</text:span>s: ________________<text:bookmark text:name="page3R_mcid60"/>__________________<text:bookmark text:name="page3R_mcid61"/>_<text:bookmark text:name="page3R_mcid62"/>____<text:bookmark text:name="page3R_mcid63"/><text:bookmark text:name="page3R_mcid64"/><text:line-break/>•<text:bookmark text:name="page3R_mcid65"/> Lingua na que lle falan ao/<text:span text:style-name="T5">á</text:span> neno/a: ____________________________________<text:bookmark text:name="page3R_mcid66"/>______________<text:bookmark text:name="page3R_mcid67"/>____<text:bookmark text:name="page3R_mcid68"/>_<text:bookmark text:name="page3R_mcid69"/><text:bookmark text:name="page3R_mcid70"/><text:line-break/>•<text:bookmark text:name="page3R_mcid71"/> Observacións: ___<text:bookmark text:name="page3R_mcid72"/>________________________________________________________<text:bookmark text:name="page3R_mcid73"/>__________________<text:bookmark text:name="page3R_mcid74"/>________<text:bookmark text:name="page3R_mcid77"/><text:bookmark text:name="page3R_mcid76"/><text:bookmark text:name="page3R_mcid75"/><text:line-break/>____________________________________________________________<text:bookmark text:name="page3R_mcid78"/>__________________<text:bookmark text:name="page3R_mcid79"/>____<text:bookmark text:name="page3R_mcid80"/>__<text:bookmark text:name="page3R_mcid81"/><text:bookmark text:name="page3R_mcid83"/><text:bookmark text:name="page3R_mcid82"/>_</text:p>
      <text:p text:style-name="P5"><text:line-break/>INTERESES E PREFERENCIAS DE ACTIVIDADES E DE XOGO<text:bookmark text:name="page3R_mcid85"/><text:bookmark text:name="page3R_mcid84"/><text:line-break/>•<text:bookmark text:name="page3R_mcid86"/> Xogos máis frecuentes: ______________________________________<text:bookmark text:name="page3R_mcid87"/>__<text:bookmark text:name="page3R_mcid88"/>__________________<text:bookmark text:name="page3R_mcid89"/>_______<text:bookmark text:name="page3R_mcid91"/><text:bookmark text:name="page3R_mcid90"/><text:line-break/>•<text:bookmark text:name="page3R_mcid92"/> Compañeiros/as de xogo: ___________________________________________<text:bookmark text:name="page3R_mcid93"/>__________________<text:bookmark text:name="page3R_mcid94"/>__<text:bookmark text:name="page3R_mcid96"/><text:bookmark text:name="page3R_mcid95"/><text:line-break/>•<text:bookmark text:name="page3R_mcid97"/> Nas súas relacións é: (dominante, independente, deixase levar, pelexa con frecuencia...<text:bookmark text:name="page3R_mcid98"/>)<text:bookmark text:name="page3R_mcid99"/> _____________<text:bookmark text:name="page3R_mcid101"/><text:bookmark text:name="page3R_mcid100"/><text:line-break/>___________________<text:bookmark text:name="page3R_mcid102"/>_____________________________<text:bookmark text:name="page3R_mcid103"/>__________________<text:bookmark text:name="page3R_mcid104"/>________<text:bookmark text:name="page3R_mcid105"/>__________<text:bookmark text:name="page3R_mcid106"/>_<text:bookmark text:name="page3R_mcid108"/><text:bookmark text:name="page3R_mcid107"/><text:line-break/>•<text:bookmark text:name="page3R_mcid109"/> A<text:bookmark text:name="page3R_mcid110"/>ctitude ante a TV:<text:bookmark text:name="page3R_mcid111"/> __________________________________________________<text:bookmark text:name="page3R_mcid112"/>__________________<text:bookmark text:name="page3R_mcid114"/><text:bookmark text:name="page3R_mcid113"/><text:line-break/>•<text:bookmark text:name="page3R_mcid115"/> Horas que ve a TV: __________________________________________________<text:bookmark text:name="page3R_mcid116"/>__________________<text:bookmark text:name="page3R_mcid118"/><text:bookmark text:name="page3R_mcid117"/><text:line-break/>•<text:bookmark text:name="page3R_mcid119"/> Comportamento na casa: _____________________________________________<text:bookmark text:name="page3R_mcid120"/>__________________<text:bookmark text:name="page3R_mcid122"/><text:bookmark text:name="page3R_mcid121"/><text:line-break/>•<text:bookmark text:name="page3R_mcid123"/> Participa nalgunha tarefa doméstica?: ___________<text:bookmark text:name="page3R_mcid124"/>________________________<text:bookmark text:name="page3R_mcid125"/>__________________<text:bookmark text:name="page3R_mcid127"/><text:bookmark text:name="page3R_mcid126"/><text:line-break/>•<text:bookmark text:name="page3R_mcid128"/> Observacións: ___________________________________________________________________<text:bookmark text:name="page3R_mcid129"/>__________________<text:bookmark text:name="page3R_mcid132"/><text:bookmark text:name="page3R_mcid131"/><text:bookmark text:name="page3R_mcid130"/><text:line-break/>____________________________________________________________________<text:bookmark text:name="page3R_mcid133"/>______<text:bookmark text:name="page3R_mcid134"/>____________<text:bookmark text:name="page3R_mcid141"/><text:bookmark text:name="page3R_mcid140"/><text:bookmark text:name="page3R_mcid139"/><text:bookmark text:name="page3R_mcid138"/><text:bookmark text:name="page3R_mcid137"/><text:bookmark text:name="page3R_mcid136"/><text:bookmark text:name="page3R_mcid135"/>____________________________________________________________________________________<text:line-break/></text:p>
      <text:p text:style-name="P5"/>
      <text:p text:style-name="P5"/>
      <text:p text:style-name="P5"/>
      <text:p text:style-name="P5">A Guarda, ____ de ______________________ de<text:bookmark text:name="page3R_mcid142"/> <text:span text:style-name="T5">20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 style:writing-mode="lr-tb"/>
      <style:text-properties style:font-name="Xunta Sans1" fo:font-size="10pt" officeooo:paragraph-rsid="00232b5f" style:font-size-asian="10pt" style:font-size-complex="10pt"/>
    </style:style>
    <style:style style:name="MP2" style:family="paragraph" style:parent-style-name="Standard">
      <style:paragraph-properties fo:line-height="150%" fo:text-align="center" style:justify-single-word="false" style:writing-mode="lr-tb"/>
      <style:text-properties style:font-name="Xunta Sans1" fo:font-size="10pt" officeooo:paragraph-rsid="00233fc8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draw:frame draw:style-name="Mfr1" draw:name="Imaxe3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-first>
      <style:footer>
        <text:p text:style-name="MP1">CEIP MANUEL RODRÍGUEZ SINDE - EDUCACIÓN INFANTIL</text:p>
      </style:footer>
      <style:footer-first>
        <text:p text:style-name="MP2">CEIP MANUEL RODRÍGUEZ SINDE - EDUCACIÓN INFANTIL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17:24:10.071000000</meta:creation-date>
    <dc:date>2023-02-28T16:44:54.905000000</dc:date>
    <meta:editing-duration>PT1H56M43S</meta:editing-duration>
    <meta:editing-cycles>11</meta:editing-cycles>
    <meta:generator>LibreOffice/7.2.6.2$Windows_X86_64 LibreOffice_project/b0ec3a565991f7569a5a7f5d24fed7f52653d754</meta:generator>
    <meta:print-date>2022-11-28T13:20:04.042000000</meta:print-date>
    <meta:document-statistic meta:table-count="1" meta:image-count="1" meta:object-count="0" meta:page-count="3" meta:paragraph-count="18" meta:word-count="455" meta:character-count="7061" meta:non-whitespace-character-count="6612"/>
  </office:meta>
</office:document-meta>
</file>