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14ad3d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normal" officeooo:rsid="0025a43c" officeooo:paragraph-rsid="0014ad3d" style:font-size-asian="9pt" style:language-asian="ar" style:country-asian="SA" style:font-weight-asian="normal" style:font-size-complex="9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normal" officeooo:rsid="0025a43c" officeooo:paragraph-rsid="0014ad3d" style:font-size-asian="9pt" style:language-asian="ar" style:country-asian="SA" style:font-weight-asian="normal" style:font-size-complex="9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1530ef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bold" officeooo:rsid="0025a43c" officeooo:paragraph-rsid="0014ad3d" style:font-size-asian="9pt" style:language-asian="ar" style:country-asian="SA" style:font-weight-asian="bold" style:font-size-complex="9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9pt" style:rfc-language-tag="es-ES-u-co-trad" fo:language="es" fo:country="ES" fo:font-weight="normal" officeooo:rsid="0025a43c" officeooo:paragraph-rsid="0014ad3d" style:font-size-asian="9pt" style:language-asian="ar" style:country-asian="SA" style:font-weight-asian="normal" style:font-size-complex="9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-0.953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4ad3d" fo:hyphenate="false" fo:hyphenation-remain-char-count="2" fo:hyphenation-push-char-count="2" loext:hyphenation-no-caps="false"/>
    </style:style>
    <style:style style:name="T1" style:family="text">
      <style:text-properties fo:font-size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a0ac" style:font-weight-asian="normal" style:font-weight-complex="normal"/>
    </style:style>
    <style:style style:name="T5" style:family="text">
      <style:text-properties fo:font-weight="normal" officeooo:rsid="001530ef" style:font-weight-asian="normal" style:font-weight-complex="normal"/>
    </style:style>
    <style:style style:name="T6" style:family="text">
      <style:text-properties style:font-name="Xunta Sans1" fo:font-size="9pt" style:rfc-language-tag="es-ES-u-co-trad" fo:language="es" fo:country="ES" fo:font-weight="normal" officeooo:rsid="0025a43c" style:font-size-asian="9pt" style:language-asian="ar" style:country-asian="SA" style:font-weight-asian="normal" style:font-size-complex="9pt" style:font-weight-complex="normal"/>
    </style:style>
    <style:style style:name="T7" style:family="text">
      <style:text-properties style:font-name="Xunta Sans1" fo:font-size="9pt" style:rfc-language-tag="es-ES-u-co-trad" fo:language="es" fo:country="ES" fo:font-weight="normal" officeooo:rsid="001530ef" style:font-size-asian="9pt" style:language-asian="ar" style:country-asian="SA" style:font-weight-asian="normal" style:font-size-complex="9pt" style:font-weight-complex="normal"/>
    </style:style>
    <style:style style:name="T8" style:family="text">
      <style:text-properties style:font-name="Xunta Sans1" fo:font-size="9pt" style:rfc-language-tag="es-ES-u-co-trad" fo:language="es" fo:country="ES" style:text-underline-style="solid" style:text-underline-width="auto" style:text-underline-color="font-color" fo:font-weight="normal" officeooo:rsid="001530ef" style:font-size-asian="9pt" style:language-asian="ar" style:country-asian="SA" style:font-weight-asian="normal" style:font-size-complex="9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29a0ac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1530ef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9a0ac" style:font-weight-asian="normal" style:font-weight-complex="normal"/>
    </style:style>
    <style:style style:name="T16" style:family="text">
      <style:text-properties style:text-underline-style="none" fo:font-weight="normal" officeooo:rsid="001530ef" style:font-weight-asian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Modelo de compromiso de confidencialidade para asinar<text:line-break/>pola persoa acompañante (psicólogo/a, pedagogo/a...) a unha<text:line-break/>reunión/titoría celebrada co/a pai/nai ou titor/a</text:span><text:line-break/></text:p>
      <text:p text:style-name="P4"><text:span text:style-name="T3">D</text:span><text:span text:style-name="T5">ª. </text:span><text:span text:style-name="T3">/ D.</text:span><text:span text:style-name="T4">:</text:span><text:span text:style-name="T15"> <text:s/></text:span><text:span text:style-name="T11"><text:s text:c="125"/></text:span><text:span text:style-name="T3">con DNI n.º</text:span><text:span text:style-name="T14"> <text:s/></text:span><text:span text:style-name="T10"><text:s text:c="36"/></text:span></text:p>
      <text:p text:style-name="P4"><text:span text:style-name="T3">asiste na súa calidade de </text:span><text:span text:style-name="T10"><text:s text:c="41"/></text:span><text:span text:style-name="T3">, á reunión/titoría que se celebra no </text:span><text:span text:style-name="T4">CEIP Manuel Rodríguez Sinde</text:span><text:span text:style-name="T3">, </text:span></text:p>
      <text:p text:style-name="P4"><text:span text:style-name="T3">en data de </text:span><text:span text:style-name="T10"><text:s text:c="41"/></text:span><text:span text:style-name="T3">, acompañando a:</text:span></text:p>
      <text:p text:style-name="P4"><text:span text:style-name="T16">D. / Dª.: </text:span><text:span text:style-name="T10"><text:s text:c="133"/></text:span><text:span text:style-name="T3"><text:s text:c="2"/></text:span></text:p>
      <text:p text:style-name="P4"><text:span text:style-name="T16">D. / Dª.: </text:span><text:span text:style-name="T10"><text:s text:c="133"/></text:span></text:p>
      <text:p text:style-name="P4"><text:span text:style-name="T4">(</text:span><text:span text:style-name="T3">p</text:span><text:span text:style-name="T5">ersoa/s proxenitora/s-</text:span><text:span text:style-name="T3">titora/</text:span><text:span text:style-name="T5">s</text:span><text:span text:style-name="T4">)</text:span><text:span text:style-name="T3"> do/a alumno/a <text:s/></text:span><text:span text:style-name="T10"><text:s text:c="123"/></text:span></text:p>
      <text:p text:style-name="P2"><text:line-break/>COMPROMÉTESE:<text:line-break/>A respectar a normativa vixente en materia de protección de datos persoais e a dar cumprimento ao deber de<text:line-break/>segredo mantendo absoluta confidencialidade e reserva sobre a totalidade de documentos, datos e<text:line-break/>informacións aos que poida ter acceso durante a referida reunión.<text:line-break/>O presente compromiso de confidencialidade terá unha duración indefinida e manterase vixente aínda despois<text:line-break/>de finalizada calquera tipo de relación profesional que, no seu caso, o/a vincule co/a pai/nai ou titor/titora do/a<text:line-break/>alumno/a afectado/a.<text:line-break/>Información básica sobre protección de datos persoais:<text:line-break/>Os datos persoais recollidos neste documento serán tratados, na súa condición de responsable, pola Xunta de<text:line-break/>Galicia – Consellería de Cultura, Educación, Formación Profesional e Universidades, coa finalidade de xestionar<text:line-break/>os compromisos de confidencialidade e non revelación de información. A base lexitimadora é a necesidade de<text:line-break/>tratar os datos para o cumprimento dunha obrigación legal (Regulamento xeral de protección de datos). Non se<text:line-break/>prevén comunicacións de datos a terceiros. As persoas interesadas poderán solicitar ante o/a responsable do<text:line-break/>tratamento o acceso, rectificación, oposición, limitación, portabilidade, supresión dos seus datos, a través da<text:line-break/>sede electrónica da Xunta de Galicia ou nos lugares e rexistros establecidos na normativa reguladora do<text:line-break/>procedemento administrativo común segundo se recolle en https://www.xunta.gal/exercicio-de-dereitos.<text:line-break/>Información adicional e contacto coas persoas delegadas de protección de datos en https://www.xunta.gal/<text:line-break/>informacion-xeral-proteccion-datos<text:line-break/></text:p>
      <text:p text:style-name="P1"><text:span text:style-name="T4">A Guarda</text:span><text:span text:style-name="T3">, a</text:span><text:span text:style-name="T14"> </text:span><text:span text:style-name="T10"><text:s text:c="11"/></text:span><text:span text:style-name="T14"><text:s text:c="3"/></text:span><text:span text:style-name="T3">de</text:span><text:span text:style-name="T14"> <text:s/></text:span><text:span text:style-name="T10"><text:s text:c="43"/></text:span><text:span text:style-name="T14"><text:s text:c="3"/></text:span><text:span text:style-name="T3">de 20</text:span><text:span text:style-name="T14"> <text:s text:c="2"/></text:span><text:span text:style-name="T10"><text:s text:c="18"/></text:span><text:span text:style-name="T3"><text:line-break/></text:span></text:p>
      <text:p text:style-name="P3"/>
      <text:p text:style-name="P3"/>
      <text:p text:style-name="P3"/>
      <text:p text:style-name="P3"/>
      <text:p text:style-name="P7"><text:span text:style-name="T6">Asinado D</text:span><text:span text:style-name="T7">ª. / D. : </text:span><text:span text:style-name="T8"><text:s text:c="10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Xunta Sans" svg:font-family="'Xunta Sans'" style:font-family-generic="swiss"/>
    <style:font-face style:name="Xunta Sans1" svg:font-family="'Xunta San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6:29:11.703000000</meta:creation-date>
    <dc:date>2023-02-28T16:40:34.644000000</dc:date>
    <meta:editing-duration>PT36M16S</meta:editing-duration>
    <meta:editing-cycles>2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282" meta:character-count="2821" meta:non-whitespace-character-count="1715"/>
  </office:meta>
</office:document-meta>
</file>