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modern" style:font-pitch="variable"/>
    <style:font-face style:name="sans-serif" svg:font-family="sans-serif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2" fo:language="gl" fo:country="ES" fo:font-weight="bold" officeooo:paragraph-rsid="001fa003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Xunta Sans2" fo:language="gl" fo:country="ES" officeooo:paragraph-rsid="001fa003"/>
    </style:style>
    <style:style style:name="P3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2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2" fo:font-size="14pt" fo:language="gl" fo:country="ES" officeooo:paragraph-rsid="0025a43c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2" fo:font-size="14pt" fo:language="gl" fo:country="ES" officeooo:paragraph-rsid="001fa00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2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2" fo:font-size="14pt" fo:language="gl" fo:country="ES" officeooo:rsid="0023a8f7" officeooo:paragraph-rsid="0023a8f7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2" fo:font-size="14pt" fo:language="gl" fo:country="ES" officeooo:paragraph-rsid="001fa003" style:font-size-asian="14pt" style:font-name-complex="Arial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2" fo:font-size="14pt" fo:language="gl" fo:country="ES" style:text-underline-style="none" officeooo:rsid="00224732" officeooo:paragraph-rsid="00224732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2" fo:font-size="14pt" fo:language="gl" fo:country="ES" style:text-underline-style="none" officeooo:rsid="0023a8f7" officeooo:paragraph-rsid="0023a8f7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25a43c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29a0ac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29a0ac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2" fo:font-size="12pt" fo:language="gl" fo:country="ES" officeooo:paragraph-rsid="001f037a" style:font-size-asian="12pt" style:font-name-complex="Times New Roman" style:font-weight-complex="bold"/>
    </style:style>
    <style:style style:name="P15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normal" officeooo:rsid="0025a43c" officeooo:paragraph-rsid="0029a0ac" style:font-size-asian="9pt" style:language-asian="ar" style:country-asian="SA" style:font-weight-asian="normal" style:font-size-complex="9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normal" officeooo:rsid="0025a43c" officeooo:paragraph-rsid="0029a0ac" style:font-size-asian="9pt" style:language-asian="ar" style:country-asian="SA" style:font-weight-asian="normal" style:font-size-complex="9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2" fo:font-size="14pt" fo:language="gl" fo:country="ES" officeooo:paragraph-rsid="002a9099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2" fo:language="gl" fo:country="ES" officeooo:paragraph-rsid="002a9099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officeooo:rsid="0023a8f7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officeooo:rsid="001e0c8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e0c8e"/>
    </style:style>
    <style:style style:name="T14" style:family="text">
      <style:text-properties style:text-underline-style="none" style:font-name-complex="Arial" style:font-weight-complex="bold"/>
    </style:style>
    <style:style style:name="T15" style:family="text">
      <style:text-properties style:text-underline-style="none" officeooo:rsid="001ed49a" style:font-name-complex="Arial" style:font-weight-complex="bold"/>
    </style:style>
    <style:style style:name="T16" style:family="text">
      <style:text-properties style:text-underline-style="none" officeooo:rsid="0023a8f7" style:font-name-complex="Arial" style:font-weight-complex="bold"/>
    </style:style>
    <style:style style:name="T17" style:family="text">
      <style:text-properties style:text-underline-style="none" officeooo:rsid="00214b6b"/>
    </style:style>
    <style:style style:name="T18" style:family="text">
      <style:text-properties style:text-underline-style="none" officeooo:rsid="0022856c"/>
    </style:style>
    <style:style style:name="T19" style:family="text">
      <style:text-properties officeooo:rsid="001ed49a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20928b" style:font-weight-asian="bold"/>
    </style:style>
    <style:style style:name="T22" style:family="text">
      <style:text-properties fo:font-weight="bold" officeooo:rsid="0023a8f7" style:font-weight-asian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25a43c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9a0ac" style:font-weight-asian="normal" style:font-weight-complex="normal"/>
    </style:style>
    <style:style style:name="T27" style:family="text">
      <style:text-properties fo:font-size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h text:style-name="P14" text:outline-level="1"/>
      <text:p text:style-name="P2"><text:span text:style-name="T20">AUTO</text:span><text:span text:style-name="T21">R</text:span><text:span text:style-name="T20">IZACIÓN <text:s/>PARA <text:s/>A <text:s/></text:span><text:span text:style-name="T22">REUNIÓN CON GABINETES</text:span></text:p>
      <text:p text:style-name="P1"/>
      <text:p text:style-name="P18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7"><text:span text:style-name="T17">e </text:span><text:span text:style-name="T18">D. /</text:span><text:span text:style-name="T13">Dª. </text:span><text:span text:style-name="T11"><text:s text:c="76"/></text:span><text:span text:style-name="T13"><text:s/></text:span><text:span text:style-name="T18">proxenitor/a</text:span><text:span text:style-name="T13"> / titor/a legal</text:span></text:p>
      <text:p text:style-name="P3">do/da alumno/a <text:span text:style-name="T8"><text:s text:c="99"/></text:span></text:p>
      <text:p text:style-name="P6">matriculado no <text:span text:style-name="T8"><text:s text:c="10"/></text:span><text:span text:style-name="T12"><text:s/></text:span>curso de educación <text:s/><text:span text:style-name="T8"><text:s text:c="32"/></text:span><text:s text:c="2"/>do CEIP Manuel Rodríguez Sinde.</text:p>
      <text:p text:style-name="P9"/>
      <text:p text:style-name="P9">AUTORIZAN </text:p>
      <text:p text:style-name="P7">ao profesorado do CEIP Manuel Rodríguez Sinde a manter unha reunión co persoal do gabinete pedagóxico <text:span text:style-name="T8"><text:s text:c="71"/></text:span><text:span text:style-name="T12">*</text:span></text:p>
      <text:p text:style-name="P10">na que se tratarán temas educativos relevantes na formación da alumna ou alumno que arriba se cita e, como consecuencia, poderían intercambiarse datos de carácter persoal con finalidade exclusivamente educativa.</text:p>
      <text:p text:style-name="P10"/>
      <text:p text:style-name="P10">Para que así conste asinan o presente documento:</text:p>
      <text:p text:style-name="P5"/>
      <text:p text:style-name="P5"/>
      <text:p text:style-name="P5"/>
      <text:p text:style-name="P5">En <text:s/>A GUARDA <text:s/>a<text:span text:style-name="T12"> </text:span><text:span text:style-name="T8"><text:s text:c="11"/></text:span><text:span text:style-name="T12"><text:s/></text:span>de<text:span text:style-name="T8"> <text:s text:c="27"/></text:span>d<text:span text:style-name="T19">e</text:span> 20<text:span text:style-name="T12"> </text:span><text:span text:style-name="T8"><text:s text:c="10"/></text:span></text:p>
      <text:p text:style-name="P8"/>
      <text:p text:style-name="P8"/>
      <text:p text:style-name="P4"><text:span text:style-name="T14">As</text:span><text:span text:style-name="T15">ina</text:span><text:span text:style-name="T14">do: <text:s/></text:span><text:span text:style-name="T9"><text:s text:c="44"/></text:span><text:span text:style-name="T14"><text:s text:c="7"/></text:span><text:span text:style-name="T16">Asinado: </text:span><text:span text:style-name="T10"><text:s text:c="47"/></text:span></text:p>
      <text:p text:style-name="P4"><text:span text:style-name="T23">* </text:span><text:span text:style-name="T24">Deberá asinar o compromiso de confidencialidade do Protocolo de Datos persoais da Consellería.</text:span></text:p>
      <text:p text:style-name="P11"/>
      <text:p text:style-name="P12"><text:soft-page-break/><text:span text:style-name="T27">Modelo de compromiso de confidencialidade para asinar</text:span><text:line-break/><text:span text:style-name="T27">pola persoa acompañante (psicólogo/a, pedagogo/a...) a unha</text:span><text:line-break/><text:span text:style-name="T27">reunión/titoría celebrada co/a pai/nai ou titor/a</text:span><text:line-break/></text:p>
      <text:p text:style-name="P12"><text:span text:style-name="T25">Don/Don</text:span><text:span text:style-name="T26">a: _________________________________________________________ </text:span><text:span text:style-name="T25">con DNI n.º ____________________, asiste na súa calidade de ___________________________, á reunión/titoría que se celebra no </text:span><text:span text:style-name="T26">CEIP Manuel Rodríguez Sinde</text:span><text:span text:style-name="T25">, en data de _________________________, acompañando a, __________________________________________ como ______________ </text:span><text:span text:style-name="T26">(</text:span><text:span text:style-name="T25">pai/nai/ ou titor/a</text:span><text:span text:style-name="T26">)</text:span><text:span text:style-name="T25"> do/a alumno/a _____________________________________________________ </text:span></text:p>
      <text:p text:style-name="P15"><text:line-break/>COMPROMÉTESE:<text:line-break/>A respectar a normativa vixente en materia de protección de datos persoais e a dar cumprimento ao deber de<text:line-break/>segredo mantendo absoluta confidencialidade e reserva sobre a totalidade de documentos, datos e<text:line-break/>informacións aos que poida ter acceso durante a referida reunión.<text:line-break/>O presente compromiso de confidencialidade terá unha duración indefinida e manterase vixente aínda despois<text:line-break/>de finalizada calquera tipo de relación profesional que, no seu caso, o/a vincule co/a pai/nai ou titor/titora do/a<text:line-break/>alumno/a afectado/a.<text:line-break/>Información básica sobre protección de datos persoais:<text:line-break/>Os datos persoais recollidos neste documento serán tratados, na súa condición de responsable, pola Xunta de<text:line-break/>Galicia – Consellería de Cultura, Educación, Formación Profesional e Universidades, coa finalidade de xestionar<text:line-break/>os compromisos de confidencialidade e non revelación de información. A base lexitimadora é a necesidade de<text:line-break/>tratar os datos para o cumprimento dunha obrigación legal (Regulamento xeral de protección de datos). Non se<text:line-break/>prevén comunicacións de datos a terceiros. As persoas interesadas poderán solicitar ante o/a responsable do<text:line-break/>tratamento o acceso, rectificación, oposición, limitación, portabilidade, supresión dos seus datos, a través da<text:line-break/>sede electrónica da Xunta de Galicia ou nos lugares e rexistros establecidos na normativa reguladora do<text:line-break/>procedemento administrativo común segundo se recolle en https://www.xunta.gal/exercicio-de-dereitos.<text:line-break/>Información adicional e contacto coas persoas delegadas de protección de datos en https://www.xunta.gal/<text:line-break/>informacion-xeral-proteccion-datos<text:line-break/></text:p>
      <text:p text:style-name="P13"><text:span text:style-name="T26">A Guarda</text:span><text:span text:style-name="T25">, a _____ de _________________ de 20 ____<text:line-break/></text:span></text:p>
      <text:p text:style-name="P16"/>
      <text:p text:style-name="P16"/>
      <text:p text:style-name="P16"/>
      <text:p text:style-name="P16"/>
      <text:p text:style-name="P16"/>
      <text:p text:style-name="P13"><text:span text:style-name="T25">Asinado D./D</text:span><text:span text:style-name="T26">ª. 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Xunta Sans2" svg:font-family="'Xunta Sans'" style:font-family-generic="moder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1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8:47.502000000</dc:date>
    <meta:editing-duration>PT53M10S</meta:editing-duration>
    <meta:editing-cycles>11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17" meta:word-count="392" meta:character-count="3524" meta:non-whitespace-character-count="2613"/>
  </office:meta>
</office:document-meta>
</file>