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3AF000002121EE4EE44A829E3EC.png" manifest:media-type="image/png"/>
  <manifest:file-entry manifest:full-path="Pictures/100073ED00009698000054AB7D04B82717649E2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draw:auto-grow-height="true" fo:min-height="3.066cm"/>
    </style:style>
    <style:style style:name="pr5" style:family="presentation" style:parent-style-name="Vintage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draw:frame presentation:style-name="pr1" draw:layer="layout" svg:width="22.5cm" svg:height="4.591cm" svg:x="1.4cm" svg:y="0.038cm" presentation:class="title" presentation:user-transformed="true">
          <draw:text-box>
            <text:p>NOME DA PERSOA / GRUPO</text:p>
          </draw:text-box>
        </draw:frame>
        <draw:frame presentation:style-name="pr2" draw:text-style-name="P1" draw:layer="layout" svg:width="25.2cm" svg:height="12.179cm" svg:x="1.4cm" svg:y="5.066cm" presentation:class="subtitle" presentation:user-transformed="true">
          <draw:text-box>
            <text:p>Aquí podedes incluír unha foto</text:p>
            <text:p/>
            <text:p>(inserir -&gt; imaxe -&gt; buscala nos arquivos)</text:p>
            <text:p/>
            <text:p>TRABALLO FEITO POR</text:p>
            <text:p>...........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draw:frame presentation:style-name="pr4" draw:layer="layout" svg:width="22.5cm" svg:height="3.066cm" svg:x="1.4cm" svg:y="0.8cm" presentation:class="title">
          <draw:text-box>
            <text:p>BIOGRAFÍA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Data e lugar de nacemento / creación</text:p>
              </text:list-item>
              <text:list-item>
                <text:p>Data e lugar de falecemento (de ser o caso) / fin</text:p>
              </text:list-item>
              <text:list-item>
                <text:p>Compoñentes (se é un grupo)</text:p>
              </text:list-item>
              <text:list-item>
                <text:p>Breve historia</text:p>
              </text:list-item>
              <text:list-item>
                <text:p>Estilo ou estilos musicai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draw:frame presentation:style-name="pr4" draw:layer="layout" svg:width="22.5cm" svg:height="3.066cm" svg:x="1.4cm" svg:y="0.8cm" presentation:class="title">
          <draw:text-box>
            <text:p>DISCOGRAFÍA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istaxe cos discos ou nome dalgúns</text:p>
              </text:list-item>
              <text:list-item>
                <text:p>Podedes incluír algunha imax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draw:frame presentation:style-name="pr4" draw:layer="layout" svg:width="22.5cm" svg:height="3.066cm" svg:x="1.4cm" svg:y="0.8cm" presentation:class="title">
          <draw:text-box>
            <text:p>PREMIO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e os hai podedes incluílos aquí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53cm" fo:text-indent="0cm"/>
      <style:text-properties fo:font-size="37.4000015258789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397cm" fo:text-indent="0cm"/>
      <style:text-properties fo:font-size="32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9698000054AB7D04B82717649E2D.svg" xlink:type="simple" xlink:show="embed" xlink:actuate="onLoad">
          <text:p/>
        </draw:image>
        <draw:image xlink:href="Pictures/10000201000003AF000002121EE4EE44A829E3EC.png" xlink:type="simple" xlink:show="embed" xlink:actuate="onLoad"/>
      </draw:frame>
      <draw:frame presentation:style-name="Vintage-title" draw:layer="backgroundobjects" svg:width="22.5cm" svg:height="3.066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8T11:10:59.646277633</meta:creation-date>
    <dc:date>2021-02-18T11:21:09.543334154</dc:date>
    <meta:editing-duration>PT10M10S</meta:editing-duration>
    <meta:editing-cycles>2</meta:editing-cycles>
    <meta:generator>LibreOffice/5.1.5.2$Linux_x86 LibreOffice_project/7a864d8825610a8c07cfc3bc01dd4fce6a9447e5</meta:generator>
    <meta:document-statistic meta:object-count="49"/>
  </office:meta>
</office:document-meta>
</file>